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曾文溪口重要濕地</text:p>
          </table:table-cell>
          <table:table-cell table:style-name="ce1" office:value-type="string" calcext:value-type="string">
            <text:p>3,001</text:p>
          </table:table-cell>
          <table:table-cell table:style-name="ce1" office:value-type="string" calcext:value-type="string">
            <text:p>國際級</text:p>
          </table:table-cell>
          <table:table-cell table:style-name="ce1" office:value-type="string" calcext:value-type="string">
            <text:p>位於黑面琵鷺野生動物保護區、台江國家公園內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草重要濕地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國際級</text:p>
          </table:table-cell>
          <table:table-cell table:style-name="ce1" office:value-type="string" calcext:value-type="string">
            <text:p>位於四草野生動物保護區、台江國家公園內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八掌溪口重要濕地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國家級</text:p>
          </table:table-cell>
          <table:table-cell table:style-name="ce1" office:value-type="string" calcext:value-type="string">
            <text:p>跨嘉義縣、臺南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門重要濕地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國家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七股鹽田重要濕地</text:p>
          </table:table-cell>
          <table:table-cell table:style-name="ce1" office:value-type="string" calcext:value-type="string">
            <text:p>3,697</text:p>
          </table:table-cell>
          <table:table-cell table:style-name="ce1" office:value-type="string" calcext:value-type="string">
            <text:p>國家級</text:p>
          </table:table-cell>
          <table:table-cell table:style-name="ce1" office:value-type="string" calcext:value-type="string">
            <text:p>部分位於台江國家公園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嘉南埤圳重要濕地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國家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官田重要濕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家級</text:p>
          </table:table-cell>
          <table:table-cell table:style-name="ce1" office:value-type="string" calcext:value-type="string">
            <text:p>「水雉生態教育園區」所在地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鹽水溪口重要濕地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國家級</text:p>
          </table:table-cell>
          <table:table-cell table:style-name="ce1" office:value-type="string" calcext:value-type="string">
            <text:p>位於台江國家公園內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19:23:57+08:00</meta:creation-date>
    <dc:date>2023-10-03T19:23:57+08:00</dc:date>
  </office:meta>
</office:document-meta>
</file>