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醫院所屬縣市</text:p>
          </table:table-cell>
          <table:table-cell table:style-name="ce1" office:value-type="string" calcext:value-type="string">
            <text:p>後送醫院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狀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鄭蔡月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OHCA (已離院,大體帶回歸仁家中；歸仁)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市醫</text:p>
          </table:table-cell>
          <table:table-cell table:style-name="ce1" office:value-type="string" calcext:value-type="string">
            <text:p>陳鎮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OHCA(送市立殯儀館；歸仁)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康僑廷</text:p>
          </table:table-cell>
          <table:table-cell table:style-name="ce1" office:value-type="string" calcext:value-type="string">
            <text:p>女嬰</text:p>
          </table:table-cell>
          <table:table-cell table:style-name="ce1" office:value-type="string" calcext:value-type="string">
            <text:p>10天</text:p>
          </table:table-cell>
          <table:table-cell table:style-name="ce1" office:value-type="string" calcext:value-type="string">
            <text:p>OHCA(送市立殯儀館)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</text:p>
          </table:table-cell>
          <table:table-cell table:style-name="ce1" office:value-type="string" calcext:value-type="string">
            <text:p>翁進財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OHCA(送市立殯儀館)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醫院</text:p>
          </table:table-cell>
          <table:table-cell table:style-name="ce1" office:value-type="string" calcext:value-type="string">
            <text:p>陳映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個月</text:p>
          </table:table-cell>
          <table:table-cell table:style-name="ce1" office:value-type="string" calcext:value-type="string">
            <text:p>OHCA(送市立殯儀館)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成大醫院</text:p>
          </table:table-cell>
          <table:table-cell table:style-name="ce1" office:value-type="string" calcext:value-type="string">
            <text:p>謝沛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OHCA(送市立殯儀館)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臺南高榮</text:p>
          </table:table-cell>
          <table:table-cell table:style-name="ce1" office:value-type="string" calcext:value-type="string">
            <text:p>康家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OHCA(送市立殯儀館)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林佳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OHCA (送市立殯儀館)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永康奇美</text:p>
          </table:table-cell>
          <table:table-cell table:style-name="ce1" office:value-type="string" calcext:value-type="string">
            <text:p>張美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OHCA(送市立殯儀館)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王妍紫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王杰羽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35-3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振源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劉明賢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宥陞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宥諄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朱秀英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連彥凱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徐麗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賴慶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邱金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 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賴冠庭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9:50國軍送殯儀館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賴冠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12:20送殯儀館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王湘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國軍送市立殯儀館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王橙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個月</text:p>
          </table:table-cell>
          <table:table-cell table:style-name="ce1" office:value-type="string" calcext:value-type="string">
            <text:p>國軍送市立殯儀館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林恆志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昭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美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雅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李蕎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李蕎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謝沛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燕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月霞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許凱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許文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雅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昀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賴慧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賴柏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蔡閔洲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李焮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蔡孟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若欣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林軒蔚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送市立殯儀館(軍方送)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楊耀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明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送市立殯儀館(民安)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-1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蔡婕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徐白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潘為仁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惠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-1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/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張軒瑄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連彥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魏煒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6-8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林俞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約38-4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11-1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約45-5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李錦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約1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謝政翰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35-4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8-1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禇明慧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-3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任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志翔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穎妍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黃淵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約3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約2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許宏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高淑媛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許聿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1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/>
          <table:table-cell table:style-name="ce1" office:value-type="string" calcext:value-type="string">
            <text:p>約3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林亭均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文勝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許榮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林亦成</text:p>
          </table:table-cell>
          <table:table-cell table:style-name="ce1" office:value-type="string" calcext:value-type="string">
            <text:p>男</text:p>
          </table:table-cell>
          <table:table-cell table:style-name="ce1"/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李愛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金釵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連健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魏俊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賴麗寬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鄭瑞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鄭林來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徐志華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25-3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吳佳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約5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周惠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table:number-columns-repeated="2"/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table:number-columns-repeated="2" office:value-type="string" calcext:value-type="string">
            <text:p>不詳</text:p>
          </table:table-cell>
          <table:table-cell table:style-name="ce1" office:value-type="string" calcext:value-type="string">
            <text:p>約65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詮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陳冠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鄭凱中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高嘉祥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林至聖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江金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6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約60歲</text:p>
          </table:table-cell>
          <table:table-cell table:style-name="ce1" office:value-type="string" calcext:value-type="string">
            <text:p>送市立殯儀館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台南市</text:p>
          </table:table-cell>
          <table:table-cell table:style-name="ce1"/>
          <table:table-cell table:style-name="ce1" office:value-type="string" calcext:value-type="string">
            <text:p>謝鎮宇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送市立殯儀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18:03+08:00</meta:creation-date>
    <dc:date>2024-02-10T21:18:03+08:00</dc:date>
  </office:meta>
</office:document-meta>
</file>