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答覆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稅震災減免稅規定如何？</text:p>
          </table:table-cell>
          <table:table-cell table:style-name="ce1" office:value-type="string" calcext:value-type="string">
            <text:p>房屋税條例第15條：房屋受重大災害，毀損面積佔整棟面積5成以上，必須修復始能使用，房屋税全免；3成以上不及5成的減半徵收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震災減免稅手續如何辦理？</text:p>
          </table:table-cell>
          <table:table-cell table:style-name="ce1" office:value-type="string" calcext:value-type="string">
            <text:p>納稅人可向台南市政府稅務局總局、新營、新化、佳里或安南分局申請，也可誇轄區受理。0206災損大，又逢長假，税務局會考量事實，裁量申請期限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定要到税務局申請嗎？</text:p>
          </table:table-cell>
          <table:table-cell table:style-name="ce1" office:value-type="string" calcext:value-type="string">
            <text:p>區公所、里長辦公室也都有放申請書表，稅務局網站0206下午已立即配合建置「南臺灣大地震地方税災損減免專區」，網站可下載書表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哪種稅可以申請減免？</text:p>
          </table:table-cell>
          <table:table-cell table:style-name="ce1" office:value-type="string" calcext:value-type="string">
            <text:p>因0206震災房屋、汽機車受損失，房屋稅、使用牌照稅均可減免。有明顯事證，例如車輛報廢，稅務局會主動辦理。其他各稅包括國稅，例如營業稅等，合規定就可以減免，而且會儘快迅速從優辦理。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我還是聽不懂，不太清楚。</text:p>
          </table:table-cell>
          <table:table-cell table:style-name="ce1" office:value-type="string" calcext:value-type="string">
            <text:p>春節期間請撥打台南市政府稅務局服務專線0920-526-462李科長或至該局網站（www. tntb.gov.tw）南臺灣大地震地方税災損減免專區查詢。確定屬於國稅也可撥打服務專線0932-715-716或至南區國稅局官網(www.ntbsa.gov.tw)/熱門焦點/災損報備專區查詢。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上班時間台南市政府稅務局服務專線：06-21196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20:36+08:00</meta:creation-date>
    <dc:date>2024-02-10T21:20:36+08:00</dc:date>
  </office:meta>
</office:document-meta>
</file>