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醫院/單位</text:p>
          </table:table-cell>
          <table:table-cell table:style-name="ce1" office:value-type="string" calcext:value-type="string">
            <text:p>出院人數</text:p>
          </table:table-cell>
          <table:table-cell table:style-name="ce1" office:value-type="string" calcext:value-type="string">
            <text:p>住院人數</text:p>
          </table:table-cell>
          <table:table-cell table:style-name="ce1" office:value-type="string" calcext:value-type="string">
            <text:p>OHCA人數</text:p>
          </table:table-cell>
        </table:table-row>
        <table:table-row table:style-name="ro1"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大醫院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榮總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市立殯儀館</text:p>
          </table:table-cell>
          <table:table-cell table:style-name="ce1" table:number-columns-repeated="2"/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自宅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0:53+08:00</meta:creation-date>
    <dc:date>2024-02-10T21:20:53+08:00</dc:date>
  </office:meta>
</office:document-meta>
</file>