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醫院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送達方式</text:p>
          </table:table-cell>
          <table:table-cell table:style-name="ce1" office:value-type="string" calcext:value-type="string">
            <text:p>救護檢傷</text:p>
          </table:table-cell>
          <table:table-cell table:style-name="ce1" office:value-type="string" calcext:value-type="string">
            <text:p>即時動向</text:p>
          </table:table-cell>
          <table:table-cell table:style-name="ce1" office:value-type="string" calcext:value-type="string">
            <text:p>到院時間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李○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郭○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6:5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林○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3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林○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郭○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葉○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3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陳○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4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楊○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3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邱○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2:0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董○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1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高○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3:2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彭○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0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黃○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1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趙○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5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連○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8: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陳○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8:2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李○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6:4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衛部南</text:p>
          </table:table-cell>
          <table:table-cell table:style-name="ce1" office:value-type="string" calcext:value-type="string">
            <text:p>林○蔚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5: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沈○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林○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鄭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翁○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6:0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林○?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張○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楊○木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吳○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2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康○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3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林○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田○井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5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王○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董○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0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曾○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2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葉○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鄭○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4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黃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4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謝○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5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田○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行轉診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余○淑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4:2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陳○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1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曾○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0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高○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4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朱○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3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傅○英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6:5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吳○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1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鍾○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3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阿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0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林○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7:0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邱○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7:5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威○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0:4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李○碧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22:0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楊○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8:2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鄭○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3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張○美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5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張○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5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劉○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1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吳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1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分院</text:p>
          </table:table-cell>
          <table:table-cell table:style-name="ce1" office:value-type="string" calcext:value-type="string">
            <text:p>向○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1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鄭○月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6日 07:22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蔡○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2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蓋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楊○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張○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2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黃○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朱○美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郭○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49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曾○月涼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黃○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9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蔡○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5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它○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○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王○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○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黃○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○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卡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7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○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4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許○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4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楊○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4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伊○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5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傅○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黃○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0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劉○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0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李○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鄭○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蘇○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猶○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3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彭○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李○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自動出院(AAD)</text:p>
          </table:table-cell>
          <table:table-cell table:style-name="ce1" office:value-type="string" calcext:value-type="string">
            <text:p>105年02月06日 05:3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M○SNGKAY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蔡○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翁○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林○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洪○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劉○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李○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努○拉莎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丁○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○山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6日 05:1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賴○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徐○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○韓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楊○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李○華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趙○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王○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邱○元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0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S○YATIN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徐○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2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洪○金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4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江○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4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張○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6:0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謝○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29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郭○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6:1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吳○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59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蔡○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6:17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黃○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41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○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53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王○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53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蘇○舜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5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李○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5:3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鄭○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5:37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李○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29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林○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7:16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林○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6:44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楊○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8:08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馮○蓮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2:06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許○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22:24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劉○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1:45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林○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4:17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梁○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3:46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謝○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6:59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李○桂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6:56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董○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21:12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洪○益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17:29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蔡○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6:22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張○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7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2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許○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7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地○女A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8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許○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蔡○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1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蘇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3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楊○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4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郭○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6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8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孫○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0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宋○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4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蔡○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7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0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歐○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自動出院(AAD)</text:p>
          </table:table-cell>
          <table:table-cell table:style-name="ce1" office:value-type="string" calcext:value-type="string">
            <text:p>105年02月06日 05:03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郭○秀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9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蔡○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0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盧○麗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2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許○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3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何○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8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5:3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方○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9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林○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5:44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邱○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5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9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周○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6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鄭○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8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姚○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9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胡○承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2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鄭○玉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2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余○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05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彭○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04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3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何○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4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49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16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美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21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鄭○錦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51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梁○清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06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沈○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47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許○羚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47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5:09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汪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7:48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9:31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?○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1:47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3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林○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6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1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6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洪○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1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桓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5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華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0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盧○裕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7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劉○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5:45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0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蔡○芳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6:00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康○廷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6日 06:23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張○榮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9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方○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01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林○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03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林○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0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何○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6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創○96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/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6日 09:11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洪○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09:29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姚○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9:48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53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楊○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15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10:21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劉○潔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38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33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胡○美雲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49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53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59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15:53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鄭○妤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7:15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卓○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8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林○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8:34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蓋○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2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彭○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20:08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蔡○祐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20:51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丹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1:48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林○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00:31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石○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08:47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邱○雄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7日 10:32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王○葦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7日 01:41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黃○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0:31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地○女C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7日 15:07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2:40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王○利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06:48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李○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8日 12:14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陳○日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8日 18:17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王○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9日 02:31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賴○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11日 01:15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地○女D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7日 17:43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楊○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46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楊○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48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黃○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42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吳○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6:28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康○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6日 07:12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許○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39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廖○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19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胡○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7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吳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52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張○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8:43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廖○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8:57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廖○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9:09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莊○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9:23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李○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9:28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莊○盛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6:35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陳○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9:39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顧○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13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林○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07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廖○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5:54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劉○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09:06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黃○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7日 11:16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濮○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3:36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李○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3:38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邱○賢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1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蔡○仁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8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楊○霆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5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楊○博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0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楊○群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1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姬○芷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李○潔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1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劉○秀枝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4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黃○誼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5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施○美雲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7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卓○村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6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謝○福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6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蔡○辰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5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陳○豪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4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凌○雅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4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許○華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7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張○丁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1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劉○瑄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55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劉○辰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07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黃○淑芬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6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許○嘉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23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賴○榮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33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李○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6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童○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9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李○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57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陳○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30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李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6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王○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38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王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43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林○倫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35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彭○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34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黃○皖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4:01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劉○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5:07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無○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轉院</text:p>
          </table:table-cell>
          <table:table-cell table:style-name="ce1" office:value-type="string" calcext:value-type="string">
            <text:p>105年02月06日 16:22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葉○秀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4:40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周○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1:05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呂○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20:58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楊○珠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2:14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張○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3:11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蘇○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8:34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新樓</text:p>
          </table:table-cell>
          <table:table-cell table:style-name="ce1" office:value-type="string" calcext:value-type="string">
            <text:p>陳○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8日 18:40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陳○溢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4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王○中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57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王○撰近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58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張○榮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黃○郎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7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郭○金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7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呂○田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8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周○惠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9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李○雄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20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陽○安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21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業○山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23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林○珍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26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曾○任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27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柳○辰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55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陳○諺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34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高○富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42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徐○添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6:07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楊○好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6:07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陳○時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3:04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李○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0:17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陳○玉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3:14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林○東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22:25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柳營奇美</text:p>
          </table:table-cell>
          <table:table-cell table:style-name="ce1" office:value-type="string" calcext:value-type="string">
            <text:p>王○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7:42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6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19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裘○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2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4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葉○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24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周○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0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賴○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1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楊○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1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吳○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2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5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0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李○秋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1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胡○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7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妮○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3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5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康○金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7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綢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8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楊○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8:43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2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4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王○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6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張○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8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吳○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8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王○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9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高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0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蔡○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16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9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謝○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2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利○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5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8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謝○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1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金○幼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4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2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歐○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3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王○評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4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波○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6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朱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8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5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劉○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05:56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2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簡○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9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王○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24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郭○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35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許○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37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威○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56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吳○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02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毛○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06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胡○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09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郭○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15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18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素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29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許○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31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巫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38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胡○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45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張○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54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張○秀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09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郭○秀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6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素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7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楊○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7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鄭○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8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謝○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51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郭○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03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04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9:17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郭○見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0:00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詹○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22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侯○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12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侯○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16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王○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09:30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侯○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43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蔡○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27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6日 11:23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杜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11:30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0:57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12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31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姚○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47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施○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57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王○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12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23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15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張○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30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張○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OHCA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105年02月06日 12:56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翁○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57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06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方○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11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29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王○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47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(轉診自新化分院)</text:p>
          </table:table-cell>
          <table:table-cell table:style-name="ce1" office:value-type="string" calcext:value-type="string">
            <text:p>楊○金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轉診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35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毛○諼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6日 20:22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3:42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柯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3:45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胡○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3:58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鄭○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03:50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鄭○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04:12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周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其它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7日 06:59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6:15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6:57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楊○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醫院轉診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7日 20:44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蔡○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22:08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曹○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8日 08:42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○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加護病房</text:p>
          </table:table-cell>
          <table:table-cell table:style-name="ce1" office:value-type="string" calcext:value-type="string">
            <text:p>105年02月08日 17:35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馬○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9日 09:10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陳○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9日 11:43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許○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9日 11:44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9日 18:07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張○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9日 20:40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黃○明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11日 11:14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芭○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3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納○絲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9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菈○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5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伊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0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施○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5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吳○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6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徐○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6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吳○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00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俐○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0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迪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0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湯○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42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洪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0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張○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07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陳○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16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謝○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43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游○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06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新樓</text:p>
          </table:table-cell>
          <table:table-cell table:style-name="ce1" office:value-type="string" calcext:value-type="string">
            <text:p>陳○豪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3:49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方○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5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魏○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9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黃○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6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阮○紅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11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艾○兒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1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蘇○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38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妮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9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陳○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2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巴○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6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希○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50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雪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2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連○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2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黃○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2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毛○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9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洪○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7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林○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5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蔡○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3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蔡○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19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陳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20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洪○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07:59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李○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23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吳○琪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03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何○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15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馬○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17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黃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47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阮○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8:16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楊○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1:24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鄭○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55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許○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59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阿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15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鄧○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9:10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段○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9:14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李○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7:36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鄭○軒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8:05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黃○謨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16:02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林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一般病房</text:p>
          </table:table-cell>
          <table:table-cell table:style-name="ce1" office:value-type="string" calcext:value-type="string">
            <text:p>105年02月06日 20:29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翁○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1:18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張○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03:31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醫院</text:p>
          </table:table-cell>
          <table:table-cell table:style-name="ce1" office:value-type="string" calcext:value-type="string">
            <text:p>林○峰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08:02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王○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陳○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7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朱○鈺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6:05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陳○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4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薛○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5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戴○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49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葉○鳳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葉○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9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葉○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3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陳○諾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6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張○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4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莊○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47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吳○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9:13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楊○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2:10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余○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21:46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陳○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3:44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黃○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7日 17:41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郭綜合</text:p>
          </table:table-cell>
          <table:table-cell table:style-name="ce1" office:value-type="string" calcext:value-type="string">
            <text:p>莊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輕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9日 11:16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王○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35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黃○春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4:54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王○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9救護車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29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謝○樺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5:50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陳○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07:41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黃○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0:52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黃○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06日 13:48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奇美</text:p>
          </table:table-cell>
          <table:table-cell table:style-name="ce1" office:value-type="string" calcext:value-type="string">
            <text:p>陳○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自行到達</text:p>
          </table:table-cell>
          <table:table-cell table:style-name="ce1" office:value-type="string" calcext:value-type="string">
            <text:p>中傷</text:p>
          </table:table-cell>
          <table:table-cell table:style-name="ce1" office:value-type="string" calcext:value-type="string">
            <text:p>出院</text:p>
          </table:table-cell>
          <table:table-cell table:style-name="ce1" office:value-type="string" calcext:value-type="string">
            <text:p>105年02月10日 03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21:07+08:00</meta:creation-date>
    <dc:date>2024-02-10T21:21:07+08:00</dc:date>
  </office:meta>
</office:document-meta>
</file>