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邊界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280k+1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292k+10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293k+25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01k+62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02K+28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08k+54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10k+6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14k+29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19k+16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道一號 南下</text:p>
          </table:table-cell>
          <table:table-cell table:style-name="ce1" office:value-type="string" calcext:value-type="string">
            <text:p>321k+23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280k+22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291k+716</text:p>
          </table:table-cell>
          <table:table-cell table:style-name="ce1" office:value-type="string" calcext:value-type="string">
            <text:p>68.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03k+0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03k+0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14k+29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18k+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18 k+73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18k+9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道一號 北上</text:p>
          </table:table-cell>
          <table:table-cell table:style-name="ce1" office:value-type="string" calcext:value-type="string">
            <text:p>319k+051</text:p>
          </table:table-cell>
          <table:table-cell table:style-name="ce1" office:value-type="string" calcext:value-type="string">
            <text:p>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09:21:55+08:00</meta:creation-date>
    <dc:date>2023-07-20T09:21:55+08:00</dc:date>
  </office:meta>
</office:document-meta>
</file>