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1035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244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5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91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433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618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5806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7281</text:p>
          </table:table-cell>
          <table:table-cell table:style-name="ce1" office:value-type="string" calcext:value-type="string">
            <text:p>66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30T23:33:41+08:00</meta:creation-date>
    <dc:date>2023-08-30T23:33:41+08:00</dc:date>
  </office:meta>
</office:document-meta>
</file>