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消費糾紛原因</text:p>
          </table:table-cell>
          <table:table-cell table:style-name="ce1" office:value-type="string" calcext:value-type="string">
            <text:p>已備查仲介</text:p>
          </table:table-cell>
          <table:table-cell table:style-name="ce1" office:value-type="string" calcext:value-type="string">
            <text:p>未備查仲介</text:p>
          </table:table-cell>
          <table:table-cell table:style-name="ce1" office:value-type="string" calcext:value-type="string">
            <text:p>非法仲介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建商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非不動產服務業</text:p>
          </table:table-cell>
        </table:table-row>
        <table:table-row table:style-name="ro1">
          <table:table-cell table:style-name="ce1" office:value-type="string" calcext:value-type="string">
            <text:p>01.契約審閱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2.隱瞞重要資訊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3.廣告不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4.產權不清楚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5.「定金」返還(含斡旋金轉成定金返還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.開工遲延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.施工瑕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8.建材設備不符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.工程結構及公共工程安全問題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.交屋遲延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.坪數不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.屋頂使用權與產權爭議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.地下室使用權與產權爭議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.法定空地使用權與產權爭議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.建物不符容積率規定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.對預售屋未售出部分逕自變更設計，增加戶數銷售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.建商要求客戶繳回契約書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.建商倒閉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.停車位使用權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.停車位面積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.停車位價金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.要約書之使用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.仲介「斡旋金」返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.仲介公司欺罔行為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.一屋二賣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.賺取差價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.服務報酬爭議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.房屋現況說明書內容與現況不符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.氯離子檢測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.鋼筋輻射檢測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.銷售人員捲款潛逃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.逃漏稅捐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.有關稅費爭議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.未提供要約書或斡旋契約選擇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.終止委售或買賣契約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.房屋漏水問題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7.標的物貸款問題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.未提供(交)不動產說明書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.其他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0:06+08:00</meta:creation-date>
    <dc:date>2024-02-10T21:50:06+08:00</dc:date>
  </office:meta>
</office:document-meta>
</file>