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保管年度</text:p>
          </table:table-cell>
          <table:table-cell table:style-name="ce1" office:value-type="string" calcext:value-type="string">
            <text:p>徵收工程名稱</text:p>
          </table:table-cell>
          <table:table-cell table:style-name="ce1" office:value-type="string" calcext:value-type="string">
            <text:p>尚未受領保管件數</text:p>
          </table:table-cell>
          <table:table-cell table:style-name="ce1" office:value-type="string" calcext:value-type="string">
            <text:p>尚未受領總金額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C-10-6M工程(地上物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243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三等二十七號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796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-3-60M工程(地上物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482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D-21-8M工程(地上物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757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北區3-23-30M工程(地上物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057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東區G-3-10-M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6966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C-6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9783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和順工業區B-10-12M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655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安南區4-11-30M(第七期)工程地上物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4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N-15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21380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南區S-40-6M工程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36606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南區3-22-30M工程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84397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南區S-40-6M工程(地上物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738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南區3-22-30M工程(地上物)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8435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麻豆堤防水防道路側溝工程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53674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仁德鄉文賢三一一號道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13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安南區1-3-60M工程(地上物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南區3-22-30M工程(地上物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0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曾文溪台南市南興至學東段堤防工程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6966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安平港聯外1-6-55M工程(西濱快速公路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05983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公道七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402127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四等四號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336073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W-19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鹽水溪排水改善工程(台南市部分)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15734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安南區4-11-20M(第七期)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983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南區3-22-30M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497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天壇旁六公尺道路工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045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二仁溪灣裡堤防工程(河道下游段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89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西部濱海公路工程(國聖橋到安中路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04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公道一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7078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公道六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9398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C-18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9447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C-21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173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N-12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074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N-15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065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W-12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1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三等二十四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93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四等五十三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3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-3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109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南區3-22-30M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07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安平港聯外1-6-58M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2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三等三十二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78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西部濱海公路工程(安中路至排水路橋段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11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大同國小工程(文小三第二期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561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忠義路工程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9507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四等四十一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152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東區D-19-5.5M工程(地上物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台十九線125k+450-125k+942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7828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八掌溪北馬護岸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47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大洲排水&lt;四&gt;7k+973-9k+500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7713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柳營區大腳腿排水改善工程(第四期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539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柳營區大腳腿排水改善工程(第五期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1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大洲排水&lt;4k+370-4k+915&gt;&lt;三&gt;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198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大洲排水&lt;一&gt;&lt;0k+000-2k+500&gt;道路工程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58548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西部濱海快速公路交流道聯絡道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548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台19甲線26k+251-30k+491善化-新市段工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2005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楠西II一三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58367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楠西II一一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9617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永康次一一三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958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善化都市計劃二一九號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5447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台南科學工業園區&lt;善化部份及補差額&gt;道路工程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43469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曾文溪茄拔護岸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87345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永康次7-5號李?鰍之應繼分未配合申領道路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377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台十九線學甲至佳里興段&lt;115k+123.5-117k+941.5&gt;工程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986717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永康都市計劃主6-1、6-2道路工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0374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安順寮排水&lt;補辦&gt;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419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永康市幹三│一、三│二號道路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109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曾文溪山上堤防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937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南二高台南支線優先段(安定鄉)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571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縣道一七八線21k+368-23k+652段拓寬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24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縣道171線麻豆糖廠-寮子?段20k+020-21k+909.3第二期拓寬工程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224929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安順寮排水工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27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永康次七-五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2635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永康次二-二號道路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1624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第二高速公路後續計畫交流道聯絡道路系統改善計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96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東西向快速公路建設計畫台南關廟線T03排水橋(14)下游排水改善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478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後壁鄉菁寮排水改善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2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麻豆鎮南六一線西寮至總爺路拓寬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440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縣道178縣中崙-安定&lt;5K+040-10K+020&gt;安定-善化&lt;12K+050-16K+450&gt;工程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69227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白河鎮南外環道路工程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5580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大洲排水&lt;二&gt;&lt;2k500-4k+370&gt;工程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67641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南一三四線(1k+689-7k+904)拓寬道路工程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0326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台南科學工業園區南向聯外道路&lt;13k+300-14k+564&gt;工程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5730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台十九線西港大橋128k+200-129k+600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88968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後鎮排水改善工程第二期及第二-二期&lt;後壁鄉&gt;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97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台南科學工業園區南向聯外道路(12k+080-13k+300)工程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796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關嶺國小聯外道路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772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縣道一七八線中崙-安定(5k+040-10k+020)及安定-善化(12k+050-16k+450)拓寬(安定鄉部分三)工程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1228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縣道一七八線中崙-安定(5k+040-10k+020)及安定-善化(12k+050-16k+450)拓寬(安定鄉部分二)工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85968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急水溪?頭港堤防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28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台十九線學甲至佳里興段&lt;115k+123.5-117k+941.5&gt;&lt;補辦&gt;道路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603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台電中寮-龍崎三路(中埔-東原段)三四五仟伏輸電線路#32號鐵塔工程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82103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南一八二線北勢洲至大匏崙段&lt;3k+429-8k+923&gt;工程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55508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東山鄉科里小排六改善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996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鹽水溪排水改善工程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57117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台十九甲線&lt;原177線&gt;麻豆至關廟段含麻善大橋改建&lt;善化鎮部分&gt;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5988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台二十線42k+680-43k+150段拓寬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511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白河一七二線33k+326-39k+950.2路段拓寬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4689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台十九線&lt;106k+000-109k-302&gt;&lt;學甲部份&gt;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43864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永康次十六一二號道路遺漏補辦(地上物)工程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85525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仁德鄉與康交流道特定區次13-3號&lt;補辦&gt;工程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2985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永康市都市計劃主13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28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東山鄉龜重溪二重溪上游段堤防(二重溪橋至龍山寺段)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598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新市擴大都市計劃西側外環道路(二高台南支線新市交流道至台一省道)拓建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796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大內鄉東西向北門玉井線E703標工程兩側增設農路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8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台十九甲線39K+211-43K+380新化關廟段拓寬工程(第一期工程41K+311-43K+380)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22033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縣道一七八線(安定一)工程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839457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南一三四線(安定)道路拓寬工程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36925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中山高速員林-高雄段(台南都會區路段永康交流道)改善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1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中山高速公路員林-高雄段(台南都會仁德交流道)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仁德鄉永康交流道特定區次13-1號&lt;補辦&gt;工程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843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新興路與西門路口截角拓寬工程(地上物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407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安南區4-11-20M工程(第八期)地上物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561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安南區4-11-20M(第七期)曾文溪台南市南興至學東段堤防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13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南區Ａ-32-6M(第二期)A-29-6M道路工程土地改良物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8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南區綠九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602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安平港聯外1-6-55M工程(西演快速道路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60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南區3-22-30M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43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台南市三爺宮溪支線台南機場排水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533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南區3-22-30M工程(第六期)地上物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1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市二道路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214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安平港土方及救濟金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127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-11工程(第六期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36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海佃路海東橋匝道工程(重測面積增加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W-12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J-5,K-4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093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-8工程(第七期)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977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-9工程(第六期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860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天壇旁六公尺道路工程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79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二仁溪灣裡堤防工程(河道下游段)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7103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安南區4-11-20M工程(第九期)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4184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台十九線學甲至佳里興段115K+123.5-117K+941.5拓寬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6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65線白河至官田段(果毅後社區)道路工程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3614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陸軍官田營區整建工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057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新市區都市計畫10-4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99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台20線新化玉井路基第二期道路工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730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東西向台南關廟線12K+100-12K+560道路工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13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新市區都市計畫四-1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089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西濱快速公路嘉南大穚-將軍溪(北端)道路工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078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新市區都市計畫四號道路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2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新市區都市計畫Ｉ四-一號道路工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001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新市區都市計畫10-7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48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新市區都市計畫七號道路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631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新市區都市計畫二號道路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495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台一線官田區都市計畫(都外)段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7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永康市幹三-三號道路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87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新營市都市計畫火車站前十公尺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臺一線新營新市(新營柳營部分)道路工程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457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善化區座駕排水分線用地工程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352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台十九線學甲至佳里興段(115K+123.5-117K+941.5)段拓寬工程(佳里區部分)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372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曾文溪山上堤防工程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20711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龜重溪南溪堤防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72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歸仁區都市計畫1-4-12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062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台電中寮-龍崎三四五仟伏輸電線路玉井-龍崎段#1A等十八座鐵塔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34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急水溪西勢堤防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417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新營-佳里六九仟伏輸電線路第三十五號等八座鐵塔工程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741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台電中寮-龍崎三路(中埔-東原段)三四五仟伏輸電線路第廿四號等十三座鐵塔工程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325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後鎮排水改善工程(第四期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969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官田溪低水治理護岸工程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721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台電中寮-龍崎三四五仟伏輸電線路玉井-龍崎段第二十號等十五座鐵塔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47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鹽水溪新灣橋至斷面六十六兩岸堤防用地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270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九十年度官田溪低水治理護岸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46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曾文溪大內堤防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12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配合阿公店水庫更新工程計畫-二仁溪堤防加高加強工程(台南縣部分)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6494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曾文溪二溪堤防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95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台一線新營-新市段(官田都外)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925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仁德特定區次13-3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984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新市區大社排水支線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96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新市區看西排水支線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848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仁德區港尾溝溪排水改善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8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九十年度曾文溪山上堤防工程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4907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歸仁區-仁愛街南端道路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226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永康交流道特定區次二-二號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87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高鐵台南沙崙站區聯外道路系統高鐵橋下道路工程新化段用地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6925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高鐵沙崙站區聯外道路系統改善計畫-橋下道路工程(永康段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69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台電辦理嘉民-南科三四五仟伏輸電線路#1、#4~#11鐵塔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675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縣道一七六線子龍橋-麻豆口段路面拓寬工程用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64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高鐵台南沙崙站區聯外道路系統改善計畫-高鐵橋下(林子邊等地段)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781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台電中寮-龍崎三四五仟伏輸電線路(玉井-龍崎段)第五十四號等十二座鐵塔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047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台電辦理中寮-龍崎三四五仟伏輸電線路第二十號等十五座鐵塔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91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麻豆八號道路工程用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4703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嘉南農田水利會南新分線改善工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114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中山高速公路員林-高雄段(八掌溪河川橋改建)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04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台十九甲線39K+211-41K+311新化關廟段拓?工程用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4609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白河區IV-12號道路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602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台二十乙線2K+300-2K+780(左鎮部分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082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中山高速公路員林-高雄段拓寬工程(台南都會區路段拓寬)工程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106317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善化區三號道路北段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337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台南交流道特定區六號道路工程(台南交流道特定區六號道路及仁德都市計畫十六號道路)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27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台二十乙線0K+000-8K+838段拓?工程(南化區部分)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1531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高鐵台南沙崙站區聯外道路系統改善計畫-高鐵橋下(歸仁南地段)工程用地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9321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高鐵台南沙崙站區聯外道路系統改善計畫-高鐵橋下(大同等地段)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9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台十九甲線39K+211-43K+380新化關廟段拓寬工程(第一期工程41K+311-43K+380)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990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台南生活圈湖內鄉太爺-歸仁六甲聯絡道(仁德段)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85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中山高速公路員林-高雄段(541標)(含新營收費站及新營服務區等擴建工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5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永康區主6-1、6-2號道路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262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台二十乙線0K+000-2K+300(左鎮部分)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4896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中山高速公路員林-高雄段拓寬工程(急水溪河川橋改建)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426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大洲排水路改善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26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永康都市計畫次二-二號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5743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高鐵台南沙崙站區聯外道路系統改善計畫-高鐵橋下(崙子頂等地段)工程用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3114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縣道一七一線北門-學甲段(2K+800-6K+096.914)學甲區部份)用地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564946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高鐵台南沙崙站區聯外道路系統改善計畫-高鐵橋下(八甲等地段)工程用地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3871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高鐵台南沙崙站區聯外道路系統改善計畫-高鐵橋下(媽祖廟等地段)工程用地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2461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東山區東山國小文小(一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460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官田區陸軍一○八師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11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仁德區德南國民小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250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第二高速公路後續計畫新化-田寮段(關廟)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03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台十九線106K+000-109K+302段道路工程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0103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永康區都市計畫次三-一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205817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關廟區縣道一七七線蓮昭巷-土雞莊前彎道截彎取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40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新市區都市計畫六號道路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30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新市區都市計畫八號道路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0045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新市區都市計畫十三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97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東西向快速公路北門玉井線(26K+490-28K+300)段道路工程用地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188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文小(二)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420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都市計畫4-5-15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55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都市計畫4-10-12號道路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70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都市計畫1-6-12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19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鹽水區都市計畫6-15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8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鹽水區都市計畫19-10M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725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鹽水區都市計畫3-15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80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鹽水區都市計畫13-11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56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鹽水區都市計畫11-11M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0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鹽水區都市計畫11-12M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0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鹽水區都市計畫11-13M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0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鹽水區都市計畫11-14M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1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鹽水區都市計畫15-11M道路工程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131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柳營區都市計畫道路工程用地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502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新市區都市計畫一○-六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15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新營區急水溪土庫堤防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459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東山區急水溪重光堤防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45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七股區西部公路遊憩區連外道南34-1線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六甲區都市計畫興東街道路工程用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328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鹽水區都市計畫18-11M號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262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急水溪重光堤防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六甲區都市計畫珊瑚路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930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六甲區都市計畫曾文街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331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六甲區都市計畫民族路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69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六甲區都市計畫裕農路道路工程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647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六甲區都市計畫和平街道路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12817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六甲區都市計畫自強街道路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98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大內區都市計畫三號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72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西部公路遊憩區連外道南34-1線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七股區龍山國民小學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90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都市計畫IV-23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白河區都市計畫Ⅲ-2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縣道一七一線北門-學甲段(2K+800-6K+096.914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142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台電公司新市-安順六九仟伏輸電線路第七號鐵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42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新市區都市計畫三號道路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59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急水溪北門堤防第二期新建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807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六甲區都市計畫忠孝街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97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六甲區都市計畫復興街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6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六甲區都市計畫七甲街道路工程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152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六甲區都市計畫中華路道路工程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263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二高白河新化段道路用地工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4214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六甲區都市計畫民權街道路工程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610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六甲區都市計畫仁愛街道路工程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080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六甲區都市計畫中正路道路工程用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91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官田區隆田都市計畫二號道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838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臺20線玉井左鎮段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36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大塭寮排水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台二十線玉井左鎮段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35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都市計畫2-1-15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6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歸仁3-4-12M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6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九十一年度曾文溪大內堤防工程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9797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永康區工9-6號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157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新市區D滯洪池收集水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280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九十一年度配合阿公店水庫更新計畫-二仁溪堤防加高加強工程(弧島)(臺南市部份)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0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永康區三、四、八、主十八號道路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76217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台南市北門區蚵寮國小校舍用地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941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台二十乙線2K+780-4K+200段(左鎮區部分)拓?工程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1655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高鐵官田、六甲、新化(台南縣轄區)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2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學甲區東陽國小校舍(文小二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459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玉井區都市計畫III-8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96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仁德區後壁村佛祖壇前八米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99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官田區公所都市計畫八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92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歸仁都市計畫6-10-12號道路用地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67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八掌溪北馬堤防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7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台十七線七股區道路用地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南160線及南160-1線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9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白河區IV-4號道路用地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811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歸仁區公所都市計畫4-5-15道路用地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62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台十七線南鯤鯓特定區道路用地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763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西港九號道路工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710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西港進學街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84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南化水庫與高屏溪攔河堰聯通管路計畫工程用地(第一、二、三管段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5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崑山中學旁D44、D45八M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409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D-36、D-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503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等11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257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天壇旁六公尺道路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194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二仁溪灣裡堤防工程(河道下游段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4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南區4-49-15M(第五期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75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二仁溪灣裡堤防工程(河道下游段)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90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尊南街南段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068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二等八號(第七期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887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安南區原佃至總頭寮D-12-11-10-8M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734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N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321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E-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49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安平港聯外1-6-55M(西演快速道路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86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永褔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57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安平商港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48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安南區3-31-30M(第二期)地上物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4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-31-30M(第二期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11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安南區A-41-8M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594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-31-30M(第二期)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420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安南區4-11-20M(第九期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2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W-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377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安平商港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7974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N-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50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忠義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3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二仁溪灣裡堤防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3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-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35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海佃路三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882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新興路與西門路口截角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433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東區J-1-18M(第六期)地上物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3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安南區4-11-20M(第十期)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7737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南區4-49-15M(第六期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58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南科學工業園區二期基地擴建新市鄉徵收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44862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南都會區外環道(歸仁段)道路工程(都市計畫外)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78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南都會區外環道路(歸仁段)道路工程(都市計畫內)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5318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國立藝術學院道路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4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急水溪重光堤防道路用地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52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新市鄉大社滯洪池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3068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仁德鄉文賢地區3-1.3-2號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455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十九線101k+017-106k+000(非都市土地部分)段拓寬改善工程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4680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南科學工業園區二期基地需要改善工程&lt;善化鎮&gt;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4427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南科學工業園區二期基地擴建(安定鄉)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2601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曾文溪寮?堤防工程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716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歸仁鄉二-五-一二M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16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麻豆八號道路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000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「官田溪低水治理護岸工程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4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六甲鄉菁埔埤放水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35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縣道一七一縣北門-學甲段&lt;2k+800-6k+096.914&gt;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95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陸軍總司令部虎山演習場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717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南一三四線(1k+689-7k+904)拓寬道路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201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玉井鄉III-5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8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玉井鄉II-4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737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玉井鄉III-3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42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一八二線北勢洲至大匏崙段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510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仁德特定區次13-1號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27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柳營鄉大腳腿排水改善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5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縣道174線16k+533-19k+216段(都計部分)道路新闢工程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0003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南縣山上鄉新庄外圍排水改善工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46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柳營鄉南外環道路新闢工程(都計外)用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622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高鐵台南沙崙站區聯外道路系統改善計畫-高鐵橋下(歸仁南地段)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71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高鐵台南沙崙站區聯外道路系統高鐵橋下道路工程新化段(補查估地上物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09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永康市三、四、八煮十八號道路工程用地一併徵收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24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西濱快速公路台南縣嘉南大橋-將軍溪北端&lt;147k+500-149k+080-0k+460&gt;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1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二十線45K+500-46K+220段玉山村街內拓寬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225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九十一年度曾文溪石子瀨堤防(非都市計劃部分)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7634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嘉南大喬-急水溪橋281k+310-283k+100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37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陸軍官田營區整建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仁德鄉配合阿公店水庫二仁溪堤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62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南生活圈系統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435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歸仁鄉都市計劃4-5-15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186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歸仁鄉都市計劃2-1-15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22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17西濱公路北門鄉路段(156k+460-158k+540)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542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十九線學甲至佳里興段115k+123.5-117k+941-5(佳里鎮部份)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13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七股鄉龍山國民小學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09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白河鎮II-1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02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縣道一七八線中崙│安定(5k+040-10k+020)及安定│善化(12k+050-16k+450)拓寬工程(安定三部份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1846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鹽水溪崙頂、西勢(上游段)堤防工程(新化鎮部份)徵收用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3616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關廟鄉I-4號道路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9747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仁德鄉阿公店水庫二仁溪堤防&lt;二橋堤防非都市計劃&gt;工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4867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縣道171線北門-學甲&lt;0k+606-2k+800&gt;北門鄉部份路面拓寬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05056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龜重溪南溪堤防(下游段)工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841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十九線109k+484-109k+960彎道及人行陸橋拓寬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052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公路局台三縣七苓橋改建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09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二十線玉井橋改建工程用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56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南化水庫高屏溪欄河堰聯通管路計畫台二十線46k+220-47k+390段拓寬工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1751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灣西部走廊高速鐵路工程(台南縣)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288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員林-高雄段之麻豆交流道改善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80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七股鄉台十七線七股鄉路段工程用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353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新營市都市計畫六號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265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白河鎮IV-2號道路工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61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白河鎮I-2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573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關廟鄉都市計劃II-7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983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關廟鄉IV-14號道路工程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498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關廟鄉文小(二)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021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急水溪德安寮堤防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190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歸仁鄉都市計劃8-11-10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23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新營市都市計劃二No8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4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新營市都市計劃四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3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九十一年度曾文溪石子瀨堤防工程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55835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十七線七股鄉工程用地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0126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新市鄉都市計劃二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41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電公司興建新營-佳里六九仟伏輸電線路第五五號鐵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803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電公司中寮-龍崎三路三四五仟伏&lt;中埔-東寮&gt;等47號鐵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35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灣省嘉南農田水利會辦理北麻豆小排二改善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43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78縣中崙-安定&lt;5K+040-10K+020&gt;及安定-善化&lt;12K+050-16K+450&gt;&lt;善化鎮補辦&gt;拓寬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563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一八二線16K+760-19K+802.3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34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十九線106K+000-109K+302段拓寬工程一併徵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21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縣道一八二線22K+920-26K+000段拓寬工程更正徵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5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官田鄉10號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48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西港鄉九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00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九十一年度曾文溪大內堤防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76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新化鎮文中(一)(二)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0164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新化鎮二之一號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967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新化鎮三等八號道路工程用地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197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關廟鄉II-7號道路工程用地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240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關廟鄉III-三號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584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關廟IV-18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33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關廟鄉IV-11號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2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關廟鄉II-6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03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關廟鄉IV-5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94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關廟鄉III-2號道路工程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018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關廟鄉III-1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77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大洲排水改善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61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學甲紅茄地區排水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29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急水竹圍堤防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21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玉井I-1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0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玉井鄉III-1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482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仁德鄉文小二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8013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玉井II-4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483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仁德3號道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0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楠西II-1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100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關廟177線截彎取直(之二)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043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仁德次13-1號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288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關廟區I-4號道路工程用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6324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關廟鄉IV-18號道路工程用地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760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歸仁鄉二-五-十二M道路工程用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7031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歸仁鄉1-5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736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歸仁4-8-12M道路工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640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歸仁4-3-15M道路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06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歸仁鄉5-15號道路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783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歸仁區都市計畫4-10-12號道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歸仁鄉1-5號道路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199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歸仁鄉五│十五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274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縣道一八二線19k+900-22k+920段拓寬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6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西部公路遊憩區連外道南34-1線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新營市都市計畫四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383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十七縣將軍鄉段158k+070-162k+000路段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8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白河鎮I-1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59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白河鎮III-8號道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52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白河鎮III-2號道路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1768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白河都市計劃III-11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228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將軍溪系統第三期埤頭排水改善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83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縣道一七八線中崙│安定(5k+040-10k+020)及安定│善化(12k+050-16k+450)拓寬工程(安定二部份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597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十九線101k+017-106k+000段拓寬工程用地一併徵收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6095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縣道173線永吉-九塊厝道路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538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麻豆鎮16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32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新營市10NO3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95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佳里4/4號和平街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942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永康幹2號聯外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780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急水溪新營堤防第2期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83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19線學甲至佳里興段115K+123.5-117K+941.5拓寬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416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麻豆國中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650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七股龍山國小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2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善化鎮廣二廣場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661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永康主14號道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1046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關仔嶺至曾文水庫南寮路口至橫路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3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南100線東山至新營段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9392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南101線東山至新營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31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南102線東山至新營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3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仁德鄉市南10號鄉道地2期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100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新化鎮都市計畫道路工程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6554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第二高速公路後續計畫新化至田寮段龍崎鄉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372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將軍鄉都市計畫5號道路工程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5704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將軍鄉都市計畫道路工程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1940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將軍鄉都市計畫17號道路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399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將軍鄉都市計畫6號道路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389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佳里鎮4/9號信義道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26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電興建新營-華新〈華卡〉161千伏輸電線路地3號等5座鐵塔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8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永康市都市計畫次7-4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144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將軍鄉漚汪都市計畫3號道路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2636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柳營鄉都市計劃四號道路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048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急水溪頂窩一號堤防B段道路改善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850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鹽水外環二號道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6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各項未受領補費保管清冊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8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將軍溪(北端)道路改善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52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關廟都計I-3號道路改善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2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關廟區都市計畫I-1號道路改善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6057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白河III-11號道路改善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813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後璧鄉IV-2號道路改善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79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將軍鄉漚汪都市計劃一號道路工程用地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397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安定鄉都市計劃一號道路工程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983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安定鄉都市計劃三號道路工程用地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436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安定鄉都市計劃四號道路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098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安定鄉都市計劃七號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47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南化水庫至高屏溪攔河堰聯通管路計劃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32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十九甲線38k+191-39k+211新化-關廟段拓寬工程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93458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南生活圈道路系統建設計畫-大內鄉北勢洲橋道路工程(大內段)用地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2052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文賢都市計畫區3-2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7756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大內鄉北勢洲橋道路工程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4332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學甲鎮五號道路拓寬工程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7871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縣道174線16k+533-19k+216段道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6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南化水庫至高屏溪攔河堰聯通管路(茅埔路段)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526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官田六甲165線道路工程用地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2662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麻豆鎮特一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5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麻豆鎮八號道路&lt;第二次附屬建物遺漏查估&gt;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1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南科學工業園區二期基地需要改善工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92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縣道171縣北門-學甲&lt;0k+060-2k+800&gt;北門鄉部份路面拓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72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急水溪新營堤防樁號0+900處缺口整件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06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龜重溪南溪堤防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麻豆鎮22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69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南生活圈道路系統南一四八線&lt;原市南10線&gt;第三期工程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2243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麻豆鎮都市計畫特三號道路用地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087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白河都市計劃III-4道路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711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西濱快速公路嘉南大橋-將軍溪道路用地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07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東西向快速公路北門玉井線E708-4標23K+500-26K+740拔子林至新中段新建工程徵收用地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882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南生活圈道路系統建設計畫-台南都會區外環道歸仁及仁德段&lt;都市計畫內&gt;用地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5246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高鐵台南沙崙站區聯外道路系統改善計畫-高鐵橋下道路歸仁鄉段(八甲等地段)工程用地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0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南生活圈道路系統建設計畫-台南都會區外環道歸仁及仁德段&lt;都市計畫外&gt;工程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61698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龜重溪太康堤防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680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急水溪宅港堤防工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501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永康垃圾資源回收&lt;焚化&gt;廠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612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新市鄉看西排支線改善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26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麻豆二號道路工程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912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九十二年度曾文溪大內段水岸整建及景觀改善(度是計畫部份)工程用地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1667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後壁鄉III-1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121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後壁鄉V-1號道路工程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339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後壁鄉V-5號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86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後壁鄉V-3號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03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柳營鄉都市計劃九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5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柳營鄉都市計劃一號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8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新市鄉新市國小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5530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麻豆鎮十一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8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西濱快速公路嘉南大橋-將軍溪(北端)工程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6560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71線渡子頭(麻豆部分)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473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高鐵台南沙崙站區聯外道路系統高鐵橋下&lt;新化段&gt;工程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6696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二高後續計畫白河新化段(柳營鄉)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善化177線5k+100-6k+765等段道路工程&lt;善化鎮&gt;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9958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媽祖宮段公兒二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16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安南區A-41-8M(第二期)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851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-11-20M(第十一期)工程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29199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C-61-8Ｍ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766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A-66-8Ｍ工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79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等11號20M(第十一期)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03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安南區E-1-16Ｍ(第三期)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2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-11-30Ｍ（第四期）及2-11號延長線(4-25-19M)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6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南區4-49-15M(第七期)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46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65線白河至官田段(果毅後社區)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255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65線白河至官田段拓寬工程用地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658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71線渡子頭(學甲部份)道路工程用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8720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一七六線子龍橋至麻豆口段路面拓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4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一七四線瓦寮-龜子港段拓寬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6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九十二年度台南生活圈道路系統建設計畫-台南都會區外環道(歸仁及仁德段)道路工程(歸仁區段)(第二期)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45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九十三年度六塊寮排水工程用地徵收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9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九十三年度台南生活圈道路系統建設計畫-台南都會區外環道(歸仁及仁德段)道路工程(歸仁區)用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6032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九十三年度曾文溪石子瀨堤防(三工區)防災減災工程用地徵收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9611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九十三年度新營生活圈道路系統建設計畫-官田二-一號道路工程用地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7644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二高白河新化段(山上區)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84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二高後續計畫台南環線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二高後續計畫白河新化段(白河區南端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34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二高新化田寮、台南支線暨優先段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221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二高新化田寮段(關廟區)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6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八份段垃圾場復育改善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28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八掌溪北馬堤防(上游段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422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下營區都市計畫一等二號道路工程用地徵收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407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下營區都市計畫一等三號道路工程用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811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下營區都市計畫一等四號道路工程用地徵收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463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山上區都市計畫1號道路工程用地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973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山上區都市計畫2號道路工程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3193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山上區都市計畫文中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607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山上區都市計畫道路工程用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0780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仁德13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535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仁德文賢3-2號道路(台南交流道特定區二十六號道路)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52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仁德次13-1號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772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仁德特定區次13-4號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47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仁德區特定區二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9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六甲區都市計畫(路、街)道路工程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655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北門區蚵寮國小用地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138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台19線115K+105-115K+194拓寬工程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5449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台19線118K+511-120K+360段拓寬道路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4308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台19線學甲至佳里興段(佳里部分)(115K+123.5-117K+941.5)拓寬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849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台一線八掌溪橋-新營段(後壁部分)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75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台一線新市-曾文溪橋(新市部分)工程用地徵收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136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台一線新營-新市段(善化區部分)用地工程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2244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台二十線永康街道段拓寬工程用地徵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89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台十七西濱公路北門區路段(156K+460-158K+540)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05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台十九甲線38K+191-39K+211新化關廟段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584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台十九線109K+484-109K+960彎道及人行陸橋拓寬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01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台十九線118K+511-120K+360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711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台十九線宅港橋改建(鹽水端)道路工程用地徵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5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台十九線學甲至佳里興段(115K+123.5-117K+941.5)工程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30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台三線玉井區都市計畫路段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632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台南生活圈道路系統建設計畫-大內區北勢洲橋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37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台南生活圈道路系統建設計畫-台南都會區外環道歸仁及仁德段(都市計畫內)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178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台南生活圈道路系統建設計畫-市南10號鄉道第二期拓寬工程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1089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台南科學工業園區二期基地需要改善工程(善化區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230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台灣西部走廊高速鐵路新市區(都市計畫內地上物補查估)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178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台灣省立曾文高級農工職業學校校地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30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永康2-2號道路工程用地徵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780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永康市三、四、八、主十八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286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永康區主十一號道路工程用地徵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51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永康區次七-四號道路工程用地徵收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27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永康區都市計畫主五號道路工程用地徵收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881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永康區勝利國小北向聯絡道路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45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永康都市計畫次4-4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374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永康幹二號聯外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148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玉井區都市計畫Ⅱ-1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4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白河區都市計畫Ⅲ-4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0848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安定區一號道路(補辦)工程用地徵收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507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安定區都市計畫四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2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安南交流道台十九線129K+600-130K+743(海寮段)工程用地徵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95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早期農地重劃區給排水路流經漁池及低窪地改善工程(鳳尾厝小排三十之二等七線)用地徵收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941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西部濱海公路台十七線北門區路段(147K+400-158K+070)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17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西部濱海公路台十七線北門區路段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272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西部濱海公路遊憩區連外道路工程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500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西濱快速公路嘉南大橋-將軍溪(北端)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39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佳里4/4號和平街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95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佳里文中(2)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99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佳里區1號過境道路工程用地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2146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佳里區2/2忠孝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10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佳里區2-1外環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269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佳里區4/9信義道路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62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佳里區l/6、m/7號中山道路工程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9565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佳里區三號中環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80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佳里區文小(二)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1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佳里塭內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04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官田、六甲165線道路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607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岸內排水孫厝橋改建加強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9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東山區一號道路工程用地徵收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539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東西向台南關廟線(7K+300-9K+750)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704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東西向快速公路E交流道(都市計畫內)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63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東西向快速公路北門玉井線E708-3標西庄至拔子林段新建工程徵收用地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2307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南100線東山至新營段道路工程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25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南100線新東橋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6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南107線二重溪橋復建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666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南134線(1K+689-7K+904)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5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南一部魚u東山至新營段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892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南一三四線(1K+689-7K+904)拓寬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4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後壁Ⅴ-1道路用地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08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後壁Ⅴ-3道路用地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91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後壁IV-2道路用地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88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後壁區Ⅲ-1道路用地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16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後壁區V-2道路用地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407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後營排水改善工程用地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845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急水溪後壁堤防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49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急水溪頂窩1號堤防B段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12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急水溪新營堤防第二期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603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柳營南外環新闢工程(第四期)用地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4318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柳營區都市計畫一號道路用地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32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柳營區都市計畫六號道路用地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1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柳營區關闢都市計畫十一號道路第二期工程用地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5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高鐵台南沙崙站區聯外道路系統改善計畫-高鐵橋下道路歸仁區段(南興段都市計畫外)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3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國防部後備司令部角秀射擊場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41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國道一號員林-高雄段拓寬工程臺南市後壁區路段既成道路土地產權取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130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將軍區都市計畫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76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第二高速公路工程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943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第二高速公路台南環線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02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麻豆交流道特定區48、49號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2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麻豆交流道連絡道路北外環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5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麻豆區37號道路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79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曾文溪石仔瀨堤段(三工區)防災減災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71851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曾文溪曾文二橋至北勢洲橋堤段河川環境改善工程用地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640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曾文溪總爺堤防工程用地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3988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善化177線5K+100-6K+765等段道路工程(善化區)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256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善化區177線5K+100-6K+765等段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36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善化區2-9號道路用地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322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善化區3號南道路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562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善化區4-11號道路用地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6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善化區4-22號道路用地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414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善化區二-三號道路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18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善化區四-二二號道路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267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善化區都市計畫五號道路用地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36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新化區三等四號道路(補辦)工程用地徵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431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新化區廣停三號廣場用地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315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新市區大社排水支線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99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新市區都市計畫七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75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新市區豐華村落圍堤抽排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45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新營生活圈道路系統建設計畫、東山區南九九線拓寬工程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17440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新營生活圈道路系統建設計畫-南一一八線拓寬工程徵收用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0407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新營區中華路至武昌街工程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3202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新營區四十米公園道工程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9000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新營區?水南排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10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楠西Ⅱ-1號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46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楠西Ⅲ-7號(含補辦)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572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楠西Ⅲ-8號(含補辦)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5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漚汪都市計畫第三號道路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848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學甲1-3號道路工程用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2614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學甲1號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831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學甲3-6號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61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學甲3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57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學甲4-1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118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學甲4-2號道路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726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學甲台十九線(111K+000-114K+841)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812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學甲紅茄地區排水工程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672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學甲區1-4號道路(補差額)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479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學甲區1-4號道路工程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342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縣道171線北門-學甲(0K+060-2K+800)(北門區)道路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582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縣道171線北門-學甲段(2K+800-6K+096.914學甲區部分)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508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縣道一七一線麻豆-渡子頭段工程用地徵收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632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縣道一七三線後寮-謝厝寮段拓寬工程用地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081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縣道一七六線佳里-麻豆段拓寬(佳里部分)工程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4390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縣道一七六線麻豆-隆田段拓寬工程用地徵收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41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頭港(北學甲線)排水改善工程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974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頭港排水改善工程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431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歸仁區2-6-12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00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歸仁區3-1道路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3839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歸仁區3-20M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97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歸仁區3-5M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62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歸仁區4-20道路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914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歸仁區4-2道路工程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6224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歸仁區4-4道路工程用地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8661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歸仁區5-16-10M道路工程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5689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歸仁區5-20道路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183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歸仁區5-21-10號道路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66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歸仁區5-5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50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歸仁區5-6道路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193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歸仁區公所辦理5-16-10M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73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歸仁區生活圈系統道路(六甲聯絡道路)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80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歸仁區都市計畫1-2-15M號道路工程用地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2031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歸仁區都市計畫3-6號道路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0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歸仁區都市計畫5-16-10M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165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歸仁區都市計畫5-18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94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歸仁區都市計畫5-19號道路工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486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歸仁區都市計畫5-22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421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關子嶺至曾文水庫(仙草埔至關子嶺段)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79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關廟177線截彎取直(之二)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8511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關廟Ⅱ-5號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823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關廟Ⅱ-8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051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關廟Ⅲ-4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4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關廟Ⅳ-10號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421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關廟Ⅳ-18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781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關廟Ⅳ-25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92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關廟區Ⅱ-2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536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關廟區Ⅱ-4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31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關廟區Ⅱ-8號道路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993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關廟區Ⅱ-9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86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關廟區Ⅲ-4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0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關廟區Ⅳ-17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923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關廟區Ⅳ-18尾段道路工程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897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關廟區Ⅳ-21號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032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關廟區Ⅳ-22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48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關廟區Ⅳ-25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78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關廟區Ⅳ-2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15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關廟區Ⅳ-3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01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關廟區都市計畫Ⅳ-10號道路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839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鹽水區都市計畫18-11M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143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N-12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28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體育公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(台南集義株式會社)"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45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-57-20M工程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881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二等八號(第七期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65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延平街K-4、J-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2138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安平商港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430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二仁溪灣裡堤防工程(河道下游段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631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公道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214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南區S-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61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安南區3等43號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008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聖母廟前C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447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天壇旁六公尺道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1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廣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28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公道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484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安南區4-11-20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(第十一期)"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安南區3-33-20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(安中路六段)"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91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南區B-1-10M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316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南區B-1-10M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6874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二等七號60M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7158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東區J-1-18M(第八期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85169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北區3-23-20M延長線(G-1-20M旭日街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93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永康交流道特定區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(部分工業區為道路用地)道路工程"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1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3年度早期農地重劃區流經低漥地改善工程(北鐵線橋小排1-6)用地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495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高速鐵路台南縣轄區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(東山鄉)工程徵收用地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,4,364843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13急水溪橋新建工程徵收用地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70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9年度八掌溪岸內堤防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0年度曾文溪山上堤防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6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1年度曾文溪石子瀨堤防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工程"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69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4年度台南生活圈道路系統建設計畫市南10號鄉道第二期(仁德區)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40354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4年度新營生活圈道路系統建設計畫-官田區南118線(4K+565-5K+600)拓寬工程用地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0968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九十一年度曾文溪石子瀨堤防工程徵收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839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九十年度曾文溪山上堤防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312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二高白河-新化段(東山區)工程徵收用地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4597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八掌溪白沙屯堤防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81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八掌溪汫水港堤防新建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014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八掌溪岸內堤防新建工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575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八掌溪孫厝寮堤防(鹽水部分)徵收用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43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八掌溪頂崁部落拆遷工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1029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八掌溪菁寮堤防工程徵收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304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下營區3-2道路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469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下營鄉1-5號道路工程徵收用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9186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下營鄉2-4道路工程徵收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0053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下營鄉Ⅱ-1道路工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74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下營鄉Ⅱ-6道路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1224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下營鄉都市計畫Ⅲ-12道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工程"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03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下營鄉都市計畫Ⅲ-5道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工程"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4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下營鄉都市計畫Ⅲ-6道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工程"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下營鄉都市計畫Ⅲ-7道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工程"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8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大內區北勢洲橋道路工程(大內段)新增兩邊道路用地徵收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940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大內鄉南182線二溪大橋復建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595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中正路聯外道路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473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仁德中正路二期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201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仁德中正路二期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166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仁德中正路二期道路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772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仁德特定區2號道路工程徵收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540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仁德特定區5號道路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8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仁德特定區6號道路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96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仁德特定區次13-2號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907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仁德鄉中正路聯外道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(補辦)徵收"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07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仁德鄉德南國小新建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操場及校地"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8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北門鄉蚵寮國小用地工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20081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19甲線12K+005-13K+620及14K+320-14K+950段麻豆至下營(麻豆區都市計畫部分)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150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19甲線35k+580-38K+191新化-關廟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23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19甲線麻善大橋北側外環道改善工程(銜接南48線部份路段)用地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913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19線118K+511-120K+360段拓寬道路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90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19線省道中央公路130k+963-132K+661段工程徵收用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7228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20線(17K+500-19K+000)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700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20線43K+150-45k+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(北寮-玉山)工程徵收用地"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20線左鎮外環道路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12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20線經新化鎮都市計畫第一期公設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158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20縣玉井左鎮段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88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一線左鎮外環道路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697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一線新市都內(含補辦)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569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一線新營-新市段(善化鎮部分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用地工程"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4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二十線玉井左鎮段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7094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十七西濱公路北門區路段(156K+460-158K+540)工程徵收用地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4877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十七線西濱公路北門鄉路段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(147K+400-158k+070)工程徵收"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51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十九甲線35k+580-38k+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化-關廟段拓寬工程"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377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三線玉井北寮段(384K+433.13-385K+350)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04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三線玉井北寮段工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4551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三線玉井南高縣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(南化-縣界)工程徵收用地"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553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三縣玉井南高縣界段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(388k+700-396k+400北寮南化)"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17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南生活圈177線第一期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486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南生活圈外環道歸仁及仁德段(都市計畫外)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398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南生活圈永康區3.4.8主18號道路工程(主18號道路)用地徵收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777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南生活圈道路系統-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台南都會區外環道歸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及仁德(都市計畫內)用地"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8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南生活圈道路系統建設計畫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(都市計畫內)用地"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88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南生活圈道路系統建設計畫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NAME?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(山上鄉路段)用地一併徵收"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南生活圈道路系統建設計畫│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大內鄉北勢洲橋道路(山上鄉路段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工程用地"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3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南生活圈道路系統建設計畫-大內鄉北勢洲橋道路山上段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6977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南生活圈道路系統建設計畫-台南都會區外環道歸仁及仁德段（都市計畫外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760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南科學工業園區二期基地擴建新市區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198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南科學工業園區特定區計畫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公滯1(公園兼滯洪池)工程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,1,215006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南科學工業園區特定區計畫公滯1(善化區)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050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南科學工業園區特定區計畫公滯1(善化區)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68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南科學工業園區特定區計畫公滯1工程用地徵收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83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南科學工業園區特定區道路(3-50)(善化區)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81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南科學園區北側聯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道路工程"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南縣政府龜子港排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(下營部分)工程徵收用地"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84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南縣政府龜子港排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(柳營部分)工程徵收用地"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6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永康主11號道路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835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永康市三、四、八、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主十八號道路工程"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2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永康市主五號道路徵收用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826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永康市都市計畫主11號道路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964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永康市都市計畫主5號道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78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永康市都市計畫幹3-1 3-2號道路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855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永康交流道南177線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永康交流道特定區幹二號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2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永康次二-四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33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永康垃圾資源回收(焚化)廠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之垃圾進廠道路工程用地                    "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24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永康垃圾資源回收(焚化)廠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進場道路(新化鎮)徵收用地                    "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738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永康區3.4.8.主18號道路工程(3號道路)用地徵收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377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永康區污水下水道系統-水資源回收中心(污水處理廠)工程用地徵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12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永康都市計畫次4-6號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6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永康幹3-1  3-2號道路工程徵收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0759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安定都市計畫1號道路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5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安南交流道台19縣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29k+600-130k+743(海寮段)工程"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0755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西部濱海公路遊憩區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連外道路工程"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57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西港區松林國小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858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西濱快速公路嘉南大橋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至將軍溪(南端)工程"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81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西濱快速公路鹽埕交流道縣道176線連絡道改善工程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93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東山2號道路工程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153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東山5號道路工程用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8707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東山Ⅰ-2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1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東西向北門玉井線(33k+740-34k+400﹑36k+915-37k+440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297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東西向快速公路北門玉井線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(36K+055-36k+920)大內鄉工程"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2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東西向快速公路北門玉井線(34K+200-35K+800)大內區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74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東西向快速公路台南關廟線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(15K+100-17k+300)工程用地"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866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東西向快速公路台南關廟線(15K+100-17K+300)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117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東西向快速公路台南關廟線(7k+300-9k+750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8145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東西向快速公路台南關廟線(9k+750-11k+020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931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南134線(1K+689-7K+904)拓寬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950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南134線道路(安定區部分)徵收用地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071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南144線新永橋改建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0098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南67線?頭港大橋改善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723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南化水庫淨水場聯外道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88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南科液晶電視及產業支援工業區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(善化鎮)工程"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37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南科液晶電視及產業支援工業區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(新市鄉)工程"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08336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南科液晶電視及產業支援工業區(善化區)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533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南科液晶電視及產業支援工業區(新市區)工程用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747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後壁菁寮中下游運材路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64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後壁鄉Ⅲ-1號道路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006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後營排水第2期工程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705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後營排水第二期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95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急水溪?頭港堤防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60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急水溪頂窩二號堤防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9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急水溪橋新建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柳營鄉八老爺排水工程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第一期工程徵收用地"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64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第二高速公路(官田鄉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809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第二高速公路工程用地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5864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第二高速公路台南環?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工程用地"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28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第二高速公路新化田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段工程用地"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92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麻豆交流道連絡道路北外環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623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麻豆交流道聯絡道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北外環工程用地"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麻豆區都市計畫8號道路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6879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麻豆鎮麻豆國小補辦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296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善化區縣道177線5K+100-6K+765段拓寬道路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187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善化區辦理都市計畫4-22號補辦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157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善化鎮177線5k+100-6k+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等段道路徵收用地"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72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善化鎮4-22號道路徵收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188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曾文溪山上堤防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563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曾文溪山上堤防工程徵收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8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曾文溪玉峰堰上游淹沒區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857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曾文溪石子瀨堤防工程(補辦)一併徵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曾文溪總爺堤防道路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419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新市10-3號徵收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38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新市10-5號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06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新市10-8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409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新市10號徵收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756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新市11號徵收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539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新市2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96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新市國小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新田寮第二期工程徵收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874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新營10NO.10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06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新營10NO.1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132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新營10NO.3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48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新營10NO.6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7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新營10NO.8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64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新營13號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新營4NO.2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8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新營4號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5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新營6NO.2徵收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91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新營6號徵收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830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新營7號徵收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15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新營9NO.2徵收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043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新營市40米公園路徵收用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308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新營市7號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275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新營市中排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2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新營生活圈道路系統建設計畫-官田區縣道一七一線拓寬工程觀月橋段工程徵收用地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412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新營生活圈道路系統建設計畫-南一一八線拓寬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1221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新營-佳里六九仟伏輸電線路第63號鐵塔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34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新營楠梓國小文四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12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楠西Ⅲ-7號工程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318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德安寮第三期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1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學甲1-3號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605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學甲1-3號道路工程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130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學甲1號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383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學甲4-2號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652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學甲5-14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學甲5-1號道路工程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573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學甲5-9號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244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學甲二港仔筏子頭遷村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90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學甲孫厝寮堤防工程徵收用地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294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學甲德安寮第二期工程徵收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77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學甲德安寮第三期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2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縣道171線北門-學甲段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(0+060-2k+800北門鄉部分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工程徵收"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825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縣道178線(安定區部分二)道路工程徵收用地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876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縣道一七八線(山上區部分)道路工程徵收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031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縣道一七八線(安定一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道路徵收用地"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6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縣道一七八線(安定區部分一)道路工程徵收用地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703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縣道一七八線(安定鄉二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道路徵收用地"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9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縣道一七八線中崙-安定(5K+040-10K+020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安定-善化(12K+050-16K+450)工程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,4,13029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縣道一七三線下營叉路口改善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025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縣道一七三線急水溪橋南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 引道改線工程"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05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龜子港排水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5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歸仁區都市計畫5-11-10M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56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關廟Ⅱ-4號道路工程徵收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259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關廟Ⅳ-11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4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關廟Ｉ-1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40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關廟停車場六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52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關廟廣1-1工程徵收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21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關廟廣1-2工程徵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7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關廟廣五工程徵收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666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關廟廣四工程徵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2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鹽水溪河川環境(豐化橋上游段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疏浚工程"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30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東區E-1-15M(第4期)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298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南寧高中大樓新建工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4912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安平商港區土方及救濟金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0254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二仁溪灣裡堤防工程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20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安平商港聯外1-6-55M(西濱快速公路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8415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二等七號60M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51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天壇旁六公尺道路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47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安平商港區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(第三期)"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418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第二高速公路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續計劃台南環線"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270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聖母廟前C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934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鄭子寮重劃區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82-6M"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4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西部濱海公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46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東區E-8-8M地上物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(富農街二段12巷)"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安南區D-5-10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(長溪路二段581號)"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0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東區E-8-8M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42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安南區二等八號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(第七期)"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52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二等七號60M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988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安南區媽宮段公兒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06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二等七號60M擴大路權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7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台南科學工業園區特定區主要道路(3-50)工程用地(補發差額地價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658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71線渡子頭(學甲部分)工程徵收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44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74線林鳳營陸橋新建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936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4年度官田區都市計畫道路(官田區靈骨塔聯外道路)用地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041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5年台南生活圈系統建設計畫-市南10號鄉道2期(補辦)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2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5年度市南10號(都市計畫外)徵收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1668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5年度新營生活圈道路系統建設計畫-官田2-1號道路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8062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5年度新營生活圈道路系統建設計畫-官田3-1號道路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786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二仁溪下游段防災減災工程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21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二仁溪下游段防災減災工程(右岸大甲堤防至二橋護岸段)(非都市計畫)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4193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二高白河-新化段(白河北段)用地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463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二高白河-新化段(白河南段)用地工程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425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二高白河-新化段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23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二高白河-新化段白河北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666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二高白河-新化段白河南段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7992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八掌溪菁寮堤防工程徵收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660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大塭寮排水工程用地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85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仁德9號聯外&lt;含補辦&gt;工程徵收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91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仁德三爺溪支線台南機場排水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427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仁德文賢-1號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0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仁德文賢2-1號道路工程徵收用地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9059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仁德市南12線彎裡-二行路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8180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仁德特定區2號工程用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776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仁德特定區3號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2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仁德特定區工18-1號道路工程徵收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8197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仁德特定區工18-3號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74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仁德特定區次13-1號道路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483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仁德特定區次13-2號工程徵收用地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4863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仁德特定區次13-3號工程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6987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仁德特定區次13-4號工程用地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1582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仁德區南10號(第二期)道路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74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仁德區南12線灣裡-二行路工程徵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459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仁德港尾溝溪排水工程徵收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5123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仁德鄉市南12線灣裡-二行路工程用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4223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仁德鄉特定區5號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46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仁德鄉特定區工18-2號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752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仁德鄉特定區工18-3號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74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仁德鄉特定區次13-3號工程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5833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六甲174線號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000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六甲174線龜子港~六甲加油站工程徵收用地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620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文賢都市計畫區3-2號道路工程徵收用地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486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北門漁港港區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6705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北馬堤防下游段第二期工程徵收用地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6672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台19甲線12K+005-13K+620及14K+320-14K+950段麻豆至下營(都市計畫外部分)路面拓寬工程用地徵收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0643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台19線96k+933-98k+120厚生橋(鹽水端)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123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台19線宅港橋改建工程徵收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555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台20線41k+780-42k+580段(北寮街道)工程徵收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4046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台20線永康幹二號叉路口-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開運橋工程徵收用地"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941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台20線經新化鎮都市計劃第一期公設地工程徵收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0085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台20線豊德-菜寮道路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29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台一線官田鄉都市計畫(都內)工程徵收用地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9725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台一線官田鄉都市計畫(都外)工程徵收用地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239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台一線新市郡內(含補辦)工程徵收用地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8519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台一線新營~新市段(六甲鄉部分)工程徵收用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071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台十九甲線麻善大橋北側外環道路(銜接南48線部分路段)補查估地上物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9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台十九線宅港橋南端側車道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44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台十九線省道中央公路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804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台三線玉井北寮段(384K+433.13-385K+350)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237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台三線玉井鄉都市計畫路段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8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台三線楠西至玉井段道路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6551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台南市科學工業園區特定區計劃道路編號15-25M&lt;台19甲線接台1線段&gt;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40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台南生活圈177線工程徵收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783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台南生活圈道路系統建設計畫-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台南都會區外環(都市計畫外)更正遺漏"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830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台南生活圈道路系統建設計畫-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台南都會區外環道(歸仁段)道路工程"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12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台南生活圈道路系統建設計畫-台南都會區外環道歸仁及仁德段(仁德都市計畫內)(更正)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49928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台南生活圈道路系統建設計畫-市南10號鄉道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96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台南科學工業園區特定區主要道路(3-50)工程用地(補發差額地價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台南科學工業園區特定區道路(1-60、2-50)工程用地徵收地上物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26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台南都會區外環道(仁德段)都市計畫外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3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台鐵台南沙崙支線計畫(歸仁區)工程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2989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台鐵台南沙崙支線計畫工程徵收用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667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永康I1-1號徵收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744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永康主11號道路工程徵收用地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0188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永康市次7-5號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8679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永康市次十四-三號道路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68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永康市污水下水道系統│水資源回收中心(污水處理廠)(補差額)工程用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560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永康市都市計畫主13號道路用地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3849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永康市都市計畫主14號道路用地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8029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永康市都市計畫次8-2號道路用地工程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5985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永康市都市計劃主14號道路用地工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0934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永康市都市計劃次1-5號道路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297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永康市都市計劃次3-1號道路用地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792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永康交流道南177線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288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永康交流道特定區工十八-一號(補辦)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698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永康交流道特定區幹二號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34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永康交流道連絡道路南138線工程徵收用地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8654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永康次1-1號工程徵收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683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永康次4-6號工程用地徵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47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永康次4-9號工程徵收用地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454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永康次6-1號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1130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永康次7-4號工程徵收用地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1647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永康次7-5號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4174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永康區主15-2、-3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851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永康區都市計畫2-2號工程徵收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035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永康區幹7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51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永康區幹三-三號道路工程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609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永康都市計畫主15-1號道路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449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永康都市計畫主8號道路工程徵收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993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永康都市計畫次6-2號道路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4354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永康都市計劃次4-6號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43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白河172線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32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白河交流道172線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29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白河鎮Ⅳ-11號道路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3722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安定都市計畫一號道路工程徵收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30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西濱快速公路台南市將軍溪-八棟寮段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16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西濱嘉南大橋-急水溪橋281k+310-283k+100工程用地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996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官田171甲線工程徵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19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官田南181-1號工程徵收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076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官田區麻豆排水上游段改善工程(第二期)官田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68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官田溪渡子頭段護岸工程徵收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50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東山2號工程徵收用地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3035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東山5號工程徵收用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704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東山6號(含補辦)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76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東山7號工程徵收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41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東山8號工程徵收用地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5557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東山Ⅰ-3號工程徵收用地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004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東西向台南關廟線(4k+920-6k+500)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4845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東西向快速公路北門玉井線E708-3標西庄至拔子林段新建工程用地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7553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東西向快速公路北門玉井線中山高-台一線路段E708-2標新建工程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190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東西向快速公路北門玉井線中山高-台一線路段E708-3標新建工程用地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6655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東西向快速公路北門玉井線中山高至台1線段E708-2標新建工程用地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5038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東西向快速公路北門玉井線中山高至台1線路段E708-1標新建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514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欣迎二十五號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7164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南科液晶電視及產業支援工業區(新市區)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595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後壁菁寮中下游工程徵收用地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324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後壁鄉菁寮排水(第一、二期)改善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11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後壁鄉菁寮排水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80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急水溪德安寮堤防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4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高鐵官田(2)工程徵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國道3號高速公路白河新化段(白河鎮)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302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第二高速公路(新市區)用地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831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麻豆鎮南49-3號道路拓寬工程用地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717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善化都市計劃四號道路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820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曾文溪石仔瀨堤防段防災減災工程徵收用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701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新化鎮廣停三號廣場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91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新營二十七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914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新營二十五號道路工程用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2040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新營二十六號道路工程用地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76493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新營十九號道路工程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089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新營市殯儀館聯外15公尺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08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新營生活圈道路系統建設計畫-官田區縣道171線拓寬工程(西庄段)用地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2435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新營生活圈道路系統建設計畫-官田區縣道171線拓寬工程(拔子林及番子渡頭段)用地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5686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新營交流道特定區(柳十五)道路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258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新營交流道特定區(柳十米)道路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57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新營交流道特定區(柳五號)道路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146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新營交流道特定區柳二號道路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0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楠西Ⅲ-6號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楠西Ⅳ-1號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9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楠西文小一補辦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2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嘉南大橋-急水溪橋281k+310-283k+100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167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臺1線新市都內(含補辦)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800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劉厝排水工程徵收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3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德安寮第三期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890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學甲1-3號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613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學甲1號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73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學甲?-1號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441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學甲?-1號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334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學甲?-2號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學甲?-1號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354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學甲4-2號道路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6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學甲5-15號工程徵收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565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學甲5-1號工程徵收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371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學甲5-9號工程徵收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20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學甲二港仔筏子頭遷村工程徵收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207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學甲孫厝寮堤防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346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學甲德安寮第二期工程徵收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875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縣道171線北門-學甲段(2k+800-6k+096.914學甲部分)工程用地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5884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縣道173縣急水溪橋南端第二期改線(補辦)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38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縣道174線16K+533-19K+216段道路改線工程徵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820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縣道178線(安定區部分三)道路工程徵收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5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龜重溪太康堤防工程(補辦)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354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關廟鄉Ⅳ-18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87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關廟鄉縣道177?26k+451-28k+065段擴寬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17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關廟鄉縣道177線磚仔崎橋改建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294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東區L-1-10M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15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南區B-1-10M一併征收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5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安南區D-5-10M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222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安南區原佃至總頭寮D-12-11-10~8M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60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南區灣裡E-23-8M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3169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二等七號60M擴大路權-侯百燦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0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安南區3-33-20M(海東國小前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903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安平商港聯外1-6-55M(西濱快速公路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41755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W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74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N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51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等11號(第五期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92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體育公園(集義株式會社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18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台南污水處理廠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3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公兒12公園兼兒童遊樂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349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安南區鎮安段公兒4公園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859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安南區長和段公一公園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675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學甲5-15號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53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71線渡子頭(學甲部份)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20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6年度新營生活圈道路系統建設計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52462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二仁溪下游段防災減災(右岸大甲堤防至二橋護岸)(都市計畫)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4917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二仁溪下游段防災減災&lt;右岸大甲堤防至二橋護岸&gt;&lt;都市計劃&gt;&lt;補辦&gt;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0333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二仁溪下游段防災減災工程(右岸大甲堤防至二橋護岸段)(非都市計畫)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375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二高白河-新化段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103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二高新化田寮段(新化區)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151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八掌溪北馬堤防(上游段)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83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大內鄉曾文溪大內堤防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662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大洲排水路改善工程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25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大溪排水路改善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山上-安南輸電線路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6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山頂-宏遠輸電線路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8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仁德7號聯外(含補辦)工程徵收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9394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仁德三爺溪支線台南機場排水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5827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仁德中正路2期工程徵收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0955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仁德中正路3期工程徵收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23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仁德中正路二期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8426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仁德中正路三期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19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仁德特定區17號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849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仁德特定區2號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519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仁德特定區3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8265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仁德特定區5號道路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005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仁德特定區土庫一街8米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725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仁德特定區次13-3號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35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仁德特定區次3-1號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965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仁德特定區次3-3號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134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仁德港尾溝溪排水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642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仁德鄉長興國小校舍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445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天輪-龍崎山海線345仟伏輸電線路第449號鐵塔基礎聯樑補強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9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月津港地區排水系統治理工程用地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88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北門漁港港區工程「補發差額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275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台3線玉井區都市計畫路段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662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台一線左鎮外環道路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73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台一線官田都市計畫(都外)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96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台一線新市都內(含補辦)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73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台一線新營-新市段(六甲區部分)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20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台二十線玉井橋拓寬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827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台十七線台南市七股區路段(162k+000-174k+500)更正徵收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384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台十九線35k+580-38k+191新化關廟段用地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6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台三線玉井區都市計畫路段工程徵收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241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台三線楠西至玉井段道路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08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台南生活圈177線工程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459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台南交流道特定區28號及27號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3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台鐵台南沙崙支線計畫(歸仁區)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36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台鐵善化站北鐵路平交道改建工程(都市計劃外)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526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台灣高鐵官田(1)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8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台灣高鐵官田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8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台灣高鐵新化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345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左鎮國民小學校舍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2965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市南10號鄉道第二期拓寬工程用地徵收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19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永康主5號工程徵收用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8965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永康次7-5號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497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永康幹3-1、3-2號工程徵收用地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73142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白河IV-11號道路工程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6362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白河交流道172線道路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702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交通部台灣國道高速公路局國道1號台南都會區路段用地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52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安定區都市計畫一號道路工程徵收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030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西濱公路台17線台南市將軍區路段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西濱公路臺17線七股區路段用地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0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官田4-3號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048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官田南181-1號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9652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官田鄉4-3號&lt;第一期&gt;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4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官田鄉4-3號&lt;第三期&gt;工程用地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710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東山2號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5251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東山5號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225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東山Ⅰ-2號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738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東山五號道路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79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東西向台南關廟E交流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6478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東西向快速公路台南關廟段&lt;台1縣治永安段&gt;&lt;仁德鄉&gt;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61256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南100線東山至新營段道路改善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404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後壁區菁寮排水(第一、二期)改善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192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後壁鄉台一線278k+045-279k+830段拓寬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749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柳營八老爺排水工程第二期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76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柳營都計2號道路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3867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高速公路善化交流道連絡道路178線21k+368-23k+652段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014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高速鐵路台南市轄區東山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041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高速鐵路台南市轄區後壁(二)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532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高速鐵路台南市轄區柳營工程徵收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769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高速鐵路台南市轄區麻豆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8002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高速鐵路台南市轄區善化(二)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193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高速鐵路台南市轄區歸仁(一)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06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高鐵六甲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9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高鐵官田(1)工程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7819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高鐵官田(2)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81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高鐵官田(一)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47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高鐵新化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112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曾文溪山上堤防工程徵收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115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新營生活圈道路系統建設計畫-官田區南111線道路拓寬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7051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新營生活圈道路系統建設計畫-官田區南118線(麻豆區)道路拓寬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997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新營生活圈道路系統建設計畫-官田區南118線道路拓寬工程用地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31586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新營生活圈道路系統建設計畫-官田區南119線道路拓寬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5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新營生活圈道路系統建設計畫-官田區南181線道路拓寬工程用地徵收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8000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楠西Ⅱ-2號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719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學甲1-3號工程徵收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65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學甲1號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907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學甲3-2號道路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5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學甲4-2號工程徵收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21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學甲5-9號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0435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學甲l-1號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38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學甲l-2號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622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學甲德安寮第二期工程徵收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9432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關廟區縣道177?26k+451-28k+065段拓寬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949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鹽水溪西勢堤段防災減災(都市計畫部分)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406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安平港聯外1-6~55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(西濱快速公路)"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657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台南市安平商港區(第三期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7403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四等十一(第五期)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814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安南區4-11-20M(第七期)及曾文溪台南市南興至學東段堤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15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東西向快速公路臺南關廟線臺南仁德段(臺1線至永安街路段)(臺南市)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7345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柴頭港溪排水整治工程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(地上物)"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7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安中路3-33-20M(安中路六段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93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永華國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44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柴頭港溪排水整治工程-地上物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025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Ａ-10-8Ｍ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353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成功路西段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96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南區1-6-55M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21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安南區C-27-6M (長和路三段40巷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320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東區EE-7-8M(第二期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裕農路668巷67弄"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月津港地區排水系統治理工程(公滯18)用地徵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5053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82線16k+760-19k+802.38關廟段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564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二仁溪圍仔內堤段防災減災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87175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二高優先段(安定鄉)工程徵收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64809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大內鄉都市計畫1號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617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大洲排水路改善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83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仁德特定區土庫一街八米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6495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仁德鄉長興國小校舍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3253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六甲鄉龜子港排水系統港子頭排水治理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73844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月津港地區排水系統治理工程公滯18滯洪池第一期工程(新營後鎮段)用地徵收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5822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北門交流道至縣道173線通車-蘆竹溝174線交流道聯絡道改善工程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005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台17甲縣北門鄉路段改線(溪底寮至將軍溪段)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0706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台17線七股鄉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台19線學甲至佳里興115k+123.5~117k+941.5拓寬工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64486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台十七線七股鄉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6851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台十九甲線竹圍-鐵線橋段新營市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3947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台南科學園區(超高壓線路地下化)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801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台南科學園區北側聯外道路工程用地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303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台電第5號鐵塔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台鐵台南沙崙支線計畫一併徵收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076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永康主5號徵收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6912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永康主9號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569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永康科工區(地上物複估)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06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永康科技工業區工程徵收用地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610771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永康幹二號聯外道路延續段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6577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白河水庫灌區管路化試驗工程(土建部分)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8922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西部公路遊憩區連外道南34-1線工程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17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西部濱海公路台17甲線(156k+460至鄉界)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24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官田溪背水堤工程用地更正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78814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東山二重溪橋至龍山寺段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586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南99線東山-東原第一期工程徵收用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34359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南化-豐得九空及湖底水管橋用地徵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87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柳營一號(舊臺一線)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999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柳營科技工業區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69933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柳營都市計畫2號道路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68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省道台一線經後壁鄉路段拓寬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34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柴頭港溪排水整治工程用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2582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高鐵歸仁(一)一併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6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國道3號白河新化段(官田鄉)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6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將軍溪排水系統治理工程(第1標)徵收用地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20516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將軍溪排水系統治理工程(第2標)徵收用地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70697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將軍溪排水系統治理工程(第3標)徵收用地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375726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第二高速公路白河新化段(柳營鄉)(都外)地上物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20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曾文溪山上堤防(玉峰段)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558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曾文溪山上堤防徵收用地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06041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曾文溪玉峰堰上游淹沒區工程徵收用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3395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曾文溪茄跋護岸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997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渡頭溪排水系統渡頭村水患防治工程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0192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港尾溝溪排水出口段改善工程滯洪池(都市計畫外)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77201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新中抽水處遷移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96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新化鎮虎頭埤特定區主2號(2)工程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31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新營生活圈道路系統建設計畫-官田鄉南111線(非都市土地段4k+700-4k+950)拓寬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0005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新營生活圈道路系統建設計畫-官田鄉南111線(都市計畫內段地上物複查)拓寬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66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新營生活圈道路系統建設計畫-官田鄉南111線(都市計畫段)(含補差額)拓寬工程用地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7365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新營生活圈道路系統建設計畫-官田鄉南62線(地上物複漏估)拓寬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34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新營生活圈道路系統建設計畫-官田鄉南62線(含補差額)工程用地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85054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新營生活圈道路系統建設計畫-東山南99線東山-嶺頂工程(5k+990-6k+207)用地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61331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經濟部水利署為辦理龜重溪五重堤防(一期)防災減災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862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經濟部水利署為辦理龜重溪五重堤防(一期東山鄉)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4306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嘉南31線汫水港大橋新建工程徵收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027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學甲台19線(111k+000-112k+841)段工程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1599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縣道182線22k+920-26k+000拓寬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1675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縣道182線26k+000-28k+666.7拓寬工程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6866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頭港排水改善(第二期)工程用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724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鹽水溪開運橋至新灣橋段堤防(非都市計畫部分)工程用地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5686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鹽水溪開運橋至新灣橋段堤防(都市計畫部分)工程用地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06826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安南區C-27-6M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14401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東區EE-1-15M(第五期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420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中西區E-20-12M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292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安南區B-4-8M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8793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安南區C-110-8M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7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東區環保局前EE-1-12M(第三期)(後段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00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安南區2-7號(第二期)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62842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北區C-9-6M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30169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南區A-22-9M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2253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南區2-16-30M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22618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安南區4-5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9153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縣道182線19K+900-22K+920段拓寬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639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台電公司興建南北三路延伸至瀰力(龍崎-古亭段)345仟伏輸電線路第3號鐵塔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48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東西向快速公路北門玉井線中山高至台一線路段E708-2標新建工程一併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12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新營生活圈道路系統建設計畫-官田區南111線(非都市土地段3K+460-4K+320)拓寬工程徵收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1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易淹水地區水患治理計畫第一階段實施計畫-縣管港尾溝排水系統支流-辜厝六甲排水整治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54506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台19甲線麻善大橋北側外環道路(銜接南48線部份路段)(都市計畫內)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886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曾文溪山上堤防防災減災工程徵收用地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02203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鹽水溪開運橋至新灣橋段堤防工程(非都市計畫部份)一併徵收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6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台19甲線5K+480-7K+119及急水溪橋拓寬工程(新營區路段)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65635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台19甲線5K+480-7K+119段及急水溪橋拓寬工程(下營區路段)工程用地徵收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284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台19線學甲至佳里興段115K+123.5-117K+941.5拓寬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7124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台20乙線0k+000-8k+838段道路工程(南化區部分)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1836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台20線43K+150-45K+300(北寮-玉山)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1572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生活圈永康區8及主18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86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白河區4-11號道路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2635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東山區南99線東山-嶺頂拓寬工程(更正徵收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33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東西向快速公路北門玉井線中山高至台一線路段E708-1標(麻豆區路段)新建工程(第4次覆、漏估補償)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03636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急水溪庄內堤防(一工區)防災減災工程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5816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急水溪急水橋上下游段斷面50-51疏濬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49719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柳營都計2號道路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55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將軍溪景觀橋新建工程增設明溝及水閘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96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麻豆古港水堀頭遺址史蹟文化園區(含舊航道復育計畫工程)(都市計畫部分)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544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麻豆都市計畫25號道路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3866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新營生活圈道路系統建設計畫-新營區南外環道路工程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9811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臺1線曾文溪橋改建工程(善化區部分)用地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4550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龜重溪聖賢堤段防災減災工程(一期)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364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安南區2-7(第三期)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06919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安南區2-7(第二期)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62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安南區3-71-24M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822518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安南區4-5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4843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安南區鹽水溪排水系統-本淵寮排水用地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41959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東西向快速公路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087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東西向快速公路台南關廟線台17至2-11道路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145609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南區-2-16-30M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10751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曾文溪排水起點至海尾橋排水匯流口段整治工程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945698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德高區段徵收地價、地上物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66648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8年度台南交流道特定區17號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8239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『環島鐵路系統安全提昇計畫』二層行溪橋改建工程(都市計畫外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62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8年度二仁溪中洲堤防防災減災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9546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8年度台南交流道特定區27號(地上物)道路工程用地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33465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9年度『二仁溪中路橋下游1.5公里至高速公路橋上游500公尺疏濬工程』徵收用地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30992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9年度曾文溪斷面93-100疏濬工程(土方標售)徵收用地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62764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9年度補辦曾文溪斷面93-100疏濬工程(都市土地部分)徵收用地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33136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9年度鹽水溪西勢、崙頂堤段防災減災工程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653085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八掌溪斷面45-47疏濬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977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八掌溪斷面47-50疏濬工程用地徵收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05981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八掌溪斷面53-56疏濬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2674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八掌溪斷面56-59疏濬工程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14159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八掌溪斷面59-61疏濬工程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23963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內政部及本府興辦臺南市莫拉克颱風災民安置地點(玉井區)開發計畫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682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北門地區鹽田復育暨公共設施景觀改善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7114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台19甲線33k+980-35k+580段拓寬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278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台19甲線35K+580-38K+191新化至關廟段拓寬工程(一併徵收)工程用地徵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68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台19甲線5K+480-7K+119段及急水溪橋拓寬工程(下營區路段)工程用地徵收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575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台20乙線九空橋(2k+680-3k+420)改建工程(南化區部分)用地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2682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台南生活圈道路系統建設計畫-大內區北勢洲橋道路大內段側車道徵收用地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109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台南交流道特定區27號道路工程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3918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永康交流道特定區主3號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62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永康區六號道路拓寬工程用地徵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27515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白水溪河東、庄內堤防(三工區)防災減災工程(都市土地)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566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東西向快速公路北門玉井線台61線至國1段E707-1標新建工程用地徵收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911135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東西向快速公路北門玉井線台61線至國1段E707-2標新建工程用地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13579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東西向快速公路北門玉井線台61線至國1段E707-3標(學甲區路段)新建工程用地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96086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南100線東山區東山至新營段拓寬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276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急水溪河東、庄內堤防(二工區)防災減災工程徵收用地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926465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急水溪河東堤防(一工區)防災減災工程徵收用地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67615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柳營別線渠道內面工改善工程(非都市土地)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086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將軍溪排水系統治理工程(第2標)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1057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將軍溪排水真理橋改建工程(非都市土地段)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58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曾文溪二溪堤防防災減災工程徵收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639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曾文溪山上護岸防災減災工程(都市土地)徵收用地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41253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曾文溪日新護岸防災減災工程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15141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曾文溪石仔瀨堤防17號水門下游段徵收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423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曾文溪茄拔護岸防災減災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2646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菜寮溪平和橋、牛食水橋、枋寮橋、澄山一號橋、左鎮橋、民生橋、三角潭橋上下游護岸及疏浚工程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23408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新營生活圈道路系統建設計畫-後?外環道新闢工程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46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新營生活圈道路系統-柳營區南106線新闢工程徵收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98139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臺84線大內8號橋橋台保護災害修復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92882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臺灣省嘉南農田水利會辦理大埤分線改善工程徵收用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7977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龜重溪斷面19-23疏濬工程用地徵收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94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永康市(次14-4號道路)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15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0年度曾文溪北勢洲橋至玉峰攔河堰疏濬工程(右岸)徵收用地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615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9年度二仁溪中洲堤防防災減災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6486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9年度生活圈道路系統建設計畫-永康市8及主18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1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二仁溪中洲堤防防災減災工程一併徵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二仁溪高速公路橋下游整治工程(臺南市部分)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800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八老爺排水出口閘門新建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33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八掌溪斷面47-47疏濬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3227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八掌溪斷面47-50疏濬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539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八掌溪斷面47-50疏濬工程用地徵收(補差額)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8996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八掌溪斷面53-56疏濬工程(補差額)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642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八掌溪斷面56-59疏濬工程(補差額)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778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八掌溪斷面59-61疏濬工程(補差額)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734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三爺溪排水仁德滯洪池治理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4766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大腳腿排水出口段改善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76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北門行政園區入口廣場公共設施及景觀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4292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北區NB-19-6M都市計畫道路工程用地徵收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90633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永康市大灣路942巷8米道路(地上物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86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永康市主11號道路工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213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永康市永康交流道特定區幹3-1號道路工程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7383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永康市次16-1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847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白水溪河東、庄內堤防(三工區)防災減災工程(非都市土地)徵收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89782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安定排水下游抽水站新建工程徵收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3500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安定排水下游段排水改善工程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07186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安南區鹽水溪排水系統-海尾寮排水改善(第1期)工程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975952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羊稠厝蓄洪池抽水站新建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658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東西向快速公路北門玉井線臺61線至國1段E707-3標(學甲鎮路段)新建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460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東區EE-1-12M(第四期)(東側)道路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346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後營排水謝厝寮抽水站新建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80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急水溪溪州、木屐寮堤防防災減災工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173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既設天輪-龍崎山海線345仟伏輸電線路第431號等12座鐵塔徵收用地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242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埤頭排水治理工程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0350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將軍溪排水及麻豆排水匯流口至麻豆排水文瑞橋整治工程(第1標)用地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78783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將軍溪排水及麻豆排水匯流口至麻豆排水文瑞橋整治工程(第2標)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89596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將軍溪排水系統治理(第2標)更正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6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將軍溪排水系統治理工程(第1標)複估地上改良物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328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將軍溪排水系統治理工程(第3標)(都市計畫內)補辦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110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麻豆排水治理工程(地上改良物)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3405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曾文溪山上堤防防災減災工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0870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曾文溪山上護岸防災減災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116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曾文溪山上護岸防災減災工程(都市土地)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55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曾文溪玉峰堤防防災減災工程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46498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曾文溪西庄堤防防災減災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0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曾文溪東昌堤防防災減災工程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693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曾文溪茄拔護岸防災減災(補辦)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56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港尾溝溪排水中游疏洪工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90087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港尾溝溪排水改善工程徵收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659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菜寮溪平和橋.牛食水橋.枋寮橋.澄山一號橋.左鎮橋.民生橋.三角潭橋上下游護岸及疏浚工程徵收用地(補差額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862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新化鎮南172線鄉道道路工程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03778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新化鎮高鐵沙崙站橋下道路工程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6290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南生活圈道路系統建設計畫-新市鄉南135線鄉道道路工程徵收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0348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南都會區北外環道路第1期工程新進出臺1線匝道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88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龜重溪五重堤防(二期)防災減災工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595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龜重溪段面19-23疏濬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2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龜重溪聖賢堤段防災減災工程(一期)徵收用地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888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鹽水溪西勢、崙頂堤段防災減災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鹽水溪媽廟、埤子頭堤段防災減災工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94518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鹽水溪斷面61-66-1疏濬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1894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辦理100年度【增辦曾文溪北勢洲橋至曾文溪二橋疏濬工程(左岸)】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0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0年度曾文溪北勢洲至曾文溪二橋疏濬工程(左岸)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1806896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0年度增辦曾文溪北勢洲至曾文溪二橋疏濬〈左岸〉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054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65線14k+775青葉橋及忠義橋改建工程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223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八掌溪斷面43-46疏濬工程徵收用地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14870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八掌溪斷面61-63疏濬(非都市土地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394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台1線竹子橋改建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台1線新營─新市&lt;善化部分&gt;計畫路段工程&lt;地上物覆查部分&gt;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8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台南市南區3-57-15M(第二期)都市計畫道路工程(補差額)用地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2844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台南市南區3-57-15M(第二期)都市計畫道路工程用地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5441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安南區2-7(第5期)都市計畫道路工程用地徵收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362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安南區4-59-15M(第三期)都市計畫道路工程用地徵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1666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安南區C-6-10M(第二期)都市計畫道路工程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229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安南區C-64-12M都市計畫道路工程用地徵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33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東西向快速公路北門玉井線台61線至國1段 E707-2標新建工程用地徵收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1276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南科西向聯絡道路新闢工程徵收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0818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急水溪河東白河堤段防災減災工程(都市土地)徵收用地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837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急水溪斷面53.1-55疏濬(非都市土地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076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國道3號增設柳營交流道工程(補差額)徵收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80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國道3號增設柳營交流道工程徵收用地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4629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麻豆區總爺藝文中心聯外道路自行車暨人行道工程徵收用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760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麻豆排水治理工程(一併徵收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29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曾文溪北勢洲橋至玉峰攔河堰疏濬工程&lt;右岸&gt;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1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港尾溝溪排水中游疏濬工程&lt;第2期&gt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6882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番子田排水治理工程徵收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4891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新化?高鐵沙崙站穚下道路工程複估地上物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新化鎮南172線鄉道道路工程(都市計畫外路段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438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新化鎮新和庄村落防護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48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經濟部水利署辦理龜重溪聖賢堤段(二期)防災減災工程徵收土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98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臺南市關廟區龜洞外環道工程徵收用地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3286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臺南交流道特定區27號道路工程(中山路至勝利路段)用地徵收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2386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辦理100年度【增辦曾文溪北勢洲橋至曾文溪二橋疏濬工程(左岸)】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730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龜重溪五重堤(三期)防災減災工程(柳營區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111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龜重溪聖賢堤段&lt;三期&gt;防災減災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251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龜重溪斷面13-17疏濬工程徵收用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155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龜重溪斷面19~23疏濬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歸仁鄉都市計畫1-2-15M道路改善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737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1年度曾文溪北勢洲橋下游(大內區部分)疏濬工程(都內部分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734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八掌溪段面35-37疏濬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010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1年度二仁溪縱貫鐵路橋至中山高段疏濬工程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463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曾文溪北勢洲橋上游(山上區部分)疏濬工程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29743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臺20乙線左鎮至南化段(4K+420-6K+200)拓寬改善工程I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8746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八掌溪段面41-43疏濬工程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10912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東區J-1道路延伸線(EE-1-15M)都市計畫道路徵收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30766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國道1號增設大灣交流道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5066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1年度曾文溪北勢洲橋下游(大內區部分)疏濬工程(非都部分)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01111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急水溪斷面55-57疏濬(都市土地)工程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265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曾文溪排水本淵橋下游段護岸新建工程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58118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本淵寮及海尾寮社區排水改善工程(E座抽水站工程)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507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急水溪斷面55-57疏濬(非都市)工程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9121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新市區南133線道路拓寬改善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196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臺南市北區3-23-30M(第十一期)都市計畫用地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25317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安南區2-7(第六期)都市計畫道路工程徵收用地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54487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東區4-33-14M(第2期)都市計畫道路工程用地徵收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3767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新化鎮虎頭溪排水(4K+578-5K+141)改善工程(非都市土地)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88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白河172線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26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1年度【曾文溪北勢洲橋下游(大內區部分)疏濬工程】地上物(非都部分)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新化鎮高鐵沙崙站橋下道路工程一併徵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1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安南區4-59-15M(第二期)都市計畫道路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442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菜寮溪平陽橋改建工程&lt;非都市土地&gt;徵收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253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易淹水地區水患治理計畫第3階段實施計畫草?小排8下游整治工程(複估地上物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26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龜重溪五重堤防(二期)防災減災工程一併徵收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74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易淹水地區水患治理計畫第二階段實施計畫-新化鎮新和庄村落防護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028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生活圈市南10號鄉道第二期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8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官田溪4K+483-無名橋段低水護岸治理工程用地徵收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685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鹽水區橋南里公9公園旁都市計畫道路工程徵收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6865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陸軍砲兵訓練指揮部暨飛彈砲兵學校關廟校區用地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60085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三爺溪排水萬代橋至一甲排水護岸新建工程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0843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安南區2-7(第七期)都市計畫道路工程徵收用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1493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溪尾排水治理工程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6843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營後排水美豐橋至出水口整治工程(第1期)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970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安南區「鹿耳門排水系統-土城仔排水0K+000~0K+750」改善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875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安南區「鹿耳門排水系統-土城仔排水0K+000~0K+751」改善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875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安南區「鹿耳門排水系統-土城仔排水0K+000~0K+752」改善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092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安南區「鹿耳門排水系統-土城仔排水0K+000~0K+753」改善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124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安南區「鹿耳門排水系統-土城仔排水0K+000~0K+754」改善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71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安南區「鹿耳門排水系統-土城仔排水0K+000~0K+755」改善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71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安南區「鹿耳門排水系統-土城仔排水0K+000~0K+756」改善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4792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麻豆排水治理工程(下營區段)(非都市土地)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77116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岸內排水頂洲橋至出口段改善工程(第一期)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6536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曾文溪排水潮見橋下游段護岸新建工程用地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35574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天壇旁六公尺都市計畫道路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22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曾文溪尖山堤防(五工區)防災減災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07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南市海尾寮排水改善(第二期)(0k+540-2k+305)工程用地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31284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埤頭排水治理工程用地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23200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南區3-57(第三期)都市計畫道路開闢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66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新化區南170線1K+650~1K+815大彎道改善工程徵收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733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安南區4-54-15M(第2期)都市計畫道路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9238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安南區D-12-8M都市計畫道路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64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南市北區NH-157-12M都市計畫道路工程徵收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597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安南區4-57-15M(第二期)都市計畫道路工程徵收用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745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南市安南區C-2-12M都市計畫道路工程徵收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120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安南區F-9-8M都市計畫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26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安南區D-13-10M(第2期)都市計畫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2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安南區D-34-10M都市計畫道路徵收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38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南市東區EL-2-10M、EL-5-10M都市計畫道路工程徵收用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7165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曾文溪排水潮見橋下游段護岸新建工程用地(補差額)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138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南市南區省躬里省躬段公(兒)S35開闢工程徵收用地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553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交通部觀光局興辦井仔腳鹽業文化體驗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3326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易淹水地區水患治理計畫-麻豆排水治理工程(下營區段)(非都市土地)地上物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673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國道1號增設大灣交流道工程公有土地之土地改良物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5509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三爺溪排水一甲排水至土庫溝排水段護岸新建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223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易淹水地區水患治理計畫-麻豆排水治理工程(下營區段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77199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那拔林溪新市橋下游堤防新建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9204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鹽水溪大昌橋至七甲橋段防災工程徵收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8079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漚汪都計畫九號、十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986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南區SE-27-10M都市計畫道路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0878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曾文溪排水潮見橋上游段護岸新建工程(一工區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鹽水溪大昌橋至七甲橋段防災減災工程(地上物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1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安南區AN05-63-8M都市計畫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2656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南區SE-27-10M都市計畫道路工程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(補發差額地價)"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12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改制前仁德鄉公所辦理「98年度台南交流道特定區27號道路工程」(評點調整為10.6元補償價額)地上物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409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台南新吉工業區開發計畫案（非都市土地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86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工9-4更正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89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三爺溪排水萬代橋至一甲排水護岸新建工程(補差額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9013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南市安南區AN09-263-10M都市計畫道路工程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5067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八掌溪斷面35-37疏濬工程一併徵收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2815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官田溪4K+483-無名橋段低水護岸治理工程一併徵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079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三爺溪排水土庫溝排水出口至鯽潭橋段護岸整治工程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87394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三爺溪排水一甲排水至土庫溝排水段護岸新建工程(補差額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364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八掌溪斷面39-41疏濬工程(臺南市部分)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376407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曾文淨水場改善工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41361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安南區AN06-89-8M都市計畫道路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310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鹽水溪七甲橋至八甲橋段堤防防災減災工程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21192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流域綜合治理計畫─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化區虎頭溪排水(5K+133-5K+383)帝溪橋上游護岸改善工程(都市土地)"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60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流域綜合治理計畫─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化區虎頭溪排水(5K+133-5K+383)帝溪橋上游護岸改善工程(非都市土地)"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61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永康區南台街75巷12米都市計畫道路工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99081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新市區永福街16巷至忠孝街218巷都市計畫道路開闢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548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大內區石城里都市計畫區內計畫道路拓寬工程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532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台20乙線0K+000-2K+680拓寬工程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1912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港尾溝溪排水護岸工程(5k+300~6k+917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779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南市關廟區明德街15巷開闢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2610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石仔瀨排水應急工程(沉砂池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1998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營後排水治理工程(美豐橋上游段)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9082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新化區虎頭溪(3K+200-4K+048)大目橋上下游護岸改善工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4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鹽水溪新灣橋至開運橋堤防新建工程(左岸)(都市土地)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41723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鹽水溪新灣橋至開運橋堤防新建工程(左岸)(非都市土地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284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流域綜合治理計畫─新圍抽水站調節池新建工程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8210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鹽水區鹽水排水舊營橋下游段護岸治理工程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7241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流域綜合治理計畫-溪尾排水下游段左岸改善工程(0k+750-1k+390)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8980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山上排水下游段改善工程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9878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南科-龍崎一、二路345仟伏輸電線路第44號鐵塔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59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台南市四等九號道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99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一四五線學甲-厚生橋段路面拓寬工程(含一四五線歡雅街道路面改善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鹽水溪七甲橋至八甲橋段堤防防災減災(地上物)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023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新市區樹谷園區南側堤塘港路與區外道路南134鄉道新設路口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0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流域綜合治理計畫後鎮排水抽水站新建工程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5159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曾文溪排水潮見橋上游段護岸新建工程(二工區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32956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南市北區NA-145-8M接NA-144-8M(前段)(小東路401巷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208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安南區AN14-2-9M(後段)道路工程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74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西埔內部落防護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2376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南市臺南都會區北外環道路第3期新建工程(非都市計劃區)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31308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流域綜合治理計畫-大灣排水治理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7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曾文溪排水十號橋至台江大道段護岸新建(一工區)工程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926348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1:58:57+08:00</meta:creation-date>
    <dc:date>2024-02-10T21:58:57+08:00</dc:date>
  </office:meta>
</office:document-meta>
</file>