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保管年度</text:p>
          </table:table-cell>
          <table:table-cell table:style-name="ce1" office:value-type="string" calcext:value-type="string">
            <text:p>徵收工程名稱</text:p>
          </table:table-cell>
          <table:table-cell table:style-name="ce1" office:value-type="string" calcext:value-type="string">
            <text:p>尚未受領保管件數</text:p>
          </table:table-cell>
          <table:table-cell table:style-name="ce1" office:value-type="string" calcext:value-type="string">
            <text:p>尚未受領總金額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-10-6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24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三等二十七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79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-3-60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8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D-21-8M工程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北區3-23-30M工程(地上物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5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東區G-3-10-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696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-6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9783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和順工業區B-10-12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5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安南區4-11-30M(第七期)工程地上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N-15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138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S-40-6M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36606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4397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S-40-6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73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南區3-22-30M工程(地上物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435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麻豆堤防水防道路側溝工程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53674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仁德鄉文賢三一一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1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南區1-3-60M工程(地上物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(地上物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台南市南興至學東段堤防工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966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平港聯外1-6-55M工程(西濱快速公路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598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七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021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四號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360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W-19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(台南市部分)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573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南區4-11-20M(第七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98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49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天壇旁六公尺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0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公路工程(國聖橋到安中路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4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一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0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公道六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93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-18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944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C-21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-12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N-15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06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W-12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三等二十四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9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五十三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-3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10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平港聯外1-6-58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三等三十二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公路工程(安中路至排水路橋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同國小工程(文小三第二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忠義路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950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四等四十一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52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區D-19-5.5M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125k+450-125k+942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8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掌溪北馬護岸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47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四&gt;7k+973-9k+500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71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四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53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柳營區大腳腿排水改善工程(第五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4k+370-4k+915&gt;&lt;三&gt;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一&gt;&lt;0k+000-2k+500&gt;道路工程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5854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西部濱海快速公路交流道聯絡道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4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19甲線26k+251-30k+491善化-新市段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00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三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836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楠西II一一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617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一一三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95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善化都市計劃二一九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44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&lt;善化部份及補差額&gt;道路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3469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茄拔護岸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734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7-5號李?鰍之應繼分未配合申領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7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工程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9867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都市計劃主6-1、6-2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37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順寮排水&lt;補辦&gt;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1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幹三│一、三│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10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93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二高台南支線優先段(安定鄉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571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21k+368-23k+652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1線麻豆糖廠-寮子?段20k+020-21k+909.3第二期拓寬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2492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安順寮排水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七-五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63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二-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62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第二高速公路後續計畫交流道聯絡道路系統改善計畫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西向快速公路建設計畫台南關廟線T03排水橋(14)下游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7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壁鄉菁寮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麻豆鎮南六一線西寮至總爺路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4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178縣中崙-安定&lt;5K+040-10K+020&gt;安定-善化&lt;12K+050-16K+450&gt;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6922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鎮南外環道路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5580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洲排水&lt;二&gt;&lt;2k500-4k+370&gt;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76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1k+689-7k+904)拓寬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32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&lt;13k+300-14k+564&gt;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730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西港大橋128k+200-129k+600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896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後鎮排水改善工程第二期及第二-二期&lt;後壁鄉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7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科學工業園區南向聯外道路(12k+080-13k+300)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79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關嶺國小聯外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72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三)工程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12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中崙-安定(5k+040-10k+020)及安定-善化(12k+050-16k+450)拓寬(安定鄉部分二)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8596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急水溪?頭港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8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學甲至佳里興段&lt;115k+123.5-117k+941.5&gt;&lt;補辦&gt;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60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電中寮-龍崎三路(中埔-東原段)三四五仟伏輸電線路#32號鐵塔工程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210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八二線北勢洲至大匏崙段&lt;3k+429-8k+923&gt;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550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山鄉科里小排六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9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鹽水溪排水改善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711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&lt;原177線&gt;麻豆至關廟段含麻善大橋改建&lt;善化鎮部分&gt;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2598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二十線42k+680-43k+150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11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白河一七二線33k+326-39k+950.2路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68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線&lt;106k+000-109k-302&gt;&lt;學甲部份&gt;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3864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次十六一二號道路遺漏補辦(地上物)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5525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與康交流道特定區次13-3號&lt;補辦&gt;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298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永康市都市計劃主1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東山鄉龜重溪二重溪上游段堤防(二重溪橋至龍山寺段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98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市擴大都市計劃西側外環道路(二高台南支線新市交流道至台一省道)拓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96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大內鄉東西向北門玉井線E703標工程兩側增設農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十九甲線39K+211-43K+380新化關廟段拓寬工程(第一期工程41K+311-43K+380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22033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縣道一七八線(安定一)工程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39457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南一三四線(安定)道路拓寬工程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36925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員林-高雄段(台南都會區路段永康交流道)改善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中山高速公路員林-高雄段(台南都會仁德交流道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仁德鄉永康交流道特定區次13-1號&lt;補辦&gt;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4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興路與西門路口截角拓寬工程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0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工程(第八期)地上物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56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(第七期)曾文溪台南市南興至學東段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13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Ａ-32-6M(第二期)A-29-6M道路工程土地改良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綠九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0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平港聯外1-6-55M工程(西演快速道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6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3-22-30M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43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三爺宮溪支線台南機場排水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3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區3-22-30M工程(第六期)地上物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市二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14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平港土方及救濟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2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-11工程(第六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海佃路海東橋匝道工程(重測面積增加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W-12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J-5,K-4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9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-8工程(第七期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97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-9工程(第六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6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天壇旁六公尺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79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1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安南區4-11-20M工程(第九期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4184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學甲至佳里興段115K+123.5-117K+941.5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6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5線白河至官田段(果毅後社區)道路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6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陸軍官田營區整建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5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10-4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20線新化玉井路基第二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西向台南關廟線12K+100-12K+560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1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四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8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濱快速公路嘉南大穚-將軍溪(北端)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7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四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Ｉ四-一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00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10-7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48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七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3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4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一線官田區都市計畫(都外)段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市幹三-三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7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市都市計畫火車站前十公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臺一線新營新市(新營柳營部分)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45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善化區座駕排水分線用地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35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學甲至佳里興段(115K+123.5-117K+941.5)段拓寬工程(佳里區部分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37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0711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龜重溪南溪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72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都市計畫1-4-1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玉井-龍崎段#1A等十八座鐵塔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4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西勢堤防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417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-佳里六九仟伏輸電線路第三十五號等八座鐵塔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4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路(中埔-東原段)三四五仟伏輸電線路第廿四號等十三座鐵塔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後鎮排水改善工程(第四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69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溪低水治理護岸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721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玉井-龍崎段第二十號等十五座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溪新灣橋至斷面六十六兩岸堤防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27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年度官田溪低水治理護岸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4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大內堤防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配合阿公店水庫更新工程計畫-二仁溪堤防加高加強工程(台南縣部分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49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曾文溪二溪堤防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一線新營-新市段(官田都外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2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特定區次13-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8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大社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看西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4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港尾溝溪排水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年度曾文溪山上堤防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490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-仁愛街南端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2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交流道特定區次二-二號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8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高鐵橋下道路工程新化段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92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沙崙站區聯外道路系統改善計畫-橋下道路工程(永康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辦理嘉民-南科三四五仟伏輸電線路#1、#4~#11鐵塔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675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六線子龍橋-麻豆口段路面拓寬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64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林子邊等地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78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中寮-龍崎三四五仟伏輸電線路(玉井-龍崎段)第五十四號等十二座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4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辦理中寮-龍崎三四五仟伏輸電線路第二十號等十五座鐵塔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麻豆八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4703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嘉南農田水利會南新分線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1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(八掌溪河川橋改建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甲線39K+211-41K+311新化關廟段拓?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4609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IV-12號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02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2K+300-2K+780(左鎮部分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082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拓寬工程(台南都會區路段拓寬)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063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善化區三號道路北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33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交流道特定區六號道路工程(台南交流道特定區六號道路及仁德都市計畫十六號道路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0K+000-8K+838段拓?工程(南化區部分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53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歸仁南地段)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321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大同等地段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甲線39K+211-43K+380新化關廟段拓寬工程(第一期工程41K+311-43K+380)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90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生活圈湖內鄉太爺-歸仁六甲聯絡道(仁德段)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(541標)(含新營收費站及新營服務區等擴建工程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主6-1、6-2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26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0K+000-2K+300(左鎮部分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489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中山高速公路員林-高雄段拓寬工程(急水溪河川橋改建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426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洲排水路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6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都市計畫次二-二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574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崙子頂等地段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114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一線北門-學甲段(2K+800-6K+096.914)學甲區部份)用地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6494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八甲等地段)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87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台南沙崙站區聯外道路系統改善計畫-高鐵橋下(媽祖廟等地段)工程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246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山區東山國小文小(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460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陸軍一○八師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德南國民小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50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第二高速公路後續計畫新化-田寮段(關廟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3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九線106K+000-109K+302段道路工程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010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都市計畫次三-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05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關廟區縣道一七七線蓮昭巷-土雞莊前彎道截彎取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4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六號道路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3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八號道路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045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十三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97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西向快速公路北門玉井線(26K+490-28K+300)段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8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文小(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42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4-5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55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4-10-12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7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1-6-1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6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9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25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3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3-1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5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1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2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3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0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1-14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5-11M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3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柳營區都市計畫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50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一○-六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15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營區急水溪土庫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59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東山區急水溪重光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45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七股區西部公路遊憩區連外道南34-1線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興東街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28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鹽水區都市計畫18-11M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62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重光堤防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珊瑚路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3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曾文街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3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民族路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裕農路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4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和平街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28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自強街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8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內區都市計畫三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72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部公路遊憩區連外道南34-1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七股區龍山國民小學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90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IV-2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都市計畫Ⅲ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縣道一七一線北門-學甲段(2K+800-6K+096.914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426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電公司新市-安順六九仟伏輸電線路第七號鐵塔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都市計畫三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9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急水溪北門堤防第二期新建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07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忠孝街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7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復興街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七甲街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5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中華路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263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二高白河新化段道路用地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214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民權街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61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仁愛街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80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六甲區都市計畫中正路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911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隆田都市計畫二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3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臺20線玉井左鎮段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6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大塭寮排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線玉井左鎮段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5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都市計畫2-1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3-4-12M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6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一年度曾文溪大內堤防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79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工9-6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57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市區D滯洪池收集水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280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一年度配合阿公店水庫更新計畫-二仁溪堤防加高加強工程(弧島)(臺南市部份)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永康區三、四、八、主十八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62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北門區蚵寮國小校舍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941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二十乙線2K+780-4K+200段(左鎮區部分)拓?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655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鐵官田、六甲、新化(台南縣轄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學甲區東陽國小校舍(文小二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59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玉井區都市計畫III-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6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仁德區後壁村佛祖壇前八米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9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官田區公所都市計畫八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9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都市計畫6-10-12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7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八掌溪北馬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七線七股區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160線及南160-1線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99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白河區IV-4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11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歸仁區公所都市計畫4-5-15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2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十七線南鯤鯓特定區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63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港九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710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西港進學街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5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南化水庫與高屏溪攔河堰聯通管路計畫工程用地(第一、二、三管段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崑山中學旁D44、D45八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D-36、D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等1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5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9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區4-49-15M(第五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75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9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尊南街南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06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等八號(第七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8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原佃至總頭寮D-12-11-10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3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32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E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4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港聯外1-6-55M(西演快速道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86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褔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3-31-30M(第二期)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31-30M(第二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1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A-41-8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9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31-30M(第二期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2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4-11-20M(第九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W-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7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974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N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50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忠義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仁溪灣裡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-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海佃路三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8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興路與西門路口截角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東區J-1-18M(第六期)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南區4-11-20M(第十期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73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區4-49-15M(第六期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5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擴建新市鄉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4486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都會區外環道(歸仁段)道路工程(都市計畫外)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都會區外環道路(歸仁段)道路工程(都市計畫內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31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國立藝術學院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重光堤防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大社滯洪池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06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文賢地區3-1.3-2號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45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1k+017-106k+000(非都市土地部分)段拓寬改善工程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468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需要改善工程&lt;善化鎮&gt;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442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擴建(安定鄉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60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曾文溪寮?堤防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1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二-五-一二M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1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八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「官田溪低水治理護岸工程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六甲鄉菁埔埤放水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3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一縣北門-學甲段&lt;2k+800-6k+096.914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95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陸軍總司令部虎山演習場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71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一三四線(1k+689-7k+904)拓寬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20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3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一八二線北勢洲至大匏崙段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51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特定區次13-1號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7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大腳腿排水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4線16k+533-19k+216段(都計部分)道路新闢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000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縣山上鄉新庄外圍排水改善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南外環道路新闢工程(都計外)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2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改善計畫-高鐵橋下(歸仁南地段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7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高鐵橋下道路工程新化段(補查估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市三、四、八煮十八號道路工程用地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台南縣嘉南大橋-將軍溪北端&lt;147k+500-149k+080-0k+460&gt;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二十線45K+500-46K+220段玉山村街內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2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石子瀨堤防(非都市計劃部分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76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嘉南大喬-急水溪橋281k+310-283k+100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7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陸軍官田營區整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配合阿公店水庫二仁溪堤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系統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43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4-5-15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8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2-1-1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17西濱公路北門鄉路段(156k+460-158k+540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4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學甲至佳里興段115k+123.5-117k+941-5(佳里鎮部份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鄉龍山國民小學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09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八線中崙│安定(5k+040-10k+020)及安定│善化(12k+050-16k+450)拓寬工程(安定三部份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84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鹽水溪崙頂、西勢(上游段)堤防工程(新化鎮部份)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616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-4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74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阿公店水庫二仁溪堤防&lt;二橋堤防非都市計劃&gt;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86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1線北門-學甲&lt;0k+606-2k+800&gt;北門鄉部份路面拓寬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505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南溪堤防(下游段)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84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9k+484-109k+960彎道及人行陸橋拓寬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公路局台三縣七苓橋改建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09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二十線玉井橋改建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高屏溪欄河堰聯通管路計畫台二十線46k+220-47k+390段拓寬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751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灣西部走廊高速鐵路工程(台南縣)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8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員林-高雄段之麻豆交流道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鄉台十七線七股鄉路段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5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畫六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65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V-2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6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7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都市計劃II-7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8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4號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49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文小(二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21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德安寮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90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都市計劃8-11-10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劃二No8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4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劃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石子瀨堤防工程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58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七線七股鄉工程用地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12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都市計劃二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公司興建新營-佳里六九仟伏輸電線路第五五號鐵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0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公司中寮-龍崎三路三四五仟伏&lt;中埔-東寮&gt;等47號鐵塔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灣省嘉南農田水利會辦理北麻豆小排二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4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8縣中崙-安定&lt;5K+040-10K+020&gt;及安定-善化&lt;12K+050-16K+450&gt;&lt;善化鎮補辦&gt;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63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一八二線16K+760-19K+802.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6K+000-109K+302段拓寬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2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八二線22K+920-26K+000段拓寬工程更正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官田鄉10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港鄉九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一年度曾文溪大內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文中(一)(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16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二之一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96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三等八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197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-7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240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三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8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IV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3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-6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3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94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2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01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洲排水改善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6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甲紅茄地區排水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2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竹圍堤防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I-1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文小二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8013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玉井II-4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3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楠西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177線截彎取直(之二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4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次13-1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288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區I-4號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324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鄉IV-18號道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76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二-五-十二M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031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1-5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36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4-8-12M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4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4-3-15M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06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5-15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83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區都市計畫4-10-12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1-5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99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歸仁鄉五│十五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7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八二線19k+900-22k+920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部公路遊憩區連外道南34-1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都市計畫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七縣將軍鄉段158k+070-162k+000路段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-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I-8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5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鎮III-2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76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都市計劃III-11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2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溪系統第三期埤頭排水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83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一七八線中崙│安定(5k+040-10k+020)及安定│善化(12k+050-16k+450)拓寬工程(安定二部份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97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線101k+017-106k+000段拓寬工程用地一併徵收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609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3線永吉-九塊厝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53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16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營市10NO3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5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佳里4/4號和平街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94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幹2號聯外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780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新營堤防第2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83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19線學甲至佳里興段115K+123.5-117K+941.5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41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國中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5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七股龍山國小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善化鎮廣二廣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6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主14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04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仔嶺至曾文水庫南寮路口至橫路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0線東山至新營段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9392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1線東山至新營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31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102線東山至新營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仁德鄉市南10號鄉道地2期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0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化鎮都市計畫道路工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554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第二高速公路後續計畫新化至田寮段龍崎鄉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7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5號道路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5704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道路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94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17號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39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都市計畫6號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3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佳里鎮4/9號信義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電興建新營-華新〈華卡〉161千伏輸電線路地3號等5座鐵塔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市都市計畫次7-4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44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漚汪都市計畫3號道路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63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四號道路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048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頂窩一號堤防B段道路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5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鹽水外環二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各項未受領補費保管清冊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溪(北端)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都計I-3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關廟區都市計畫I-1號道路改善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6057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III-11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1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璧鄉IV-2號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將軍鄉漚汪都市計劃一號道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39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一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83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三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43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四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98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安定鄉都市計劃七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4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至高屏溪攔河堰聯通管路計劃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3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十九甲線38k+191-39k+211新化-關廟段拓寬工程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345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大內鄉北勢洲橋道路工程(大內段)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052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文賢都市計畫區3-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75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大內鄉北勢洲橋道路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332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學甲鎮五號道路拓寬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87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4線16k+533-19k+216段道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6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南化水庫至高屏溪攔河堰聯通管路(茅埔路段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26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官田六甲165線道路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662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特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八號道路&lt;第二次附屬建物遺漏查估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科學工業園區二期基地需要改善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92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縣道171縣北門-學甲&lt;0k+060-2k+800&gt;北門鄉部份路面拓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2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新營堤防樁號0+900處缺口整件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6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南溪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69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南一四八線&lt;原市南10線&gt;第三期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224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都市計畫特三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087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白河都市計劃III-4道路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11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嘉南大橋-將軍溪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07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東西向快速公路北門玉井線E708-4標23K+500-26K+740拔子林至新中段新建工程徵收用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882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台南都會區外環道歸仁及仁德段&lt;都市計畫內&gt;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5246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改善計畫-高鐵橋下道路歸仁鄉段(八甲等地段)工程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生活圈道路系統建設計畫-台南都會區外環道歸仁及仁德段&lt;都市計畫外&gt;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1698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龜重溪太康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80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急水溪宅港堤防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01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永康垃圾資源回收&lt;焚化&gt;廠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12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看西排支線改善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二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12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九十二年度曾文溪大內段水岸整建及景觀改善(度是計畫部份)工程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667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III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217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1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39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63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後壁鄉V-3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03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九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2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柳營鄉都市計劃一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8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市鄉新市國小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530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麻豆鎮十一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8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西濱快速公路嘉南大橋-將軍溪(北端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560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1線渡子頭(麻豆部分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473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鐵台南沙崙站區聯外道路系統高鐵橋下&lt;新化段&gt;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966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二高後續計畫白河新化段(柳營鄉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善化177線5k+100-6k+765等段道路工程&lt;善化鎮&gt;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95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媽祖宮段公兒二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1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區A-41-8M(第二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5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-11-20M(第十一期)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2919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C-61-8Ｍ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66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A-66-8Ｍ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9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等11號20M(第十一期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區E-1-16Ｍ(第三期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-11-30Ｍ（第四期）及2-11號延長線(4-25-19M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區4-49-15M(第七期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4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5線白河至官田段(果毅後社區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2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5線白河至官田段拓寬工程用地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65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1線渡子頭(學甲部份)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720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一七六線子龍橋至麻豆口段路面拓寬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一七四線瓦寮-龜子港段拓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二年度台南生活圈道路系統建設計畫-台南都會區外環道(歸仁及仁德段)道路工程(歸仁區段)(第二期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45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六塊寮排水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台南生活圈道路系統建設計畫-台南都會區外環道(歸仁及仁德段)道路工程(歸仁區)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0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曾文溪石子瀨堤防(三工區)防災減災工程用地徵收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6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三年度新營生活圈道路系統建設計畫-官田二-一號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764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白河新化段(山上區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8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後續計畫台南環線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後續計畫白河新化段(白河區南端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新化田寮、台南支線暨優先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2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二高新化田寮段(關廟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八份段垃圾場復育改善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八掌溪北馬堤防(上游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二號道路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4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三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81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下營區都市計畫一等四號道路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46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1號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973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2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19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文中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607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山上區都市計畫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78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1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3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文賢3-2號道路(台南交流道特定區二十六號道路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次13-1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7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特定區次13-4號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4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仁德區特定區二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六甲區都市計畫(路、街)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65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北門區蚵寮國小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38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115K+105-115K+194拓寬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5449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118K+511-120K+360段拓寬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308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19線學甲至佳里興段(佳里部分)(115K+123.5-117K+941.5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八掌溪橋-新營段(後壁部分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7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新市-曾文溪橋(新市部分)工程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一線新營-新市段(善化區部分)用地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24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二十線永康街道段拓寬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8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七西濱公路北門區路段(156K+460-158K+540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甲線38K+191-39K+211新化關廟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58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109K+484-109K+960彎道及人行陸橋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118K+511-120K+360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1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宅港橋改建(鹽水端)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十九線學甲至佳里興段(115K+123.5-117K+941.5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3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三線玉井區都市計畫路段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63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大內區北勢洲橋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台南都會區外環道歸仁及仁德段(都市計畫內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7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生活圈道路系統建設計畫-市南10號鄉道第二期拓寬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08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科學工業園區二期基地需要改善工程(善化區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23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灣西部走廊高速鐵路新市區(都市計畫內地上物補查估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7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灣省立曾文高級農工職業學校校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2-2號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80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市三、四、八、主十八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主十一號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次七-四號道路工程用地徵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都市計畫主五號道路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區勝利國小北向聯絡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4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都市計畫次4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74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永康幹二號聯外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4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玉井區都市計畫Ⅱ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白河區都市計畫Ⅲ-4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0848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定區一號道路(補辦)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07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定區都市計畫四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安南交流道台十九線129K+600-130K+743(海寮段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早期農地重劃區給排水路流經漁池及低窪地改善工程(鳳尾厝小排三十之二等七線)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台十七線北門區路段(147K+400-158K+070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1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台十七線北門區路段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27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部濱海公路遊憩區連外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0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西濱快速公路嘉南大橋-將軍溪(北端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39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4/4號和平街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9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文中(2)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1號過境道路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14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2/2忠孝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10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2-1外環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6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4/9信義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6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l/6、m/7號中山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56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三號中環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0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區文小(二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佳里塭內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04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官田、六甲165線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岸內排水孫厝橋改建加強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9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山區一號道路工程用地徵收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539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台南關廟線(7K+300-9K+750)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70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快速公路E交流道(都市計畫內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東西向快速公路北門玉井線E708-3標西庄至拔子林段新建工程徵收用地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23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0線東山至新營段道路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5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0線新東橋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07線二重溪橋復建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66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134線(1K+689-7K+904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一部魚u東山至新營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9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南一三四線(1K+689-7K+904)拓寬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4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Ⅴ-1道路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Ⅴ-3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IV-2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8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區Ⅲ-1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壁區V-2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7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後營排水改善工程用地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84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後壁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4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頂窩1號堤防B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急水溪新營堤防第二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3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南外環新闢工程(第四期)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4318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都市計畫一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都市計畫六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柳營區關闢都市計畫十一號道路第二期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5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鐵台南沙崙站區聯外道路系統改善計畫-高鐵橋下道路歸仁區段(南興段都市計畫外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3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防部後備司令部角秀射擊場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4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國道一號員林-高雄段拓寬工程臺南市後壁區路段既成道路土地產權取得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3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將軍區都市計畫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6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二高速公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94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第二高速公路台南環線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交流道特定區48、49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交流道連絡道路北外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5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麻豆區37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79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石仔瀨堤段(三工區)防災減災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18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曾文二橋至北勢洲橋堤段河川環境改善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64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曾文溪總爺堤防工程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98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177線5K+100-6K+765等段道路工程(善化區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25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177線5K+100-6K+765等段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6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2-9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22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3號南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56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4-11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4-22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1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二-三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四-二二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267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善化區都市計畫五號道路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化區三等四號道路(補辦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化區廣停三號廣場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315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大社排水支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9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都市計畫七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5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市區豐華村落圍堤抽排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4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生活圈道路系統建設計畫、東山區南九九線拓寬工程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1744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生活圈道路系統建設計畫-南一一八線拓寬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40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中華路至武昌街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202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四十米公園道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00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營區?水南排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0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Ⅱ-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46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Ⅲ-7號(含補辦)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72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楠西Ⅲ-8號(含補辦)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漚汪都市計畫第三號道路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84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1-3號道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61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3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3-6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6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57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4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118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4-2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726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台十九線(111K+000-114K+841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81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紅茄地區排水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672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區1-4號道路(補差額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7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學甲區1-4號道路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342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171線北門-學甲(0K+060-2K+800)(北門區)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58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171線北門-學甲段(2K+800-6K+096.914學甲區部分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508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一線麻豆-渡子頭段工程用地徵收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32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三線後寮-謝厝寮段拓寬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81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六線佳里-麻豆段拓寬(佳里部分)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439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縣道一七六線麻豆-隆田段拓寬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頭港(北學甲線)排水改善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74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頭港排水改善工程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43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2-6-1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1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8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20M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97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3-5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62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20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1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2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224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4-4道路工程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661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16-10M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689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20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183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21-10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6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5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50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5-6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93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公所辦理5-16-10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生活圈系統道路(六甲聯絡道路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1-2-15M號道路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2031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3-6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0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6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65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4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19號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86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歸仁區都市計畫5-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21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子嶺至曾文水庫(仙草埔至關子嶺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79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177線截彎取直(之二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511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Ⅱ-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23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Ⅱ-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51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Ⅲ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4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10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21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8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Ⅳ-2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26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36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3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8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99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Ⅱ-9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6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Ⅲ-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17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3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18尾段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897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32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8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5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83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51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Ⅳ-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1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關廟區都市計畫Ⅳ-10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8392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鹽水區都市計畫18-11M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14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N-12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體育公園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台南集義株式會社)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4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-57-20M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8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等八號(第七期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延平街K-4、J-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13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平商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43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仁溪灣裡堤防工程(河道下游段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6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公道六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S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3等43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0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聖母廟前C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4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廣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公道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8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4-11-2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十一期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區3-33-2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安中路六段)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1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B-1-10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16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區B-1-10M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687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1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區J-1-18M(第八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516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北區3-23-20M延長線(G-1-20M旭日街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93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特定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部分工業區為道路用地)道路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年度早期農地重劃區流經低漥地改善工程(北鐵線橋小排1-6)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9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高速鐵路台南縣轄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(東山鄉)工程徵收用地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4,36484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3急水溪橋新建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7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年度八掌溪岸內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年度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年度曾文溪石子瀨堤防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6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台南生活圈道路系統建設計畫市南10號鄉道第二期(仁德區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035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新營生活圈道路系統建設計畫-官田區南118線(4K+565-5K+600)拓寬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096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九十一年度曾文溪石子瀨堤防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839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九十年度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二高白河-新化段(東山區)工程徵收用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459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白沙屯堤防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汫水港堤防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1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岸內堤防新建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7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孫厝寮堤防(鹽水部分)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4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頂崁部落拆遷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02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八掌溪菁寮堤防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區3-2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69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1-5號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18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2-4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005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Ⅱ-1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7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Ⅱ-6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22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12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5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6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下營鄉都市計畫Ⅲ-7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內區北勢洲橋道路工程(大內段)新增兩邊道路用地徵收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4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大內鄉南182線二溪大橋復建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595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中正路聯外道路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47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01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6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中正路二期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7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2號道路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6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特定區次13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0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鄉中正路聯外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補辦)徵收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仁德鄉德南國小新建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操場及校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北門鄉蚵寮國小用地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008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12K+005-13K+620及14K+320-14K+950段麻豆至下營(麻豆區都市計畫部分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50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35k+580-38K+191新化-關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2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甲線麻善大橋北側外環道改善工程(銜接南48線部份路段)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1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線118K+511-120K+360段拓寬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19線省道中央公路130k+963-132K+661段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722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(17K+500-19K+00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0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43K+150-45k+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北寮-玉山)工程徵收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左鎮外環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線經新化鎮都市計畫第一期公設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5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20縣玉井左鎮段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8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左鎮外環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69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新市都內(含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69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一線新營-新市段(善化鎮部分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用地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二十線玉井左鎮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09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七西濱公路北門區路段(156K+460-158K+540)工程徵收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8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七線西濱公路北門鄉路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147K+400-158k+070)工程徵收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十九甲線35k+580-38k+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-關廟段拓寬工程"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37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北寮段(384K+433.13-385K+350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0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北寮段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551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線玉井南高縣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南化-縣界)工程徵收用地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5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三縣玉井南高縣界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388k+700-396k+400北寮南化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177線第一期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外環道歸仁及仁德段(都市計畫外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9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永康區3.4.8主18號道路工程(主18號道路)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7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道歸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及仁德(都市計畫內)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都市計畫內)用地"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#NAME?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(山上鄉路段)用地一併徵收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│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鄉北勢洲橋道路(山上鄉路段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工程用地"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-大內鄉北勢洲橋道路山上段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97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生活圈道路系統建設計畫-台南都會區外環道歸仁及仁德段（都市計畫外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6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二期基地擴建新市區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198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公滯1(公園兼滯洪池)工程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1,215006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(善化區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5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(善化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6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計畫公滯1工程用地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8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工業園區特定區道路(3-50)(善化區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1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科學園區北側聯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縣政府龜子港排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下營部分)工程徵收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縣政府龜子港排水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柳營部分)工程徵收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主11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三、四、八、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主十八號道路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主五號道路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26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主11號道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64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主5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市都市計畫幹3-1 3-2號道路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5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南177線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交流道特定區幹二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次二-四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3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垃圾資源回收(焚化)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之垃圾進廠道路工程用地                    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垃圾資源回收(焚化)廠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進場道路(新化鎮)徵收用地                    "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3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區3.4.8.主18號道路工程(3號道路)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77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區污水下水道系統-水資源回收中心(污水處理廠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都市計畫次4-6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永康幹3-1  3-2號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759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定都市計畫1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安南交流道台19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9k+600-130k+743(海寮段)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75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部濱海公路遊憩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連外道路工程"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港區松林國小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5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濱快速公路嘉南大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至將軍溪(南端)工程"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8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西濱快速公路鹽埕交流道縣道176線連絡道改善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9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2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153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5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707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山Ⅰ-2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北門玉井線(33k+740-34k+400﹑36k+915-37k+440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29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北門玉井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36K+055-36k+920)大內鄉工程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北門玉井線(34K+200-35K+800)大內區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15K+100-17k+300)工程用地"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6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15K+100-17K+300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1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7k+300-9k+750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14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東西向快速公路台南關廟線(9k+750-11k+020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31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34線(1K+689-7K+904)拓寬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950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34線道路(安定區部分)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07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144線新永橋改建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098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67線?頭港大橋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23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化水庫淨水場聯外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善化鎮)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新市鄉)工程"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833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(善化區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33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科液晶電視及產業支援工業區(新市區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74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壁菁寮中下游運材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4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壁鄉Ⅲ-1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06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營排水第2期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05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後營排水第二期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?頭港堤防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頂窩二號堤防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急水溪橋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柳營鄉八老爺排水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第一期工程徵收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(官田鄉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80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5864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台南環?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工程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第二高速公路新化田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段工程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9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交流道連絡道路北外環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23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交流道聯絡道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外環工程用地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區都市計畫8號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687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麻豆鎮麻豆國小補辦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9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區縣道177線5K+100-6K+765段拓寬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87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區辦理都市計畫4-22號補辦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157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鎮177線5k+100-6k+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等段道路徵收用地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7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善化鎮4-22號道路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188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山上堤防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63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山上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玉峰堰上游淹沒區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57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石子瀨堤防工程(補辦)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曾文溪總爺堤防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1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3號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3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5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6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-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09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0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75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11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539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2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市國小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田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7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10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0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3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3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8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6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0NO.8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13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00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4NO.2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8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4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6NO.2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9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6號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30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7號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15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9NO.2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04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40米公園路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308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7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75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市中排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2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生活圈道路系統建設計畫-官田區縣道一七一線拓寬工程觀月橋段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12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生活圈道路系統建設計畫-南一一八線拓寬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22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-佳里六九仟伏輸電線路第63號鐵塔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4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新營楠梓國小文四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2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楠西Ⅲ-7號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18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德安寮第三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1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-3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05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-3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30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1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8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4-2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52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14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1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73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5-9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44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二港仔筏子頭遷村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90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孫厝寮堤防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294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7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學甲德安寮第三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171線北門-學甲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0+060-2k+800北門鄉部分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工程徵收"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2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178線(安定區部分二)道路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76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山上區部分)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031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一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徵收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區部分一)道路工程徵收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703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(安定鄉二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道路徵收用地"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八線中崙-安定(5K+040-10K+020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-善化(12K+050-16K+450)工程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,4,1302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三線下營叉路口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25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縣道一七三線急水溪橋南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 引道改線工程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龜子港排水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5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歸仁區都市計畫5-11-10M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563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Ⅱ-4號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259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Ⅳ-1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8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Ｉ-1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停車場六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2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1-1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17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1-2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7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五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66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關廟廣四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26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鹽水溪河川環境(豐化橋上游段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疏浚工程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3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1-15M(第4期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9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南寧高中大樓新建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91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區土方及救濟金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25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灣裡堤防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2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聯外1-6-55M(西濱快速公路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841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5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天壇旁六公尺道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平商港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三期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1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二高速公路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續計劃台南環線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7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聖母廟前C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3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鄭子寮重劃區外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82-6M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部濱海公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8-8M地上物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富農街二段12巷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D-5-1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長溪路二段581號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區E-8-8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二等八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第七期)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2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988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南區媽宮段公兒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0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等七號60M擴大路權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主要道路(3-50)工程用地(補發差額地價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5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1線渡子頭(學甲部分)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4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4線林鳳營陸橋新建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93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年度官田區都市計畫道路(官田區靈骨塔聯外道路)用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4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台南生活圈系統建設計畫-市南10號鄉道2期(補辦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2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市南10號(都市計畫外)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6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新營生活圈道路系統建設計畫-官田2-1號道路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06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5年度新營生活圈道路系統建設計畫-官田3-1號道路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78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下游段防災減災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仁溪下游段防災減災工程(右岸大甲堤防至二橋護岸段)(非都市計畫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419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(白河北段)用地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6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(白河南段)用地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25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2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白河北段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6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二高白河-新化段白河南段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799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八掌溪菁寮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6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大塭寮排水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8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9號聯外&lt;含補辦&gt;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9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三爺溪支線台南機場排水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2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文賢-1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文賢2-1號道路工程徵收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05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市南12線彎裡-二行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18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2號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7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3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1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工18-1號道路工程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19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工18-3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1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83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2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86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3號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6987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特定區次13-4號工程用地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58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區南10號(第二期)道路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74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區南12線灣裡-二行路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5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港尾溝溪排水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1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市南12線灣裡-二行路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22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5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工18-2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52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工18-3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仁德鄉特定區次13-3號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83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六甲174線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000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六甲174線龜子港~六甲加油站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62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文賢都市計畫區3-2號道路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8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北門漁港港區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670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北馬堤防下游段第二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672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甲線12K+005-13K+620及14K+320-14K+950段麻豆至下營(都市計畫外部分)路面拓寬工程用地徵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0643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線96k+933-98k+120厚生橋(鹽水端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12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19線宅港橋改建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5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41k+780-42k+580段(北寮街道)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046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永康幹二號叉路口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開運橋工程徵收用地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41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經新化鎮都市計劃第一期公設地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085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20線豊德-菜寮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官田鄉都市計畫(都內)工程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72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官田鄉都市計畫(都外)工程徵收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39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新市郡內(含補辦)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5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一線新營~新市段(六甲鄉部分)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07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甲線麻善大橋北側外環道路(銜接南48線部分路段)補查估地上物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9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線宅港橋南端側車道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4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十九線省道中央公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玉井北寮段(384K+433.13-385K+35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23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玉井鄉都市計畫路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三線楠西至玉井段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551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市科學工業園區特定區計劃道路編號15-25M&lt;台19甲線接台1線段&gt;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177線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83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(都市計畫外)更正遺漏"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3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台南都會區外環道(歸仁段)道路工程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台南都會區外環道歸仁及仁德段(仁德都市計畫內)(更正)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992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生活圈道路系統建設計畫-市南10號鄉道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9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主要道路(3-50)工程用地(補發差額地價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科學工業園區特定區道路(1-60、2-50)工程用地徵收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都會區外環道(仁德段)都市計畫外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鐵台南沙崙支線計畫(歸仁區)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989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鐵台南沙崙支線計畫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6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I1-1號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4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主11號道路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188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次7-5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67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次十四-三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6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污水下水道系統│水資源回收中心(污水處理廠)(補差額)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6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主13號道路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384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主14號道路用地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029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畫次8-2號道路用地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98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主14號道路用地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093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次1-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9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市都市計劃次3-1號道路用地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92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南177線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88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特定區工十八-一號(補辦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69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特定區幹二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3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交流道連絡道路南138線工程徵收用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865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1-1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68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4-6號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47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4-9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5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6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1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7-4號工程徵收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64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次7-5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417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主15-2、-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851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都市計畫2-2號工程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035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幹7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1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區幹三-三號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60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主15-1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449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主8號道路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99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畫次6-2號道路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435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永康都市計劃次4-6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172線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交流道172線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白河鎮Ⅳ-11號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722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安定都市計畫一號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30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濱快速公路台南市將軍溪-八棟寮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16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西濱嘉南大橋-急水溪橋281k+310-283k+100工程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996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171甲線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19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南181-1號工程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7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區麻豆排水上游段改善工程(第二期)官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68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官田溪渡子頭段護岸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0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2號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03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5號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0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6號(含補辦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76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7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1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8號工程徵收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557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山Ⅰ-3號工程徵收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0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台南關廟線(4k+920-6k+500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845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E708-3標西庄至拔子林段新建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7553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-台一線路段E708-2標新建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1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-台一線路段E708-3標新建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655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至台1線段E708-2標新建工程用地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038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東西向快速公路北門玉井線中山高至台1線路段E708-1標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1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欣迎二十五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164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南科液晶電視及產業支援工業區(新市區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95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菁寮中下游工程徵收用地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324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鄉菁寮排水(第一、二期)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1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後壁鄉菁寮排水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8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急水溪德安寮堤防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4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鐵官田(2)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國道3號高速公路白河新化段(白河鎮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02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第二高速公路(新市區)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3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麻豆鎮南49-3號道路拓寬工程用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善化都市計劃四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2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曾文溪石仔瀨堤防段防災減災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01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化鎮廣停三號廣場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七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914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五號道路工程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204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二十六號道路工程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649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十九號道路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89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市殯儀館聯外15公尺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8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生活圈道路系統建設計畫-官田區縣道171線拓寬工程(西庄段)用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243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生活圈道路系統建設計畫-官田區縣道171線拓寬工程(拔子林及番子渡頭段)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5686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十五)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58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十米)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7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(柳五號)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46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新營交流道特定區柳二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Ⅲ-6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Ⅳ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9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楠西文小一補辦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2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嘉南大橋-急水溪橋281k+310-283k+100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6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臺1線新市都內(含補辦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800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劉厝排水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3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德安寮第三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90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1-3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13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3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417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34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2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?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54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4-2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15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65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1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71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5-9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0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二港仔筏子頭遷村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207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孫厝寮堤防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46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75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1線北門-學甲段(2k+800-6k+096.914學甲部分)工程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884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3縣急水溪橋南端第二期改線(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8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4線16K+533-19K+216段道路改線工程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20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縣道178線(安定區部分三)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54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龜重溪太康堤防工程(補辦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54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Ⅳ-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76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縣道177?26k+451-28k+065段擴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171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關廟鄉縣道177線磚仔崎橋改建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9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區L-1-10M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區B-1-10M一併征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D-5-10M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原佃至總頭寮D-12-11-10~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區灣裡E-23-8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16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等七號60M擴大路權-侯百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3-33-20M(海東國小前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0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平商港聯外1-6-55M(西濱快速公路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17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W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7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N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等11號(第五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體育公園(集義株式會社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1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污水處理廠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公兒12公園兼兒童遊樂場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鎮安段公兒4公園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85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南區長和段公一公園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5-15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5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1線渡子頭(學甲部份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0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6年度新營生活圈道路系統建設計畫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524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(右岸大甲堤防至二橋護岸)(都市計畫)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491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&lt;右岸大甲堤防至二橋護岸&gt;&lt;都市計劃&gt;&lt;補辦&gt;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33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仁溪下游段防災減災工程(右岸大甲堤防至二橋護岸段)(非都市計畫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7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高白河-新化段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0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二高新化田寮段(新化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151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八掌溪北馬堤防(上游段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3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內鄉曾文溪大內堤防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66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洲排水路改善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大溪排水路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山上-安南輸電線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山頂-宏遠輸電線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7號聯外(含補辦)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394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三爺溪支線台南機場排水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5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2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95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3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23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二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42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中正路三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1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17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4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3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2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5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00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土庫一街8米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2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13-3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5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3-1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特定區次3-3號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34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港尾溝溪排水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642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仁德鄉長興國小校舍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44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天輪-龍崎山海線345仟伏輸電線路第449號鐵塔基礎聯樑補強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月津港地區排水系統治理工程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8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北門漁港港區工程「補發差額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7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3線玉井區都市計畫路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左鎮外環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73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官田都市計畫(都外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新市都內(含補辦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3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一線新營-新市段(六甲區部分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二十線玉井橋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2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十七線台南市七股區路段(162k+000-174k+500)更正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38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十九線35k+580-38k+191新化關廟段用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6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三線玉井區都市計畫路段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24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三線楠西至玉井段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生活圈177線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459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交流道特定區28號及27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3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鐵台南沙崙支線計畫(歸仁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6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鐵善化站北鐵路平交道改建工程(都市計劃外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526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官田(1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官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8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灣高鐵新化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345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左鎮國民小學校舍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296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市南10號鄉道第二期拓寬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19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主5號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896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次7-5號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97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永康幹3-1、3-2號工程徵收用地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7314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白河IV-11號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636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白河交流道172線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交通部台灣國道高速公路局國道1號台南都會區路段用地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52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安定區都市計畫一號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30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西濱公路台17線台南市將軍區路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西濱公路臺17線七股區路段用地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0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4-3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48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南181-1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65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鄉4-3號&lt;第一期&gt;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官田鄉4-3號&lt;第三期&gt;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710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251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5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2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Ⅰ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738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山五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西向台南關廟E交流道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47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東西向快速公路台南關廟段&lt;台1縣治永安段&gt;&lt;仁德鄉&gt;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1256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南100線東山至新營段道路改善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04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壁區菁寮排水(第一、二期)改善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19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壁鄉台一線278k+045-279k+830段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7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柳營八老爺排水工程第二期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7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柳營都計2號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386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公路善化交流道連絡道路178線21k+368-23k+652段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14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東山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410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後壁(二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5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柳營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76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麻豆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80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善化(二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93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速鐵路台南市轄區歸仁(一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06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六甲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1)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819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2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8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官田(一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鐵新化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12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曾文溪山上堤防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15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1線道路拓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70519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8線(麻豆區)道路拓寬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97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8線道路拓寬工程用地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1586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19線道路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5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新營生活圈道路系統建設計畫-官田區南181線道路拓寬工程用地徵收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000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楠西Ⅱ-2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19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1-3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656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0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3-2號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5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4-2號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21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5-9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435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l-1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88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l-2號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62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學甲德安寮第二期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4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關廟區縣道177?26k+451-28k+065段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491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鹽水溪西勢堤段防災減災(都市計畫部分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平港聯外1-6~5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西濱快速公路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5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市安平商港區(第三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740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四等十一(第五期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81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南區4-11-20M(第七期)及曾文溪台南市南興至學東段堤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1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西向快速公路臺南關廟線臺南仁德段(臺1線至永安街路段)(臺南市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3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地上物)"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中路3-33-20M(安中路六段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9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華國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-地上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2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Ａ-10-8Ｍ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成功路西段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區1-6-55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安南區C-27-6M (長和路三段40巷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3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區EE-7-8M(第二期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裕農路668巷67弄"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月津港地區排水系統治理工程(公滯18)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0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2線16k+760-19k+802.38關廟段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6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二仁溪圍仔內堤段防災減災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871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二高優先段(安定鄉)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480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內鄉都市計畫1號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大洲排水路改善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8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仁德特定區土庫一街八米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4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仁德鄉長興國小校舍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25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六甲鄉龜子港排水系統港子頭排水治理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7384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月津港地區排水系統治理工程公滯18滯洪池第一期工程(新營後鎮段)用地徵收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8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北門交流道至縣道173線通車-蘆竹溝174線交流道聯絡道改善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05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7甲縣北門鄉路段改線(溪底寮至將軍溪段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07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7線七股鄉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19線學甲至佳里興115k+123.5~117k+941.5拓寬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6448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十七線七股鄉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85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十九甲線竹圍-鐵線橋段新營市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94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科學園區(超高壓線路地下化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01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科學園區北側聯外道路工程用地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303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電第5號鐵塔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鐵台南沙崙支線計畫一併徵收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07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主5號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912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主9號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6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科工區(地上物複估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科技工業區工程徵收用地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1077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永康幹二號聯外道路延續段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57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白河水庫灌區管路化試驗工程(土建部分)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92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西部公路遊憩區連外道南34-1線工程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1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西部濱海公路台17甲線(156k+460至鄉界)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24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官田溪背水堤工程用地更正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7881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東山二重溪橋至龍山寺段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8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99線東山-東原第一期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435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南化-豐得九空及湖底水管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8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一號(舊臺一線)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9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科技工業區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9933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柳營都市計畫2號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6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省道台一線經後壁鄉路段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3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柴頭港溪排水整治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258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鐵歸仁(一)一併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國道3號白河新化段(官田鄉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1標)徵收用地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2051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2標)徵收用地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0697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將軍溪排水系統治理工程(第3標)徵收用地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7572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第二高速公路白河新化段(柳營鄉)(都外)地上物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20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山上堤防(玉峰段)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558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山上堤防徵收用地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0604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玉峰堰上游淹沒區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339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曾文溪茄跋護岸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99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渡頭溪排水系統渡頭村水患防治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019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港尾溝溪排水出口段改善工程滯洪池(都市計畫外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720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中抽水處遷移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9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化鎮虎頭埤特定區主2號(2)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1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非都市土地段4k+700-4k+950)拓寬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000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都市計畫內段地上物複查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111線(都市計畫段)(含補差額)拓寬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36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62線(地上物複漏估)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3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官田鄉南62線(含補差額)工程用地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85054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新營生活圈道路系統建設計畫-東山南99線東山-嶺頂工程(5k+990-6k+207)用地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61331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經濟部水利署為辦理龜重溪五重堤防(一期)防災減災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86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經濟部水利署為辦理龜重溪五重堤防(一期東山鄉)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306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嘉南31線汫水港大橋新建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2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學甲台19線(111k+000-112k+841)段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599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縣道182線22k+920-26k+000拓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67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縣道182線26k+000-28k+666.7拓寬工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686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頭港排水改善(第二期)工程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724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鹽水溪開運橋至新灣橋段堤防(非都市計畫部分)工程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6868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鹽水溪開運橋至新灣橋段堤防(都市計畫部分)工程用地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682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C-27-6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440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區EE-1-15M(第五期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42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西區E-20-12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292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B-4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79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C-110-8M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區環保局前EE-1-12M(第三期)(後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40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2-7號(第二期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284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北區C-9-6M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16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南區A-22-9M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25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南區2-16-30M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261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安南區4-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153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縣道182線19K+900-22K+920段拓寬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3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電公司興建南北三路延伸至瀰力(龍崎-古亭段)345仟伏輸電線路第3號鐵塔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4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西向快速公路北門玉井線中山高至台一線路段E708-2標新建工程一併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新營生活圈道路系統建設計畫-官田區南111線(非都市土地段3K+460-4K+320)拓寬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1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易淹水地區水患治理計畫第一階段實施計畫-縣管港尾溝排水系統支流-辜厝六甲排水整治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50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麻善大橋北側外環道路(銜接南48線部份路段)(都市計畫內)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8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曾文溪山上堤防防災減災工程徵收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0220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鹽水溪開運橋至新灣橋段堤防工程(非都市計畫部份)一併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5K+480-7K+119及急水溪橋拓寬工程(新營區路段)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65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甲線5K+480-7K+119段及急水溪橋拓寬工程(下營區路段)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28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19線學甲至佳里興段115K+123.5-117K+941.5拓寬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7124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20乙線0k+000-8k+838段道路工程(南化區部分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18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20線43K+150-45K+300(北寮-玉山)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157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生活圈永康區8及主18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8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白河區4-11號道路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63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山區南99線東山-嶺頂拓寬工程(更正徵收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東西向快速公路北門玉井線中山高至台一線路段E708-1標(麻豆區路段)新建工程(第4次覆、漏估補償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0363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急水溪庄內堤防(一工區)防災減災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581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急水溪急水橋上下游段斷面50-51疏濬工程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9719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柳營都計2號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55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將軍溪景觀橋新建工程增設明溝及水閘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9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麻豆古港水堀頭遺址史蹟文化園區(含舊航道復育計畫工程)(都市計畫部分)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544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麻豆都市計畫25號道路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3866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新營生活圈道路系統建設計畫-新營區南外環道路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81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臺1線曾文溪橋改建工程(善化區部分)用地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4550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龜重溪聖賢堤段防災減災工程(一期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2-7(第三期)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691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2-7(第二期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62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3-71-24M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8225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4-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84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安南區鹽水溪排水系統-本淵寮排水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419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8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台南關廟線台17至2-11道路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456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區-2-16-30M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075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排水起點至海尾橋排水匯流口段整治工程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94569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德高區段徵收地價、地上物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664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台南交流道特定區17號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23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『環島鐵路系統安全提昇計畫』二層行溪橋改建工程(都市計畫外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二仁溪中洲堤防防災減災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95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年度台南交流道特定區27號(地上物)道路工程用地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3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『二仁溪中路橋下游1.5公里至高速公路橋上游500公尺疏濬工程』徵收用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3099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曾文溪斷面93-100疏濬工程(土方標售)徵收用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6276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補辦曾文溪斷面93-100疏濬工程(都市土地部分)徵收用地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313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9年度鹽水溪西勢、崙頂堤段防災減災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5308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45-47疏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47-50疏濬工程用地徵收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0598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3-56疏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67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6-59疏濬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1415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八掌溪斷面59-61疏濬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396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內政部及本府興辦臺南市莫拉克颱風災民安置地點(玉井區)開發計畫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北門地區鹽田復育暨公共設施景觀改善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114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33k+980-35k+580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7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35K+580-38K+191新化至關廟段拓寬工程(一併徵收)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6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19甲線5K+480-7K+119段及急水溪橋拓寬工程(下營區路段)工程用地徵收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57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20乙線九空橋(2k+680-3k+420)改建工程(南化區部分)用地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6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生活圈道路系統建設計畫-大內區北勢洲橋道路大內段側車道徵收用地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10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交流道特定區27號道路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391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永康交流道特定區主3號道路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永康區六號道路拓寬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275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白水溪河東、庄內堤防(三工區)防災減災工程(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56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1標新建工程用地徵收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113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2標新建工程用地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1357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東西向快速公路北門玉井線台61線至國1段E707-3標(學甲區路段)新建工程用地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60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南100線東山區東山至新營段拓寬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7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急水溪河東、庄內堤防(二工區)防災減災工程徵收用地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92646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急水溪河東堤防(一工區)防災減災工程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6761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柳營別線渠道內面工改善工程(非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8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將軍溪排水系統治理工程(第2標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05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將軍溪排水真理橋改建工程(非都市土地段)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二溪堤防防災減災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39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山上護岸防災減災工程(都市土地)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4125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日新護岸防災減災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514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石仔瀨堤防17號水門下游段徵收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423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曾文溪茄拔護岸防災減災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26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菜寮溪平和橋、牛食水橋、枋寮橋、澄山一號橋、左鎮橋、民生橋、三角潭橋上下游護岸及疏浚工程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3408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新營生活圈道路系統建設計畫-後?外環道新闢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新營生活圈道路系統-柳營區南106線新闢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8139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臺84線大內8號橋橋台保護災害修復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928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臺灣省嘉南農田水利會辦理大埤分線改善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97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龜重溪斷面19-23疏濬工程用地徵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4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(次14-4號道路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1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曾文溪北勢洲橋至玉峰攔河堰疏濬工程(右岸)徵收用地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15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年度二仁溪中洲堤防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48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年度生活圈道路系統建設計畫-永康市8及主18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1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二仁溪中洲堤防防災減災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二仁溪高速公路橋下游整治工程(臺南市部分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8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老爺排水出口閘門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47疏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22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50疏濬工程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47-50疏濬工程用地徵收(補差額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89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3-56疏濬工程(補差額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4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6-59疏濬工程(補差額)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778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八掌溪斷面59-61疏濬工程(補差額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34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三爺溪排水仁德滯洪池治理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4476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腳腿排水出口段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7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門行政園區入口廣場公共設施及景觀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29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區NB-19-6M都市計畫道路工程用地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063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大灣路942巷8米道路(地上物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主11號道路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21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永康交流道特定區幹3-1號道路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383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市次16-1號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4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白水溪河東、庄內堤防(三工區)防災減災工程(非都市土地)徵收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8978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定排水下游抽水站新建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350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定排水下游段排水改善工程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718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南區鹽水溪排水系統-海尾寮排水改善(第1期)工程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7595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羊稠厝蓄洪池抽水站新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65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西向快速公路北門玉井線臺61線至國1段E707-3標(學甲鎮路段)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6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區EE-1-12M(第四期)(東側)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4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後營排水謝厝寮抽水站新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急水溪溪州、木屐寮堤防防災減災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173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既設天輪-龍崎山海線345仟伏輸電線路第431號等12座鐵塔徵收用地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242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埤頭排水治理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35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及麻豆排水匯流口至麻豆排水文瑞橋整治工程(第1標)用地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78783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及麻豆排水匯流口至麻豆排水文瑞橋整治工程(第2標)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8959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(第2標)更正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6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工程(第1標)複估地上改良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32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溪排水系統治理工程(第3標)(都市計畫內)補辦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10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麻豆排水治理工程(地上改良物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405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堤防防災減災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0870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護岸防災減災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11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山上護岸防災減災工程(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55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玉峰堤防防災減災工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6498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西庄堤防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東昌堤防防災減災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693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曾文溪茄拔護岸防災減災(補辦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6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港尾溝溪排水中游疏洪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008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港尾溝溪排水改善工程徵收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59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菜寮溪平和橋.牛食水橋.枋寮橋.澄山一號橋.左鎮橋.民生橋.三角潭橋上下游護岸及疏浚工程徵收用地(補差額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62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化鎮南172線鄉道道路工程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0377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化鎮高鐵沙崙站橋下道路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2905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生活圈道路系統建設計畫-新市鄉南135線鄉道道路工程徵收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034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南都會區北外環道路第1期工程新進出臺1線匝道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五重堤防(二期)防災減災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595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段面19-23疏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龜重溪聖賢堤段防災減災工程(一期)徵收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8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西勢、崙頂堤段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媽廟、埤子頭堤段防災減災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9451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溪斷面61-66-1疏濬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1894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辦理100年度【增辦曾文溪北勢洲橋至曾文溪二橋疏濬工程(左岸)】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年度曾文溪北勢洲至曾文溪二橋疏濬工程(左岸)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80689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年度增辦曾文溪北勢洲至曾文溪二橋疏濬〈左岸〉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054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5線14k+775青葉橋及忠義橋改建工程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2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掌溪斷面43-46疏濬工程徵收用地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487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八掌溪斷面61-63疏濬(非都市土地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94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1線竹子橋改建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1線新營─新市&lt;善化部分&gt;計畫路段工程&lt;地上物覆查部分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8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南區3-57-15M(第二期)都市計畫道路工程(補差額)用地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844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南區3-57-15M(第二期)都市計畫道路工程用地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44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2-7(第5期)都市計畫道路工程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628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4-59-15M(第三期)都市計畫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1666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C-6-10M(第二期)都市計畫道路工程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29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安南區C-64-12M都市計畫道路工程用地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33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東西向快速公路北門玉井線台61線至國1段 E707-2標新建工程用地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2766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南科西向聯絡道路新闢工程徵收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818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急水溪河東白河堤段防災減災工程(都市土地)徵收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837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急水溪斷面53.1-55疏濬(非都市土地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076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道3號增設柳營交流道工程(補差額)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80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國道3號增設柳營交流道工程徵收用地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629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麻豆區總爺藝文中心聯外道路自行車暨人行道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60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麻豆排水治理工程(一併徵收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92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曾文溪北勢洲橋至玉峰攔河堰疏濬工程&lt;右岸&gt;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港尾溝溪排水中游疏濬工程&lt;第2期&gt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82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番子田排水治理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89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?高鐵沙崙站穚下道路工程複估地上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鎮南172線鄉道道路工程(都市計畫外路段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383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新化鎮新和庄村落防護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4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經濟部水利署辦理龜重溪聖賢堤段(二期)防災減災工程徵收土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8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南市關廟區龜洞外環道工程徵收用地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3286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南交流道特定區27號道路工程(中山路至勝利路段)用地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2386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辦理100年度【增辦曾文溪北勢洲橋至曾文溪二橋疏濬工程(左岸)】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730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五重堤(三期)防災減災工程(柳營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111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聖賢堤段&lt;三期&gt;防災減災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251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斷面13-17疏濬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1559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龜重溪斷面19~23疏濬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歸仁鄉都市計畫1-2-15M道路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37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曾文溪北勢洲橋下游(大內區部分)疏濬工程(都內部分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734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掌溪段面35-37疏濬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010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二仁溪縱貫鐵路橋至中山高段疏濬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63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文溪北勢洲橋上游(山上區部分)疏濬工程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29743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20乙線左鎮至南化段(4K+420-6K+200)拓寬改善工程I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74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八掌溪段面41-43疏濬工程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1091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區J-1道路延伸線(EE-1-15M)都市計畫道路徵收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076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國道1號增設大灣交流道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066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曾文溪北勢洲橋下游(大內區部分)疏濬工程(非都部分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01111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急水溪斷面55-57疏濬(都市土地)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265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曾文溪排水本淵橋下游段護岸新建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8118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本淵寮及海尾寮社區排水改善工程(E座抽水站工程)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507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急水溪斷面55-57疏濬(非都市)工程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9121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市區南133線道路拓寬改善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196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南市北區3-23-30M(第十一期)都市計畫用地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5317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2-7(第六期)都市計畫道路工程徵收用地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4487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東區4-33-14M(第2期)都市計畫道路工程用地徵收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3767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化鎮虎頭溪排水(4K+578-5K+141)改善工程(非都市土地)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8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白河172線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6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年度【曾文溪北勢洲橋下游(大內區部分)疏濬工程】地上物(非都部分)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新化鎮高鐵沙崙站橋下道路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1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4-59-15M(第二期)都市計畫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42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菜寮溪平陽橋改建工程&lt;非都市土地&gt;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53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易淹水地區水患治理計畫第3階段實施計畫草?小排8下游整治工程(複估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6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龜重溪五重堤防(二期)防災減災工程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4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易淹水地區水患治理計畫第二階段實施計畫-新化鎮新和庄村落防護工程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02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生活圈市南10號鄉道第二期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00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官田溪4K+483-無名橋段低水護岸治理工程用地徵收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685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鹽水區橋南里公9公園旁都市計畫道路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865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陸軍砲兵訓練指揮部暨飛彈砲兵學校關廟校區用地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0085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三爺溪排水萬代橋至一甲排水護岸新建工程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0843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安南區2-7(第七期)都市計畫道路工程徵收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1493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溪尾排水治理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84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營後排水美豐橋至出水口整治工程(第1期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970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0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7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1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75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2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92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3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2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4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5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1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「鹿耳門排水系統-土城仔排水0K+000~0K+756」改善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4792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麻豆排水治理工程(下營區段)(非都市土地)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7116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岸內排水頂洲橋至出口段改善工程(第一期)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536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排水潮見橋下游段護岸新建工程用地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557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天壇旁六公尺都市計畫道路工程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22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尖山堤防(五工區)防災減災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海尾寮排水改善(第二期)(0k+540-2k+305)工程用地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1284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埤頭排水治理工程用地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320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區3-57(第三期)都市計畫道路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66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新化區南170線1K+650~1K+815大彎道改善工程徵收用地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733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4-54-15M(第2期)都市計畫道路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238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12-8M都市計畫道路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64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北區NH-157-12M都市計畫道路工程徵收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5972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4-57-15M(第二期)都市計畫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745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安南區C-2-12M都市計畫道路工程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120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F-9-8M都市計畫道路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267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13-10M(第2期)都市計畫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0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安南區D-34-10M都市計畫道路徵收用地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38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東區EL-2-10M、EL-5-10M都市計畫道路工程徵收用地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165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曾文溪排水潮見橋下游段護岸新建工程用地(補差額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38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南市南區省躬里省躬段公(兒)S35開闢工程徵收用地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5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交通部觀光局興辦井仔腳鹽業文化體驗工程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326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易淹水地區水患治理計畫-麻豆排水治理工程(下營區段)(非都市土地)地上物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73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國道1號增設大灣交流道工程公有土地之土地改良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5093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三爺溪排水一甲排水至土庫溝排水段護岸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230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易淹水地區水患治理計畫-麻豆排水治理工程(下營區段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719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那拔林溪新市橋下游堤防新建工程徵收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204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鹽水溪大昌橋至七甲橋段防災工程徵收用地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8079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漚汪都計畫九號、十號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98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區SE-27-10M都市計畫道路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878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曾文溪排水潮見橋上游段護岸新建工程(一工區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鹽水溪大昌橋至七甲橋段防災減災工程(地上物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南區AN05-63-8M都市計畫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265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南區SE-27-10M都市計畫道路工程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(補發差額地價)"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改制前仁德鄉公所辦理「98年度台南交流道特定區27號道路工程」(評點調整為10.6元補償價額)地上物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09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南新吉工業區開發計畫案（非都市土地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86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工9-4更正徵收用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90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萬代橋至一甲排水護岸新建工程(補差額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01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南市安南區AN09-263-10M都市計畫道路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506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八掌溪斷面35-37疏濬工程一併徵收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81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官田溪4K+483-無名橋段低水護岸治理工程一併徵收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07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土庫溝排水出口至鯽潭橋段護岸整治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739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三爺溪排水一甲排水至土庫溝排水段護岸新建工程(補差額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64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八掌溪斷面39-41疏濬工程(臺南市部分)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7640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曾文淨水場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136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安南區AN06-89-8M都市計畫道路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10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七甲橋至八甲橋段堤防防災減災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119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虎頭溪排水(5K+133-5K+383)帝溪橋上游護岸改善工程(都市土地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6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虎頭溪排水(5K+133-5K+383)帝溪橋上游護岸改善工程(非都市土地)"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6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永康區南台街75巷12米都市計畫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9908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永福街16巷至忠孝街218巷都市計畫道路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548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大內區石城里都市計畫區內計畫道路拓寬工程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32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20乙線0K+000-2K+680拓寬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91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港尾溝溪排水護岸工程(5k+300~6k+917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7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關廟區明德街15巷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610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石仔瀨排水應急工程(沉砂池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998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營後排水治理工程(美豐橋上游段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908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化區虎頭溪(3K+200-4K+048)大目橋上下游護岸改善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新灣橋至開運橋堤防新建工程(左岸)(都市土地)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172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新灣橋至開運橋堤防新建工程(左岸)(非都市土地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8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─新圍抽水站調節池新建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21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區鹽水排水舊營橋下游段護岸治理工程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241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-溪尾排水下游段左岸改善工程(0k+750-1k+390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980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山上排水下游段改善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878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南科-龍崎一、二路345仟伏輸電線路第44號鐵塔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9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市四等九號道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9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一四五線學甲-厚生橋段路面拓寬工程(含一四五線歡雅街道路面改善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鹽水溪七甲橋至八甲橋段堤防防災減災(地上物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2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新市區樹谷園區南側堤塘港路與區外道路南134鄉道新設路口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0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後鎮排水抽水站新建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5159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曾文溪排水潮見橋上游段護岸新建工程(二工區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295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北區NA-145-8M接NA-144-8M(前段)(小東路401巷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208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安南區AN14-2-9M(後段)道路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7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西埔內部落防護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37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南市臺南都會區北外環道路第3期新建工程(非都市計劃區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3130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流域綜合治理計畫-大灣排水治理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曾文溪排水十號橋至台江大道段護岸新建(一工區)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2634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水溪新灣橋至開運橋堤防新建工程(右岸一工區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8620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縣道176線3K+220~520(中寮橋)兩端引道改善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105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南區AN08-10-8M都市計畫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30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急水溪木屐寮堤防延長防災減災(三期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3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20乙線3K+420-4K+420拓寬工程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17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19線西港大橋拓寬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3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-新化區虎頭溪排水(2K+182~3K+200)改善工程一、二工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36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豐華村落圍堤抽排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29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港區東側外環道路(南端)工程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6410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曾文溪排水十號橋至台江大道段護岸新建(一工區)(補差額)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60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陸軍砲兵訓練指揮部關廟湯山營區聯外道路(20M都內)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0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陸軍砲兵訓練指揮部關廟湯山營區聯外道路(20M非都)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46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-六塊寮排水(2K+320~3K+370)整治工程一、二、三工區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5554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市天壇旁六公尺道路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68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經濟部水利署興辦八掌溪斷面38-39疏濬工程(臺南市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4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-港尾溝溪排水上游護岸改善工程(6K+917~7K+500)一、二工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579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─柳營區大腳腿排水改善工程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25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七股區市道173線16K+057~17K+151道路拓寬改善工程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63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大塭寮排水中游治理工程(4K+600-6K+100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4468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豐華村落圍堤抽排工程(補發差額地價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6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安南區AN09-254-10M道路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316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急水溪斷面112-116疏濬工程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2417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大內區石林里至石湖里計畫道路新建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966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-北門區舊渡子頭部落防護工程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1357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北區NA-121-12M道路(後段)(開南街) 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774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流域綜合治理計畫-後壁區菁寮排水台糖鐵道橋上游2K+036-2K+400護岸治理工程一工區 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1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南市台19線太平橋改建工程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8133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南區南山公墓公(兒)S47公園闢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927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急水溪斷面57~58-2疏濬工程(都市土地)工程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445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急水溪斷面57~58-2疏濬工程(非都市土地)工程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250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東山區青山里南104-1線0K+000-0K+320道路拓寬工程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613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南區南山公墓公兒S45公園闢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74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既設山上~龍崎三、四路161仟伏輸電路第34號鐵塔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848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區鐵路地下化計畫(仁德區)工程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7842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下營區玄德街都市計畫道路工程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8688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永康區中華路155巷至中華路計畫道路開闢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4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鹽水溪新灣橋至開運橋堤防新建工程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724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西拉雅國家風景區管理處行政暨旅遊服務中心2條聯外道路工程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041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南市後壁區南80區道闢建工程(竹圍後至南82前段)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0168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安南區1-5-40M都市計畫道路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8926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龜子港排水火燒珠橋改建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5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新營及鹽水區南80與南74交接處至線道172線新闢工程(非都市計畫區)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30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臺南都會區北外環道路第3期新建工程(都市計畫區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1052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下營南外環道路新闢工程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271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四等九號都市計畫道路工程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04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陸軍砲兵訓練指揮部暨飛彈砲兵學校新虎山訓練場新建工程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560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南區第八號橋(喜樹路)改建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82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南區4-12-15m道路(後段)接4-71-15道路至I-4-12m(前段)工程(新都路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3507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7線35K+249龜洞橋改建工程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90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228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新營區博愛街(三興街至民生路)道路開闢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55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44884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龜重溪篤農、吉田提防(一期)防災減災工程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699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466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72404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曾文溪排水十號橋至台江大橋段護岸新建工程(二工區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83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885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田寮排水系統第一期改善工程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4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道1號永康交流道聯絡道工程—安南區3-60-20M都市計畫道路工程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22691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新吉工業區下游新吉排水整治工程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1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曾文溪新中提防防災減災工程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2276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柳營區南112線道路拓寬工程(第二期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680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南市區鐵路地下化計畫(北區)工程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7294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9:13+08:00</meta:creation-date>
    <dc:date>2024-02-10T21:59:13+08:00</dc:date>
  </office:meta>
</office:document-meta>
</file>