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保管年度</text:p>
          </table:table-cell>
          <table:table-cell table:style-name="ce1" office:value-type="string" calcext:value-type="string">
            <text:p>徵收工程名稱</text:p>
          </table:table-cell>
          <table:table-cell table:style-name="ce1" office:value-type="string" calcext:value-type="string">
            <text:p>尚未受領保管件數</text:p>
          </table:table-cell>
          <table:table-cell table:style-name="ce1" office:value-type="string" calcext:value-type="string">
            <text:p>尚未受領總金額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仁德鄉文賢三一一號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,91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麻豆堤防水防道路側溝工程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,585,81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三等二十七號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,796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南區S-40-6M(含地上物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3,36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南區3-22-30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,42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八掌溪北馬護岸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,99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大內鄉東西向北門玉井線E703標工程兩側增設農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,08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大洲排水&lt;4k+370-4k+915&gt;&lt;三&gt;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,19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大洲排水&lt;一&gt;&lt;0k+000-2k+500&gt;道路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,092,25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大洲排水&lt;二&gt;&lt;2k+500-4k+370&gt;道路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704,89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大洲排水&lt;二&gt;&lt;2k500-4k+370&gt;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3,67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大洲排水&lt;四&gt;7k+973-9k+5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,677,13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中山高速公路員林-高雄段(台南都會仁德交流道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中山高速員林-高雄段(台南都會區路段永康交流道)改善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41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仁德鄉永康交流道特定區次13-1號&lt;補辦&gt;工程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,92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仁德鄉與康交流道特定區次13-3號&lt;補辦&gt;工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2,98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19甲線26k+251-30k+491善化-新市段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0,50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二十線42k+680-43k+150段拓寬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5,11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十九甲線&lt;原177線&gt;麻豆至關廟段含麻善大橋改建&lt;善化鎮部分&gt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025,98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十九甲線26K+251-30K+491善化-新市段(源一七七線8K+920-13K+160)拓寬工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0,28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十九甲線39K+211-43K+380新化關廟段拓寬工程(第一期工程41K+311-43K+380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,171,76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十九線&lt;106k+000-109k-302&gt;&lt;學甲部份&gt;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,343,86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十九線125k+450-125k+9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78,28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十九線西港大橋128k+200-129k+6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,889,68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十九線學甲至佳里興段&lt;115k+123.5-117k+941.5&gt;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,941,31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十九線學甲至佳里興段&lt;115k+123.5-117k+941.5&gt;&lt;補辦&gt;道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6,03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南科學工業園區&lt;善化部份及補差額&gt;道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,396,86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南科學工業園區南向聯外道路(12k+080-13k+300)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7,96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南科學工業園區南向聯外道路&lt;13k+300-14k+564&gt;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38,57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電中寮-龍崎三路(中埔-東原段)三四五仟伏輸電線路#32號鐵塔工程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73,90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永康市都市計劃主13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,28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永康市幹三│一、三│二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1,09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永康次7-5號李?鰍之應繼分未配合申領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,77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永康次一一三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,95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永康次七-五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2,63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永康次二-二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1,62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永康次十六一二號道路遺漏補辦(地上物)工程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,321,43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永康都市計劃主6-1、6-2道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,37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白河一七二線33k+326-39k+950.2路段拓寬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4,68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白河鎮南外環道路工程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,455,80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安順寮排水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,92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西部濱海快速公路交流道聯絡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,54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東山鄉科里小排六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9,96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東西向快速公路建設計畫台南關廟線T03排水橋(14)下游排水改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,47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南一八二線北勢洲至大匏崙段&lt;3k+429-8k+923&gt;工程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6,97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南一三四線(1k+689-7k+904)拓寬道路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003,26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南一三四線(安定)道路拓寬工程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,787,21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南二高台南支線優先段(安定鄉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,71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後壁鄉菁寮排水改善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,82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後鎮排水改善工程第二期及第二-二期&lt;後壁鄉&gt;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,97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急水溪?頭港堤防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,28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柳營區大腳腿排水改善工程(第五期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,11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柳營區大腳腿排水改善工程(第四期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5,39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第二高速公路後續計畫交流道聯絡道路系統改善計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,96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麻豆鎮南六一線西寮至總爺路拓寬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,40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善化都市計劃二一九號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4,82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曾文溪山上堤防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,93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曾文溪茄拔護岸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7,34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新市擴大都市計劃西側外環道路(二高台南支線新市交流道至台一省道)拓建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7,96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楠西II一一號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596,17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楠西II一三號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758,36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縣道171線麻豆糖廠-寮子?段20k+020-21k+909.3第二期拓寬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,224,92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縣道178縣中崙-安定&lt;5K+040-10K+020&gt;安定-善化&lt;12K+050-16K+450&gt;工程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,469,22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縣道一七八線(安定一)工程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,223,55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縣道一七八線21k+368-23k+652段拓寬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,12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縣道一七八線中崙-安定(5k+040-10k+020)及安定-善化(12k+050-16k+450)拓寬(安定鄉部分二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4,96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縣道一七八線中崙-安定(5k+040-10k+020)及安定-善化(12k+050-16k+450)拓寬(安定鄉部分三)工程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,912,28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縣道一七八線中崙-安定(5k+040-10k+020)及安定-善化(12k+050-16k+451)拓寬(安定鄉部分二)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1,00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關嶺國小聯外道路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7,72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鹽水溪排水改善工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2,54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曾文溪台南市南興至學東段堤防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1,54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鹽水溪排水改善工程(台南市部分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2,66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忠義路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,46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安平港聯外1-6-56M(西濱快速公路)</text:p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0,533</text:p>
          </table:table-cell>
        </table:table-row>
        <table:table-row table:style-name="ro1"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W─1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7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2" office:value-type="string" calcext:value-type="string">
            <text:p>C─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,98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2" office:value-type="string" calcext:value-type="string">
            <text:p>南區3-22-30M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40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2" office:value-type="string" calcext:value-type="string">
            <text:p>安平港聯外1-6-58M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2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165線白河至官田段(果毅後社區)道路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64,16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165線白河至官田段(果毅後社區)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8,81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一六五線白河至官田段(果毅後社區)道路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,96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一六五線白河至官田段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5,21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七股區西部公路遊憩區連外道南34-1線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七股區龍山國民小學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7,90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九十一年度配合阿公店水庫更新計畫-二仁溪堤防加高加強工程(弧島)(臺南市部份)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,30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九十一年度曾文溪大內堤防工程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,683,58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九十年度官田溪低水治理護岸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6,46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九十年度曾文溪山上堤防工程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,749,07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二高白河新化段道路用地工程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42,14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八掌溪北馬堤防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大內區都市計畫三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95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大內區都市計畫三號道路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8,76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大洲排水路改善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9,26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大塭寮排水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8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中山高速公路員林-高雄段(八掌溪河川橋改建)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4,04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中山高速公路員林-高雄段拓寬工程(台南都會區路段拓寬)工程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,969,19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中山高速公路員林-高雄段拓寬工程(台南都會區路段拓寬工程)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872,12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中山高速公路員林-高雄段拓寬工程(急水溪河川橋改建)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395,85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仁德特定區次13-3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39,84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仁德區後壁村佛祖壇前八米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3,99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仁德區港尾溝溪排水改善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,88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仁德區德南國民小學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2,50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六甲區都市計畫七甲街道路工程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11,52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六甲區都市計畫中山路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9,30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六甲區都市計畫中正路道路工程用地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30,91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六甲區都市計畫中華路道路工程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372,63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六甲區都市計畫仁愛街道路工程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70,80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六甲區都市計畫民族路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7,69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六甲區都市計畫民權街道路工程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56,10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六甲區都市計畫自強街道路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3,98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六甲區都市計畫和平街道路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512,81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六甲區都市計畫忠孝街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4,97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六甲區都市計畫珊瑚路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39,30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六甲區都市計畫復興街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,96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六甲區都市計畫曾文街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3,31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六甲區都市計畫裕農路道路工程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66,47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六甲區都市計畫興東街道路工程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77,73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文小(二)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04,20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20線新化玉井路基第二期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2,96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20線新化玉井路基第二期道路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5,16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一線官田區都市計畫(都外)段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,07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一線新營新市(新營柳營部份)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7,68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一線新營新市(新營柳營部份)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44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一線新營-新市段(官田都外)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39,25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二十乙線0K+000-2K+300(左鎮部分)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1,538,46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二十乙線0K+000-8K+838段拓?工程(南化區部分)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709,80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二十乙線2K+300-2K+780(左鎮部分)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350,82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二十乙線2K+780-4K+200段(左鎮區部分)拓?工程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716,55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二十線玉井左鎮段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3,35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二十線新化玉井路基第二期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2,92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二十線新化玉井路基第二期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66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十七線七股區道路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9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十七線南鯤鯓特定區道路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7,63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十九甲線39K+211-41K+311新化關廟段拓?工程用地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,646,09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十九甲線39K+211-43K+380新化關廟段拓寬工程(第一期工程41K+311-43K+380)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3,55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十九線106K+000-109K+302段道路工程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3,467,31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十九線學甲至佳里興段(115K+123.5-117K+941.5)段拓寬工程(佳里區部分)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423,72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十九線學甲至佳里興段115K+123.5-117K+941.5拓寬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,56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南市北門區蚵寮國小校舍用地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69,41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南生活圈湖內鄉太爺-歸仁六甲聯絡道(仁德段)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2,84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南交流道特定區六號道路工程(台南交流道特定區六號道路及仁德都市計畫十六號道路)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5,27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電中寮-龍崎三四五仟伏輸電線路玉井-龍崎段#1A等十八座鐵塔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7,34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電中寮-龍崎三路(中埔-東原段)三四五仟伏輸電線路第廿四號等十三座鐵塔工程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73,25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電公司新市-安順六九仟伏輸電線路第七號鐵塔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7,42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電辦理中寮-龍崎三四五仟伏輸電線路第二十號等十五座鐵塔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,91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電辦理嘉民-南科三四五仟伏輸電線路#1、#4~#11鐵塔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1,92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台電辦理嘉民-南科三四五仟伏輸電線路#1、#4~#11鐵塔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4,82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永康市幹三-三號道路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9,87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永康交流道特定區次二-二號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3,02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永康區三、四、八、主十八號道路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876,21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永康區工9-6號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11,57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永康區主6-1、6-2號道路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32,62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永康區都市計畫次三-一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1,205,81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永康都市計畫次二-二號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,657,43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玉井區都市計畫III-8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3,96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白河區都市計畫Ⅲ-2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8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白河鎮IV-4號道路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2,70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西部公路遊憩區連外道南34-1線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西港九號道路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78,48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西港區公所九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8,61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西港進學街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,84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西濱快速公路嘉南大穚-將軍溪(北端)道路工程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20,62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官田區公所都市計畫八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0,92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官田區陸軍一○八師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4,11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官田區隆田都市計畫二號道路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08,14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官田溪低水治理護岸工程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10,84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東山區東山國小文小(一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4,60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東山區急水溪重光堤防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1,45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東西向台南關廟線11K+020-12K+100道路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1,88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東西向台南關廟線12K+100-12K+560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,93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東西向台南關廟線15K+100-17K+300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,32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東西向快速公路北門玉井線(26K+490-28K+300)段道路工程用地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30,74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南160線及南160-1線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,69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南化水庫與高屏溪攔河堰聯通管路計畫工程用地(第一、二、三管段)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,85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後鎮排水改善工程(第四期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79,69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急水溪北門堤防第二期新建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98,07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急水溪西勢堤防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44,17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急水溪重光堤防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5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柳營區都市計畫號道路工程用地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515,02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配合阿公店水庫更新工程計畫-二仁溪堤防加高加強工程(台南縣部分)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564,94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高鐵台南沙崙站區聯外道路系統改善計畫-高鐵橋下(八甲等地段)工程用地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09,05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高鐵台南沙崙站區聯外道路系統改善計畫-高鐵橋下(大同等地段)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,69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高鐵台南沙崙站區聯外道路系統改善計畫-高鐵橋下(林子邊等地段)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87,81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高鐵台南沙崙站區聯外道路系統改善計畫-高鐵橋下(崙子頂等地段)工程用地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64,63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高鐵台南沙崙站區聯外道路系統改善計畫-高鐵橋下(媽祖廟等地段)工程用地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995,01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高鐵台南沙崙站區聯外道路系統改善計畫-高鐵橋下(歸仁南地段)工程用地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578,17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高鐵台南沙崙站區聯外道路系統高鐵橋下道路工程新化段用地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669,25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高鐵沙崙站區聯外道路系統改善計畫-橋下道路工程(永康段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2,69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高鐵官田、六甲、新化(台南縣轄區)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82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第二高速公路後續計畫新化-田寮段(關廟)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4,03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都市計畫1-6-12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9,19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都市計畫2-1-15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36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都市計畫4-10-12號道路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9,70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都市計畫4-5-15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0,55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都市計畫IV-23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2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陸軍官田營區整建工程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,05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麻豆八號道路工程用地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,247,03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善化區三號道路北段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0,33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善化區座駕排水分線用地工程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954,10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曾文溪二溪堤防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9,95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曾文溪大內堤防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5,12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曾文溪山上堤防工程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1,203,74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新市區D滯洪池收集水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48,27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新市區大社排水支線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3,96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新市區看西排水支線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68,48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新市區都市計畫10-4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,99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新市區都市計畫10-7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0,48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新市區都市計畫I四-1道路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7,77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新市區都市計畫Ｉ四-一號道路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9,87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新市區都市計畫I四-一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2,35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新市區都市計畫一○-六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9,15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新市區都市計畫七號道路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26,31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新市區都市計畫二號道路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74,95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新市區都市計畫八號道路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,000,45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新市區都市計畫十三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6,97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新市區都市計畫三號道路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2,59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新市區都市計畫六號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,94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新市區都市計畫六號道路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4,36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新市區都市計畫四-1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80,89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新市區都市計畫四號道路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,92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新營市都市計畫火車站前十公尺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9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新營-佳里六九仟伏輸電線路第三十五號等八座鐵塔工程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37,69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新營區急水溪土庫堤防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64,59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嘉南農田水利會南新分線改善工程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0,83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臺20線玉井左鎮段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3,36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臺20線新化玉井路基第二期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4,59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臺一線新營新市(新營柳營部分)道路工程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65,44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學甲區東陽國小校舍(文小二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84,59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縣道一七一線北門-學甲段(2K+800-6K+096.914)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61,42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縣道一七一線北門-學甲段(2K+800-6K+096.914)學甲區部份)用地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16,584,86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縣道一七一線北門-學甲段12K+800-6K+096.941學甲部分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81,00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縣道一七六線子龍橋-麻豆口段路面拓寬工程用地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7,09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龜重溪南溪堤防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1,72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歸仁3-4-12M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,16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歸仁區-仁愛街南端道路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92,26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歸仁區公所都市計畫4-5-15道路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3,62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歸仁區都市計畫1-4-12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80,62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歸仁都市計畫6-10-12號道路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6,67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關廟區縣道一七七線蓮昭巷-土雞莊前彎道截彎取直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7,40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鹽水區都市計畫11-11M道路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9,23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鹽水區都市計畫13-11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5,56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鹽水區都市計畫15-11M道路工程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11,31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鹽水區都市計畫18-11M號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72,62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鹽水區都市計畫19-10M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7,25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鹽水區都市計畫3-15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8,80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鹽水區都市計畫6-15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6,98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鹽水溪新灣橋至斷面六十六兩岸堤防用地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42,70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安南區4-11-20M(第七期)曾文溪台南市南興至學東段堤防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9,11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南區綠九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,79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安南區4-11-20M(第九期)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,176,83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安平港聯外1-6-55M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7,60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南區3-22-30M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1,43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4-11(第六期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,36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J-5,K-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10,93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天壇旁六公尺道路  17-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,32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二仁溪灣裡堤防工程(河道下游段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92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官田溪低水治理護岸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64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171線渡子頭(麻豆部分)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24,73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178縣中崙-安定&lt;5K+040-10K+020&gt;及安定-善化&lt;12K+050-16K+450&gt;&lt;善化鎮補辦&gt;拓寬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5,63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一八二線16K+760-19K+802.3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6,34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七股鄉台十七線七股鄉路段工程用地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63,53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七股鄉龍山國民小學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7,09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七股龍山國小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,02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九十一年度曾文溪大內堤防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6,76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九十一年度曾文溪石子瀨堤防(非都市計劃部分)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876,34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九十一年度曾文溪石子瀨堤防工程</text:p>
          </table:table-cell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2,554,25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九十二年度曾文溪大內段水岸整建及景觀改善(度是計畫部份)工程用地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,216,67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二高後續計畫白河新化段(柳營鄉)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大內鄉北勢洲橋道路工程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843,32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大洲排水改善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1,61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仁德3號道路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,6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仁德次13-1號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72,88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仁德特定區次13-1號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0,27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仁德鄉文小二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80,13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仁德鄉文賢地區3-1.3-2號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04,55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仁德鄉市南10號鄉道地2期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11,0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仁德鄉阿公店水庫二仁溪堤防&lt;二橋堤防非都市計劃&gt;工程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748,67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仁德鄉配合阿公店水庫二仁溪堤防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9,62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公路局台三縣七苓橋改建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8,09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六甲鄉菁埔埤放水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6,35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文賢都市計畫區3-2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777,56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17西濱公路北門鄉路段(156k+460-158k+540)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85,42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19線學甲至佳里興段115K+123.5-117K+941.5拓寬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4,41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19線學甲至佳里興段115K+123.5-117K+941.6拓寬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9,75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一八二線北勢洲至大匏崙段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135,10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二十線45K+500-46K+220段玉山村街內拓寬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52,25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二十線玉井橋改建工程用地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7,56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十七線七股鄉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80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十七線七股鄉路段工程用地</text:p>
          </table:table-cell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375,71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十七線七股鄉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,21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十七縣將軍鄉段158k+070-162k+000路段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,58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十九甲線38k+191-39k+211新化-關廟段拓寬工程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5,934,58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十九線101k+017-106k+000(非都市土地部分)段拓寬改善工程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4,246,8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十九線101k+017-106k+000段拓寬工程用地一併徵收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7,84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十九線106K+000-109K+302段拓寬工程一併徵收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1,21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十九線109k+484-109k+960彎道及人行陸橋拓寬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00,52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十九線學甲至佳里興段115k+123.5-117k+941-5(佳里鎮部份)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2,13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南生活圈系統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84,35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南生活圈道路系統南一四八線&lt;原市南10線&gt;第三期工程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,322,43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南生活圈道路系統建設計畫-大內鄉北勢洲橋道路工程(大內段)用地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2,020,52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南生活圈道路系統建設計畫-台南都會區外環道歸仁及仁德段&lt;都市計畫內&gt;用地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3,452,46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南生活圈道路系統建設計畫-台南都會區外環道歸仁及仁德段&lt;都市計畫外&gt;工程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4,616,98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南科學工業園區二期基地需要改善工程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9,92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南科學工業園區二期基地需要改善工程&lt;善化鎮&gt;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2,044,27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南科學工業園區二期基地擴建(安定鄉)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,026,01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南科學工業園區二期基地擴建新市鄉徵收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5,448,62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南都會區外環道(歸仁段)道路工程(都市計劃外)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2,78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南都會區外環道路(歸仁段)道路工程(都市計畫內)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353,18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南縣山上鄉新庄外圍排水改善工程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5,46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電公司中寮-龍崎三路三四五仟伏&lt;中埔-東寮&gt;等47號鐵塔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9,35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電公司興建新營-佳里六九仟伏輸電線路第五五號鐵塔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8,03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電興建新營-華新〈華卡〉161千伏輸電線路地3號等5座鐵塔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,98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灣西部走廊高速鐵路工程(台南縣)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12,88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台灣省嘉南農田水利會辦理北麻豆小排二改善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6,43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永康主14號道路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310,46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永康市三、四、八煮十八號道路工程用地一併徵收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6,24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永康市都市計畫次7-4號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61,44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永康垃圾資源回收&lt;焚化&gt;廠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6,12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永康幹2號聯外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27,80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玉井I-1號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37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玉井II-4號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14,83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玉井鄉I-1號道路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93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玉井鄉II-4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7,37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玉井鄉III-1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04,82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玉井鄉III-3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,42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玉井鄉III-5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,58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白河III-11號道路改善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98,13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白河都市計劃III-11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2,28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白河都市計劃III-4道路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7,11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白河鎮I-1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2,59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白河鎮I-2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45,73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白河鎮II-1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8,02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白河鎮III-2號道路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917,68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白河鎮III-8號道路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7,52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白河鎮IV-2號道路工程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5,61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各項未受領補費保管清冊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8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安定鄉都市計劃一號道路工程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69,83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安定鄉都市計劃七號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0,47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安定鄉都市計劃三號道路工程用地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284,36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安定鄉都市計劃四號道路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70,98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西部公路遊憩區連外道南34-1線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西港鄉九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0,0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西濱快速公路台南縣嘉南大橋-將軍溪北端&lt;147k+500-149k+080-0k+460&gt;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,11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西濱快速公路嘉南大喬-將軍溪道路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4,97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西濱快速公路嘉南大喬-將軍橋(北端)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737,36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西濱快速公路嘉南大橋-將軍溪北端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8,24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西濱快速公路嘉南大橋-將軍溪道路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0,10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佳里4/4號和平街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09,42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佳里鎮4/9號信義道路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,26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官田、六甲165線道路用地工程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2,63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官田六甲165縣道路工程用地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443,99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官田鄉10號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5,48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東西向快速公路北門玉井線E708-4標23K+500-26K+740拔子林至新中段新建工程徵收用地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88,82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南100線東山至新營段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7,25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南100線東山至新營段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33,71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南100線東山至新營段道路工程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549,45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南101線東山至新營段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3,25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南一○○線東山至新營段工程用地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528,44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南一三四線(1k+689-7k+904)拓寬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5,58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南一三四線&lt;1k+689-7k+904&gt;拓寬道路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26,43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南九十九線東山至東原段(2k+060-3k+120)第一期拓寬工程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3,013,11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南化水庫至高屏溪攔河堰聯通管路(茅埔路段)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75,26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南化水庫至高屏溪攔河堰聯通管路計劃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2,32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南化水庫高屏溪欄河堰聯通管路計畫台二十線46k+220-47k+390段拓寬工程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17,51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後壁V-1道路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3,51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後壁鄉III-1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51,21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後壁鄉V-1號道路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9,87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後壁鄉V-3號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9,03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後壁鄉V-5號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9,86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後璧鄉IV-2號道路改善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,79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急水竹圍堤防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,68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急水溪宅港堤防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1,00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急水溪宅港堤防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84,01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急水溪重光堤防道路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1,52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急水溪頂窩1號堤防日段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5,11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急水溪頂窩一號堤防B段改善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,69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急水溪頂窩一號堤防B段道路改善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,69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急水溪新營堤防第2期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1,83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急水溪新營堤防樁號0+900處缺口整件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6,06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急水溪德安寮堤防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,53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急水溪德安寮堤防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0,85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急水溪德安寮堤防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21,04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柳營鄉大腳腿排水改善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15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柳營鄉南外環道路新闢工程(都計外)用地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36,22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柳營鄉都市計畫1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03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柳營鄉都市計劃一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柳營鄉都市計劃九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65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柳營鄉都市計劃四號道路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40,48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員林-高雄段之麻豆交流道改善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9,80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高鐵台南沙崙站區聯外道路系統改善計畫-高鐵橋下(歸仁南地段)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6,71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高鐵台南沙崙站區聯外道路系統改善計畫-高鐵橋下道路歸仁鄉段(八甲等地段)工程用地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1,00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高鐵台南沙崙站區聯外道路系統高鐵橋下&lt;新化段&gt;工程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366,96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高鐵台南沙崙站區聯外道路系統高鐵橋下道路工程新化段(補查估地上物)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7,09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國立藝術學院道路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,04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將軍鄉都市計畫17號道路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13,99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將軍鄉都市計畫5號道路工程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,357,04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將軍鄉都市計畫6號道路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3,89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將軍鄉都市計畫道路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11,42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將軍鄉都市計畫道路工程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407,97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將軍鄉漚汪都市計畫3號道路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,626,36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將軍鄉漚汪都市計劃一號道路工程用地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83,97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將軍溪(北端)道路改善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3,52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將軍溪系統第三期埤頭排水改善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0,83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第二高速公路後續計畫新化至田寮段龍崎鄉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73,72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陸軍官田營區整建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陸軍總司令部虎山演習場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57,17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麻豆二號道路工程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79,12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麻豆八號道路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60,00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麻豆國中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76,5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麻豆鎮16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8,32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麻豆鎮22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7,69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麻豆鎮八號道路&lt;第二次附屬建物遺漏查估&gt;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41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麻豆鎮十一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,38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麻豆鎮特一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75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麻豆鎮都市計畫特三號道路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96,47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麻豆鎮都市計畫特三號道路辜成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,39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善化177線5k+100-6k+765等段道路工程&lt;善化鎮&gt;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,499,58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善化鎮廣二廣場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36,61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曾文溪寮部堤防工程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57,16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新化鎮二之一號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69,67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新化鎮三等八號道路工程用地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291,97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新化鎮文中(一)(二)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,101,64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新化鎮都市計畫道路工程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1,865,54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新市鄉大社滯洪池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30,68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新市鄉看西排支線改善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0,26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新市鄉都市計劃二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3,41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新市鄉新市國小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155,30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新營市10NO3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6,95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新營市都市計畫四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73,83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新營市都市計劃二No8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,84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新營市都市計劃六號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12,65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新營市都市計劃四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,03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楠西II-1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51,0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嘉南大喬-急水溪橋281k+310-283k+100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2,37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學甲紅茄地區排水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3,29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學甲鎮五號道路拓寬工程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878,71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縣道171線北門-學甲&lt;0k+606-2k+800&gt;北門鄉部份路面拓寬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2,021,04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縣道171線北門-學甲&lt;0k+606-2k+800&gt;北門鄉部份路面拓寬撤銷徵收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,029,51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縣道171縣北門-學甲&lt;0k+060-2k+800&gt;北門鄉部份路面拓寬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5,72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縣道173線永吉-九塊厝道路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4,08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縣道173線永吉-九號厝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2,42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縣道173縣永吉-九塊厝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8,88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縣道174線16k+533-19k+216段(都計部分)道路新闢工程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1,300,03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縣道174線16k+533-19k+216段道路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,06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縣道一七一縣北門-學甲段&lt;2k+800-6k+096.914&gt;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40,95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縣道一七八線中崙│安定(5k+040-10k+020)及安定│善化(12k+050-16k+450)拓寬工程(安定二部份)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,274,44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縣道一八二線19k+900-22k+920段拓寬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76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縣道一八二線22K+920-26K+000段拓寬工程更正徵收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45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龜重溪太康堤防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86,80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龜重溪南溪堤防(下游段)工程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338,41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龜重溪南溪堤防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歸仁4-3-15M道路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09,06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歸仁4-8-12M道路工程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86,40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歸仁區都市計畫4-10-12號道路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9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歸仁鄉1-5號道路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91,99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歸仁鄉1-5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7,36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歸仁鄉5-15號道路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77,83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歸仁鄉二-五-一二M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3,16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歸仁鄉二-五-十二M道路工程用地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970,31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歸仁鄉五│十五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12,74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歸仁鄉都市計劃2-1-15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7,22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歸仁鄉都市計劃4-5-15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71,86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歸仁鄉都市計劃8-11-10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7,23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仔嶺至曾文水庫南寮路口至橫路段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,73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廟177線截彎取直(之二)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70,43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廟III-2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65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廟IV-11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5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廟IV-18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5,33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廟區I-4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04,54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廟區都市計畫I-1號道路改善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722,65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廟都計I-1號(盧)道路改善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71,62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廟都計I-1號道路改善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8,21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廟都計I-3號道路改善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2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廟鄉I-1號道路工程用地　　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8,08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廟鄉I-4號道路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997,47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廟鄉I-4號道路工程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,458,70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廟鄉II-6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,03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廟鄉II-7號道路工程用地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322,40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廟鄉III-1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5,77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廟鄉III-2號道路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82,03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廟鄉III-2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,49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廟鄉III-三號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95,84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廟鄉IV-11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,36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廟鄉IV-14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2,91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廟鄉IV-14號道路工程用地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12,06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廟鄉IV-18號道路工程用地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87,60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廟鄉IV-5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9,94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廟鄉文小(二)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40,21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關廟鄉都市計劃II-7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9,83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鹽水外環二號道路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2,36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3-31-30M(第二期)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,80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安南區4-11-20M(第十期)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364,27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鹽水溪崙頂、西勢(上游段)堤防工程(新化鎮部份)徵收用地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,436,16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165線白河至官田段(果毅後社區)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02,55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165線白河至官田段拓寬工程用地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86,58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171線渡子頭(學甲部份)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3,37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171線渡子頭(學甲部份)道路工程用地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853,83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一七六線子龍橋至麻豆口段路面拓寬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,54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一七四線瓦寮-龜子港段拓寬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,86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九十二年度台南生活圈道路系統建設計畫-台南都會區外環道(歸仁及仁德段)道路工程(歸仁區段)(第二期)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5,45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九十三年度六塊寮排水工程用地徵收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,89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九十三年度台南生活圈道路系統建設計畫-台南都會區外環道(歸仁及仁德段)道路工程(歸仁區)用地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460,32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九十三年度曾文溪石子瀨堤防(三工區)防災減災工程用地徵收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896,11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九十三年度新營生活圈道路系統建設計畫-官田二-一號道路工程用地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,976,44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二高白河新化段(山上區)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,21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二高白河新化段(六甲區)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,62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二高後續計畫台南環線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二高後續計畫白河新化段(白河區南端)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5,34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二高新化田寮、台南支線暨優先段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12,21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二高新化田寮段(關廟區)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,26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八份段垃圾場復育改善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6,28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八掌溪北馬堤防(上游段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4,22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下營區都市計畫一等二號道路工程用地徵收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94,07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下營區都市計畫一等三號道路工程用地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38,11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下營區都市計畫一等四號道路工程用地徵收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54,63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山上區都市計畫1號道路工程用地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479,73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山上區都市計畫2號道路工程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631,93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山上區都市計畫文中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76,07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山上區都市計畫號道路工程用地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607,80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仁德13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55,35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仁德文賢3-2號道路(台南交流道特定區二十六號道路)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6,52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仁德次13-1號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57,72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仁德特定區次13-4號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4,47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仁德區特定區二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,49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六甲區都市計畫(路、街)道路工程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316,55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北門區蚵寮國小用地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71,38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台19線115K+105-115K+194拓寬工程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,754,49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台19線118K+511-120K+360段拓寬道路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743,08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台19線學甲至佳里興段(佳里部分)(115K+123.5-117K+941.5)拓寬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8,49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台一線八掌溪橋-新營段(後壁部分)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0,75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台一線新市-曾文溪橋(新市部分)工程用地徵收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1,36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台一線新營-新市段(善化區部分)用地工程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522,44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台二十線永康街道段拓寬工程用地徵收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5,89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台十七西濱公路北門區路段(156K+460-158K+540)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6,05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台十九甲線38K+191-39K+211新化關廟段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7,04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台十九甲線38K+191-39K+211新化-關廟段拓寬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8,80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台十九線109K+484-109K+960彎道及人行陸橋拓寬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6,01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台十九線118K+511-120K+360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57,11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台十九線宅港橋改建(鹽水端)道路工程用地徵收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25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台十九線學甲至佳里興段(115K+123.5-117K+941.5)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,79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台十九線學甲至佳里興段115K+123.5-117K+941.5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5,51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台三線玉井區都市計畫路段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86,32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台南生活圈道路系統建設計畫-大內區北勢洲橋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2,37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台南生活圈道路系統建設計畫-台南都會區外環道歸仁及仁德段(都市計畫內)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,99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台南生活圈道路系統建設計畫-台南都會區外環道歸仁及仁德段(都市計畫外)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2,79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台南生活圈道路系統建設計畫-市南10號鄉道第二期拓寬工程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510,89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台南科學工業園區二期基地需要改善工程(善化區)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12,30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台灣西部走廊高速鐵路新市區(都市計畫內地上物補查估)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31,78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台灣省立曾文高級農工職業學校校地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8,30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永康2-2號道路工程用地徵收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27,80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永康市三、四、八、主十八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72,86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永康區主十一號道路工程用地徵收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8,51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永康區次七-四號道路工程用地徵收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2,27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永康區都市計畫主五號道路工程用地徵收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8,81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永康區勝利國小北向聯絡道路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8,45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永康都市計畫次4-4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53,74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永康幹二號聯外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81,48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玉井區都市計畫Ⅱ-1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34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白河區都市計畫Ⅲ-4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708,48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安定區一號道路(補辦)工程用地徵收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75,07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安定區都市計畫四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,22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安南交流道台十九線129K+600-130K+743(海寮段)工程用地徵收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4,95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早期農地重劃區給排水路流經漁池及低窪地改善工程(鳳尾厝小排三十之二等七線)用地徵收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62,56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早期農地重劃區給排水路流經漁池及低窪地改善工程(龜港中排四等二線)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6,84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西部濱海公路台十七線北門區路段(147K+400-158K+070)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9,17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西部濱海公路台十七線北門區路段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91,40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西部濱海公路台十七線北門區路段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1,32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西部濱海公路遊憩區連外道路工程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85,00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西濱快速公路嘉南大橋-將軍溪(北端)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7,62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西濱快速公路嘉南大橋-將軍溪(北端)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4,63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佳里4/4號和平街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9,95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佳里文中(2)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,99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佳里區1號過境道路工程用地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2,021,46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佳里區2/2忠孝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20,10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佳里區2-1外環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2,69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佳里區4/9信義道路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2,62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佳里區l/6、4/7號中山道路工程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95,65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佳里區三號中環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6,80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佳里區文小(二)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51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佳里塭內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9,04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官田、六甲165線道路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76,07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岸內排水孫厝橋改建加強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,29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東山區一號道路工程用地徵收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645,39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東西向台南關廟線(7K+300-9K+750)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27,04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東西向快速公路E交流道(都市計畫內)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5,63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東西向快速公路北門玉井線E708-3標西庄至拔子林段新建工程徵收用地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3,023,07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南100線東山至新營段道路工程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0,25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南100線新東橋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,56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南107線二重溪橋復建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6,66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南134線(1K+689-7K+904)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,45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南一部魚u東山至新營段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8,92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南一三四線(1K+689-7K+904)拓寬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2,04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後壁Ⅴ-1道路用地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4,08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後壁Ⅴ-3道路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,91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後壁IV-2道路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,88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後壁區Ⅲ-1道路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6,16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後壁區V-2道路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,07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後營排水改善工程用地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08,45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急水溪後壁堤防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4,49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急水溪頂窩1號堤防B段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1,12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急水溪新營堤防第二期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27,67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柳營南外環新闢工程(第四期)用地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763,60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柳營區都市計畫一號道路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0,32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柳營區都市計畫六號道路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,51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柳營區關闢都市計畫十一號道路第二期工程用地</text:p>
          </table:table-cell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1,65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高鐵台南沙崙站區聯外道路系統改善計畫-高鐵橋下道路歸仁區段(南興段都市計畫外)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,27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高鐵台南沙崙站區聯外道路系統改善計畫-高鐵橋下歸仁區段(歸仁南地段)工程用地一併徵收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國防部後備司令部角秀射擊場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4,41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國道一號員林-高雄段拓寬工程臺南市後壁區路段既成道路土地產權取得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21,30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將軍區都市計畫號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,76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第二高速公路工程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89,43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第二高速公路台南環線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0,02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麻豆交流道特定區48、49號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2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麻豆交流道連絡道路北外環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,95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麻豆區37號道路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0,79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善化177線5K+100-6K+765等段道路工程(善化區)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82,56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善化區177線5K+100-6K+765等段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8,36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善化區2-9號道路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73,22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善化區3號南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89,21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善化區3號南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56,41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善化區4-11號道路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6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善化區4-22號道路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6,74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善化區4-22號道路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7,40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善化區二-三號道路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61,18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善化區四-二二號道路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52,67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善化區都市計畫五號道路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7,36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曾文溪石仔瀨堤段(三工區)防災減災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7,718,51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曾文溪曾文二橋至北勢洲橋堤段河川環境改善工程用地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405,18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曾文溪曾文二橋至北勢洲橋堤段河川環境改善用地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831,21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曾文溪總爺堤防工程用地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239,88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新化區三等四號道路(補辦)工程用地徵收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4,31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新化區廣停三號廣場用地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53,15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新市區大社排水支線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4,99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新市區都市計畫七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9,75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新市區豐華村落圍堤抽排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7,45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新營生活圈道路系統建設計畫、東山區南九九線拓寬工程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2,589,95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新營生活圈道路系統建設計畫、東山區南九九線拓寬工程撤銷徵收後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8,584,45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新營生活圈道路系統建設計畫-南一一八線拓寬工程徵收用地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,104,07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新營區中華路至武昌街工程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32,02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新營區四十米公園道工程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,690,00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新營區?水南排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2,10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楠西Ⅱ-1號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1,46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楠西Ⅲ-7號(含補辦)道路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86,57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漚汪都市計畫第三號道路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288,48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學甲1-3號道路工程用地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626,14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學甲1號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8,31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學甲3-6號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4,61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學甲3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6,57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學甲4-1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01,18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學甲4-2號道路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17,26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學甲台十九線(111K+000-114K+841)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78,12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學甲紅茄地區排水工程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76,72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學甲區1-4號道路(補差額)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84,79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學甲區1-4號道路工程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333,42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縣道171線北門-學甲(0K+060-2K+800)(北門區)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6,77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縣道171線北門-學甲(0K+060-2K+800)北門區部份路面拓寬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9,05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縣道171線北門-學甲段(2K+800-6K+096.914學甲區部分)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95,08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縣道一七一線麻豆-渡子頭段工程用地徵收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96,32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縣道一七三線後寮-謝厝寮段拓寬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0,81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縣道一七六線佳里-麻豆段拓寬(佳里部分)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9,96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縣道一七六線佳里-麻豆段拓寬(佳里部分)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,109,20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縣道一七六線佳里-麻豆段拓寬(麻豆部分)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4,73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縣道一七六線麻豆-隆田段拓寬工程用地徵收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0,41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頭港(北學甲線)排水改善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79,74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頭港排水改善工程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84,31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歸仁區2-6-12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3,00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歸仁區3-1道路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,238,39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歸仁區3-20M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9,97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歸仁區3-5M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3,62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歸仁區4-20道路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59,14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歸仁區4-2道路工程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662,24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歸仁區4-4道路工程用地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886,61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歸仁區5-16-10M道路工程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56,89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歸仁區5-20道路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41,83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歸仁區5-21-10號道路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4,66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歸仁區5-5道路工程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20,43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歸仁區公所辦理5-16-10M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,73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歸仁區生活圈系統道路(六甲聯絡道路)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3,80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歸仁區都市計畫1-2-15M號道路工程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,015,71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歸仁區都市計畫1-2-15M號道路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,24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歸仁區都市計畫1-2-15M道路用地工程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598,35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歸仁區都市計畫3-6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4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歸仁區都市計畫3-6號道路用地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4,16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歸仁區都市計畫5-16-10M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31,65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歸仁區都市計畫5-18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,94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歸仁區都市計畫5-19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62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歸仁區都市計畫5-19號道路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53,24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歸仁區都市計畫5-22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,21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關子嶺至曾文水庫(仙草埔至關子嶺段)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4,79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關廟177線截彎取直(之二)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685,11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關廟Ⅱ-5號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68,23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關廟Ⅱ-8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80,51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關廟Ⅲ-4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9,94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關廟Ⅳ-10號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14,21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關廟Ⅳ-18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7,81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關廟Ⅳ-25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5,92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關廟區Ⅱ-2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5,36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關廟區Ⅱ-4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8,31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關廟區Ⅱ-8號道路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89,93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關廟區Ⅱ-9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5,86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關廟區Ⅲ-4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,30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關廟區Ⅳ-17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9,23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關廟區Ⅳ-18尾段道路工程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68,97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關廟區Ⅳ-21號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10,32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關廟區Ⅳ-22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,48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關廟區Ⅳ-25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0,78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關廟區Ⅳ-2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7,15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關廟區Ⅳ-3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9,01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關廟區都市計畫Ⅳ-10號道路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8,39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鹽水區都市計畫18-11M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41,43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34,32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Ｃ－６１－８Ｍ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7,51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A－６６－８Ｍ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0,79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東區E－1－15Ｍ(第三期)地上物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2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2-11-30Ｍ（第四期）及2-11號延長線(4-25-19M)</text:p>
            <text:p>地上物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,66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南區4-49-15M(第七期)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5,46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93年度早期農地重劃區流經低漥地改善工程(北鐵線橋小排1-6)用地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44,95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/>
            <text:p>高速鐵路台南縣轄區</text:p>
            <text:p>(東山鄉)工程徵收用地</text:p>
            <text:p/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,82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/>
            <text:p>高速鐵路台南縣轄區</text:p>
            <text:p>(柳營鄉)工程徵收用地</text:p>
            <text:p/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4,55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/>
            <text:p>高速鐵路台南縣轄區</text:p>
            <text:p>歸仁鄉(四)工程徵收用地</text:p>
            <text:p/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24,46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713急水溪橋新建工程徵收用地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0,70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79年度八掌溪岸內堤防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1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90年度曾文溪山上堤防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,86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91年度曾文溪石子瀨堤防</text:p>
            <text:p>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66,96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94年度台南生活圈道路系統建設計畫市南10號鄉道第二期(仁德區)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4,403,54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94年度新營生活圈道路系統建設計畫-官田區南118線(4K+565-5K+600)拓寬工程用地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,409,68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九十年度曾文溪山上堤防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63,12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二高白河-新化段(東山區)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0,07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二高白河-新化段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18,59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二高白河-新化段工程徵收用地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596,74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二高白河-新化段白河北段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12,07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二高白河-新化段白河南段工程徵收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929,58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八掌溪白沙屯堤防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6,81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八掌溪汫水港堤防新建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90,14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八掌溪岸內堤防新建工程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75,75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八掌溪孫厝寮堤防(鹽水部分)徵收用地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34,43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八掌溪頂崁部落拆遷工程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10,29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八掌溪菁寮堤防工程徵收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73,04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下營區3-2道路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24,69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下營鄉1-5號道路工程徵收用地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,491,86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下營鄉2-4道路工程徵收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3,100,53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下營鄉Ⅱ-1道路工程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847,99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下營鄉都市計畫Ⅲ-12道路</text:p>
            <text:p>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80,35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下營鄉都市計畫Ⅲ-5道路</text:p>
            <text:p>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7,40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下營鄉都市計畫Ⅲ-6道路</text:p>
            <text:p>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4,96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下營鄉都市計畫Ⅲ-7道路</text:p>
            <text:p>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9,87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大內區北勢洲橋道路工程(大內段)新增兩邊道路用地徵收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49,40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大內鄉南182線二溪大橋復建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5,95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中正路聯外道路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64,73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仁德中正路二期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72,01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仁德中正路二期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51,66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仁德中正路二期道路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7,72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仁德特定區2號道路工程徵收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06,49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仁德特定區6號道路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4,96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仁德特定區次13-2號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69,07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仁德鄉中正路聯外道路</text:p>
            <text:p>(補辦)徵收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00,76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仁德鄉德南國小新建</text:p>
            <text:p>操場及校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4,80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北門區蚵寮國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34,54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北門鄉蚵寮國小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344,22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北門鄉蚵寮國小徵收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,322,04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19甲線12K+005-13K+620及14K+320-14K+950段麻豆至下營(麻豆區都市計畫部分)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81,50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19甲線35k+580-38K+191新化-關廟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0,23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19甲線麻善大橋北側外環道改善工程(銜接南48線部份路段)用地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139,13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19線118K+511-120K+360段拓寬道路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5,90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19線省道中央公路130k+963-132K+661段工程徵收用地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,772,28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20線(17K+500-19K+000)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77,00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20線43K+150-45k+300</text:p>
            <text:p>(北寮-玉山)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,26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20線左鎮外環道路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2,12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20線經新化鎮都市計畫第一期公設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1,58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20縣玉井左鎮段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2,88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一線左鎮外環道路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56,97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一線新市都內(含補辦)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95,69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一線新營-新市段(善化鎮部分)</text:p>
            <text:p>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6,41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二十線玉井左鎮段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170,94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十七西濱公路北門區路段(156K+460-158K+540)工程徵收用地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948,77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十七線西濱公路北門鄉路段</text:p>
            <text:p>(147K+400-158k+070)工程徵收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45,14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十九甲線35k+580-38k+191</text:p>
            <text:p>新化-關廟段拓寬工程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4,531,88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十九甲線35K+580-38K+191新化-關廟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05,86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三線玉井北寮段(384K+433.13-385K+350)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0,04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三線玉井北寮段工程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745,51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三線玉井南高縣界</text:p>
            <text:p>(南化-縣界)工程徵收用地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,355,32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三縣玉井南高縣界段</text:p>
            <text:p>(388k+700-396k+400北寮南化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91,70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南生活圈外環道歸仁及仁德段(都市計畫外)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3,98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南生活圈永康區3.4.8主18號道路工程(主18號道路)用地徵收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77,77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南生活圈道路系統-</text:p>
            <text:p>台南都會區外環道歸仁</text:p>
            <text:p>及仁德(都市計畫內)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7,85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南生活圈道路系統建設計畫</text:p>
            <text:p>(都市計畫內)用地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78,88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南生活圈道路系統建設計畫</text:p>
            <text:p>-大內鄉北勢洲橋道路</text:p>
            <text:p>(山上鄉路段)用地一併徵收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,04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南生活圈道路系統建設計畫│</text:p>
            <text:p>大內鄉北勢洲橋道路(山上鄉路段)</text:p>
            <text:p>工程用地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223,50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南生活圈道路系統建設計畫-大內鄉北勢洲橋道路山上段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769,77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南生活圈道路系統建設計畫-台南都會區外環道歸仁及仁德段（都市計畫外）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67,60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南科學工業園區二期基地擴建新市區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41,98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南科學工業園區特定區計畫</text:p>
            <text:p>公滯1(公園兼滯洪池)工程</text:p>
            <text:p/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15,00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南科學工業園區特定區計畫公滯1(善化區)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7,18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南科學工業園區特定區計畫公滯1工程用地徵收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4,93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南科學工業園區特定區道路(3-50)(善化區)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,81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南科學園區北側聯外</text:p>
            <text:p>道路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92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南縣政府龜子港排水</text:p>
            <text:p>(下營部分)工程徵收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9,55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台南縣政府龜子港排水</text:p>
            <text:p>(柳營部分)工程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9,68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永康主11號道路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28,35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永康市三、四、八、</text:p>
            <text:p>主十八號道路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0,21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永康市主五號道路徵收用地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68,26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永康市都市計畫主11號道路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39,64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永康市都市計畫主5號道路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9,78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永康市都市計畫幹3-1 3-2號道路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78,55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永康交流道南177線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9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永康交流道特定區</text:p>
            <text:p>(部分工業區為道路用地)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0,13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永康交流道特定區幹二號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1,02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永康次二-四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4,33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永康垃圾資源回收(焚化)廠</text:p>
            <text:p>之垃圾進廠道路工程用地                    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92,44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永康垃圾資源回收(焚化)廠</text:p>
            <text:p>進場道路(新化鎮)徵收用地                    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,173,89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永康區3.4.8.主18號道路工程(3號道路)用地徵收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3,77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永康區污水下水道系統-水資源回收中心(污水處理廠)工程用地徵收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6,12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永康都市計畫次4-6號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,66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永康幹3-1  3-2號道路工程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56,56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永康幹3-1  3-2號道路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51,02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安定都市計畫1號道路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,35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安南交流道台19縣</text:p>
            <text:p>129k+600-130k+743(海寮段)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3,075,56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西部濱海公路遊憩區</text:p>
            <text:p>連外道路工程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97,98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西港區松林國小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48,58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西濱快速公路嘉南大橋</text:p>
            <text:p>至將軍溪(南端)工程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58,15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西濱快速公路鹽埕交流道縣道176線連絡道改善工程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6,93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東山2號道路工程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61,53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東山5號道路工程用地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687,07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東山Ⅰ-2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81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東西向北門玉井線(33k+740-34k+400﹑36k+915-37k+440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8,10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東西向快速公路北門玉井線</text:p>
            <text:p>(32K+200-35k+800)大內鄉工程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,394,07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東西向快速公路北門玉井線(34K+200-35K+800)大內區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2,74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東西向快速公路台南關廟線</text:p>
            <text:p>(15K+100-17k+300)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73,82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東西向快速公路台南關廟線</text:p>
            <text:p>(7K+300-9k+750)仁德鄉補辦工程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12,80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東西向快速公路台南關廟線(15K+100-17K+300)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81,17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東西向快速公路台南關廟線(7k+300-9k+750)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581,45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東西向快速公路台南關廟線(9k+750-11k+020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29,31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南134線(1K+689-7K+904)拓寬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79,50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南134線道路(安定區部分)徵收用地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370,71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南144線新永橋改建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700,98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南67線?頭港大橋改善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67,23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南化水庫淨水場聯外道路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2,88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南科液晶電視及產業支援工業區</text:p>
            <text:p>(善化鎮)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83,77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南科液晶電視及產業支援工業區</text:p>
            <text:p>(新市鄉)工程</text:p>
          </table:table-cell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20,778,89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南科液晶電視及產業支援工業區(善化區)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65,33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南科液晶電視及產業支援工業區(新市區)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4,68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南科液晶電視及產業支援工業區(新市區)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,08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南科液晶電視及產業支援工業區(新市鄉)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76,70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後壁菁寮中下游運材路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2,64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後壁鄉Ⅲ-1號道路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0,06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後營排水第2期工程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67,05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後營排水第二期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6,95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急水溪?頭港堤防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,60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急水溪頂窩二號堤防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,19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急水溪橋新建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柳營鄉八老爺排水工程</text:p>
            <text:p>第一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6,48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歸仁2-7-12M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,38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歸仁2-5-12M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0,39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歸仁1-6-12M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46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歸仁2-4-12M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11,12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生活圈湖內鄉太爺-歸仁鄉六甲聯外道路歸仁段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1,21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歸仁1-9-12M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,13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第二高速公路(官田鄉)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88,09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第二高速公路工程用地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2,923,00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第二高速公路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5,63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第二高速公路台南環?</text:p>
            <text:p>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92,88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第二高速公路新化田寮</text:p>
            <text:p>段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99,80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第二高速公路新化田寮段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79,47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麻豆交流道連絡道路北外環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29,62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麻豆區都市計畫8號道路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68,79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麻豆鎮麻豆國小補辦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22,96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善化區縣道177線5K+100-6K+765段拓寬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77,21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善化區縣道177線5K+100-6K+765段拓寬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4,66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善化區辦理都市計畫4-22號補辦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01,57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善化鎮177線5k+100-6k+765</text:p>
            <text:p>等段道路徵收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87,22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善化鎮4-22號道路徵收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381,88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曾文溪山上堤防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65,63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曾文溪山上堤防工程徵收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,78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曾文溪玉峰堰上游淹沒區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98,57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曾文溪石子瀨堤防工程(補辦)一併徵收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曾文溪總爺堤防道路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74,19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新市10-3號徵收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4,45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新市10-8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,09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新市10號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27,56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新市11號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45,39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新市2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,96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新市國小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4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新田寮第二期工程徵收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98,74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新營10NO.10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1,06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新營10NO.1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31,32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新營10NO.3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9,48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新營10NO.6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,07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新營13號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64,00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新營4NO.2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,28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新營4號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,05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新營6NO.2徵收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6,91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新營6號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78,30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新營7號徵收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32,15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新營9NO.2徵收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80,43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新營市40米公園路徵收用地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333,08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新營市7號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72,75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新營市中排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,02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新營生活圈道路系統建設計畫-官田區縣道一七一線拓寬工程觀月橋段工程徵收用地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74,12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新營生活圈道路系統建設計畫-南一一八線拓寬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,112,21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新營-佳里六九仟伏輸電線路第63號鐵塔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6,34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新營楠梓國小文四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6,12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楠西Ⅲ-7號工程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63,18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德安寮第三期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,81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學甲1-3號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36,05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學甲1-3號道路工程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11,30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學甲1號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,05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學甲1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22,77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學甲4-2號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8,39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學甲4-2號道路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8,13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學甲5-14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9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學甲5-1號道路工程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35,73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學甲5-9號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2,44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學甲二港仔筏子頭遷村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4,90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學甲孫厝寮堤防工程徵收用地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302,94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學甲德安寮第二期工程徵收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37,77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學甲德安寮第三期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,22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縣道171線北門-學甲段</text:p>
            <text:p>(0+060-2k+800北門鄉部分)</text:p>
            <text:p>工程徵收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482,55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縣道178線(安定區部分二)道路工程徵收用地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48,76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縣道一七八線(山上區部分)道路工程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70,31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縣道一七八線(安定一)</text:p>
            <text:p>道路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8,66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縣道一七八線(安定區部分一)道路工程徵收用地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48,24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縣道一七八線(安定區部分一)道路徵收用地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48,78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縣道一七八線(安定鄉二)</text:p>
            <text:p>道路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4,71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縣道一七八線(安定鄉部分二)</text:p>
            <text:p>道路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6,23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縣道一七八線中崙-安定(5K+040-10K+020)</text:p>
            <text:p>安定-善化(12K+050-16K+450)工程 </text:p>
            <text:p/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3,02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縣道一七三線下營叉路口改善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90,25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縣道一七三線急水溪橋南端</text:p>
            <text:p> 引道改線工程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90,56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龜子港排水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,15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歸仁區都市計畫5-11-10M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5,56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關廟Ⅱ-4號道路工程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92,59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關廟Ⅳ-11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84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關廟Ｉ-1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3,40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關廟停車場六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9,52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關廟廣1-1工程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6,21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關廟廣1-2工程徵收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67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關廟廣五工程徵收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86,66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關廟廣四工程徵收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,92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鹽水溪河川環境(豐化橋上游段)</text:p>
            <text:p>疏浚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63,03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臺南市Ｎ－１２道路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6,28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體育公園</text:p>
            <text:p>(台南集義株式會社)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14,57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臺南市南區3-57-20M道路工程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56,65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臺南市安南區二等八號(第七期)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5,65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臺南市安南區延平街K-4、J-5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721,38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臺南市安平區安平商港區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35,08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臺南市安平商港區</text:p>
            <text:p>土方及救濟金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09,22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二仁溪灣裡堤防工程(河道下游段)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06,31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臺南市安平區公道六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62,14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臺南市南區S-30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3,61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臺南市安南區3等43號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20,08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臺南市安南區聖母廟前C-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34,47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天壇旁六公尺道路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,41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臺南市西區廣四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9,28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臺南市公道二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04,84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臺南市安南區4-11-20M</text:p>
            <text:p>(第十一期)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,67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臺南市安南區3-33-20M</text:p>
            <text:p>(安中路六段)工程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79,17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臺南市南區B-1-10M道路工程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2,851,90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北區3-23-20M延長線(G-1-20M旭日街)地上物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8,93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臺南市安南區2-7-60M國道(國道8號銜接西濱公路)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,371,58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臺南市東區J-1-18M(第八期)道路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6,851,69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171線渡子頭(學甲部分)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1,13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171線渡子頭(學甲部分)道路工程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0,30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174線林鳳營陸橋新建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,07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94年度官田區都市計畫道路(官田區靈骨塔聯外道路)用地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120,41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95年台南生活圈系統建設計畫-市南10號鄉道2期(補辦)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,82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95年度市南10號(都市計畫外)徵收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,516,68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95年度新營生活圈道路系統建設計畫-官田2-1號道路用地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798,49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二仁溪下游段防災減災工程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0,21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二仁溪下游段防災減災工程(右岸大甲堤防至二橋護岸段)(非都市計畫)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,915,95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二仁溪下游段防災減災工程(右岸大甲堤防至二橋護岸段)(都市計畫)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25,98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二高白河-新化段(白河北段)用地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4,63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二高白河-新化段(白河南段)用地工程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54,25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二高白河-新化段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5,23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二高白河-新化段白河北段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56,66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二高白河-新化段白河南段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,479,92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八掌溪菁寮堤防工程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5,71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八掌溪菁寮堤防工程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70,88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大塭寮排水工程用地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33,81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大塭寮排水系統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,03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7號聯外&lt;含補辦&gt;工程徵收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1,91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三爺溪支線台南機場排水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54,27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文賢2-1號道路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,80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文賢2-1號道路工程徵收用地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590,59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市南12線彎裡-二行路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681,80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特定區2號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,91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特定區2號工程徵收用地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80,84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特定區3號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23,12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特定區工18-1號道路工程徵收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76,23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特定區工18-1號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,74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特定區工18-3號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,74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特定區次13-1號道路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94,83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特定區次13-2號工程徵收用地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721,11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特定區次13-3號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6,34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特定區次13-3號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12,79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特定區次13-3號徵收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,120,73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特定區次13-4號工程用地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160,96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特定區次13-4號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54,86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區南10號(第二期)道路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2,74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區南12線灣裡-二行路工程徵收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94,59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港尾溝溪排水工程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951,23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鄉市南12線灣裡-二行路工程用地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,542,23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鄉特定區5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4,46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鄉特定區工18-2號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7,52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鄉特定區工18-3號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,74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鄉特定區次13-1號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,12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仁德鄉特定區次13-3號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,353,21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六甲174線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80,00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六甲174線龜子港~六甲加油站工程徵收用地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06,20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文賢都市計畫區3-2號道路工程徵收用地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74,86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北門漁港港區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,167,05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北馬堤防下游段第二期工程徵收用地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459,01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19甲線12K+005-13K+620及14K+320-14K+950段麻豆至下營(都市計畫外部分)路面拓寬工程用地徵收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904,86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19甲線12K+005-13K+620及14K+320-14K+950段麻豆至下營(麻豆區都市計畫部分)工程用地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,601,57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19線96k+933-98k+120厚生橋(鹽水端)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11,23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19線宅港橋改建工程徵收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05,55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20線41k+780-42k+580段(北寮街道)工程徵收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,640,46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20線永康幹二號叉路口-</text:p>
            <text:p>開運橋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,294,17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20線經新化鎮都市計劃第一期公設地工程徵收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600,85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20線豊德-菜寮道路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4,29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一線官田區都市計畫(都內)工程徵收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42,13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一線官田區都市計畫(都內)工程徵收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94,11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一線官田區都市計畫內工程徵收用地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92,21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一線官田都市計劃&lt;都外&gt;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,70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一線官田都市計劃外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,69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一線官田鄉都市計畫(都內)工程徵收用地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496,57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一線新市郡內(含補辦)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20,39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一線新市都內(含補辦)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78,00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一線新市都內(含補辦)工程徵收用地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64,79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一線新營~新市段(六甲鄉部分)工程徵收用地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70,71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十九甲線麻善大橋北側外環道路(銜接南48線部分路段)補查估地上物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,89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十九線宅港橋南端側車道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4,44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十九線省道中央公路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88,04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三線玉井北寮段(384K+433.13-385K+350)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62,37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三線玉井鄉都市計畫路段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,98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三線楠西至玉井段道路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65,51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南市科學工業園區特定區計劃道路編號15-25M&lt;台19甲線接台1線段&gt;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,40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南生活圈177線工程徵收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67,83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南生活圈道路系統建設計畫-</text:p>
            <text:p>台南都會區外環(都市計畫外)更正遺漏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683,07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南生活圈道路系統建設計畫-</text:p>
            <text:p>台南都會區外環道(歸仁段)道路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61,24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南生活圈道路系統建設計畫-台南都會區外環道歸仁及仁德段(仁德都市計畫內)(更正)</text:p>
          </table:table-cell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1,499,28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南生活圈道路系統建設計畫-市南10號鄉道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0,96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南科學工業園區特定區主要道路(3-50)工程用地(補發差額地價)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87,11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南科學工業園區特定區道路(1-60、2-50)工程用地徵收地上物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9,26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南都會區外環道(仁德段)都市計畫外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63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鐵台南沙崙支線計畫(歸仁區)工程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829,89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台鐵台南沙崙支線計畫工程徵收用地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66,67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I1-1號徵收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87,44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主11號道路工程徵收用地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601,88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市次4-7號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,63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市次7-5號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642,15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市次十四-三號道路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9,68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市污水下水道系統│水資源回收中心(污水處理廠)(補差額)工程用地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85,60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市都市計畫主13號道路用地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,338,49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市都市計畫主14號道路用地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880,29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市都市計畫次8-2號道路用地工程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959,85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市都市計劃主14號道路用地工程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,209,34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市都市計劃次1-5號道路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2,97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市都市計劃次3-1號道路用地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77,92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交流道南177線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32,88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交流道特定區工十八-一號(補辦)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6,98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交流道特定區幹二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7,34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交流道連絡道路南138線工程徵收用地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73,50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交流道連絡道路南138線改建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91,54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交流道聯絡道路138線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64,33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交流道聯絡道路南138線工程徵收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994,98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次1-1號工程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66,83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次4-6號工程用地徵收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9,47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次4-9號工程徵收用地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134,54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次6-1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,511,30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次7-4號工程徵收用地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388,64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次7-4號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7,82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次7-5號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65,20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次7-5號道路工程徵收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46,28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次7-5號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30,26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區主15-2、-3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38,51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區都市計畫2-2號工程徵收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,000,35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區幹7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9,51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區幹三-三號道路工程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26,09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都市計畫主15-1號道路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,024,49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都市計畫主8號道路工程徵收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19,93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都市計畫次6-2號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92,40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永康都市計劃次2-2號道路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843,67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白河172線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4,32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白河交流道172線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2,29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白河鎮Ⅳ-11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0,12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白河鎮IV-11號道路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87,10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安定都市計畫一號道路工程徵收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5,95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安定鄉都市計劃一號道路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,34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西濱快速公路台南市將軍溪-八棟寮段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7,16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西濱嘉南大橋-急水溪橋281k+310-283k+100工程用地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29,96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官田171甲線工程徵收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9,19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官田南181-1號工程徵收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62,96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官田南181-1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7,79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官田區麻豆排水上游段改善工程(第二期)官田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8,68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官田溪渡子頭段護岸工程徵收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8,50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東山2號工程徵收用地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67,46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東山2號道路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62,88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東山5號工程徵收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91,33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東山5號道路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5,71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東山6號(含補辦)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,22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東山6號(含補辦)道路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2,53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東山7號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1,94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東山7號道路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,47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東山8號工程徵收用地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47,78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東山8號道路工程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7,78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東山Ⅰ-3號工程徵收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5,15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東山Ⅰ-3號道路工程徵收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1,87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東山I-3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3,01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東西向台南關廟線(4k+920-6k+500)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448,45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東西向快速公路北門玉井線E708-3標西庄至拔子林段新建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8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東西向快速公路北門玉井線中山高-台1線路段E708-1標新建工程用地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,474,74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東西向快速公路北門玉井線中山高-台一線路段E708-2標新建工程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11,90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東西向快速公路北門玉井線中山高-台一線路段E708-3標新建工程用地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466,55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東西向快速公路北門玉井線中山高至台1線段E708-2標新建工程用地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950,38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東西向快速公路北門玉井線中山高至台1線路段E708-1標新建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65,14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南科液晶電視及產業支援工業區(新市區)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5,95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後壁菁寮中下游工程徵收用地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78,45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後壁菁寮中下游運材路工程徵收用地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44,78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後壁鄉菁寮排水(第一、二期)改善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6,11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後壁鄉菁寮排水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9,80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急水溪德安寮堤防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64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高鐵官田(2)工程徵收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9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國道3號高速公路白河新化段(白河鎮)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93,02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第二高速公路(新市區)用地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58,31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麻豆鎮南49-3號道路拓寬工程用地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137,17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善化都市計劃四號道路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8,20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曾文溪石仔瀨堤防段防災減災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6,31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新化鎮廣停三號廣場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3,91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新營二十七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49,14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新營二十五號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131,88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新營二十五號道路工程用地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,071,74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新營二十六號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60,72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新營二十六號道路工程用地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3,104,21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新營十九號道路工程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60,89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新營市殯儀館聯外15公尺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9,08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新營生活圈道路系統建設計畫-官田區縣道171線拓寬工程(西庄段)用地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,424,35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新營生活圈道路系統建設計畫-官田區縣道171線拓寬工程(拔子林及番子渡頭段)用地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1,156,86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新營交流道特定區(柳十五)道路工程徵收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34,62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新營交流道特定區柳二號道路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5,00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楠西Ⅲ-6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3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楠西Ⅳ-1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,89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楠西文小一補辦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62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嘉南大橋-急水溪橋281k+310-283k+100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1,67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劉厝排水工程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,13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德安寮第三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8,90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學甲1-3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46,13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學甲1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8,73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學甲?-1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74,41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學甲?-1號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83,34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學甲?-2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07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學甲?-1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2,76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學甲?-2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0,78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學甲4-2號道路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66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學甲5-15號工程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35,65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學甲5-1號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9,12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學甲5-1號道路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4,58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學甲5-9號工程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2,20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學甲二港仔筏子頭遷村工程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22,07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學甲孫厝寮堤防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03,46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學甲德安寮第二期工程徵收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58,75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縣道171線北門-學甲段(2k+800-6k+096.914學甲部分)工程用地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65,06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縣道171線北門-學甲段(2k+800-6k+096.914學甲鎮部分)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93,78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縣道173縣急水溪橋南端第二期改線(補辦)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1,38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縣道174線16K+533-19K+216段道路改線工程徵收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8,20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縣道178線(安定區部分三)道路工程徵收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,65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龜重溪太康堤防工程(補辦)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53,54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關廟鄉Ⅳ-18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8,87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關廟鄉縣道177?26k+451-28k+065段擴寬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7,17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關廟鄉縣道177線磚仔崎橋改建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52,94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東區E-1-15M(第4期)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42,98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臺南市安南區2-7-60M國道(國道8號銜接西濱公路)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,124,40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臺南市立南寧高級中學圖書館暨藝術教學大樓新建工程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64,13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臺南市安平商港區道路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908,99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安平商港區土方及救濟金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93,55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臺南市二仁溪灣裡堤防工程(河道下游段)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34,20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安平商港聯外1-6-55M(西濱快速公路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284,15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天壇旁六公尺道路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9,47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安平商港區</text:p>
            <text:p>(第三期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,241,89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第二高速公路後續計劃台南環線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627,08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聖母廟前C-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9,34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鄭子寮重劃區外</text:p>
            <text:p>A-82-6M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3,48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西部濱海公路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,46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東區E-8-8M</text:p>
            <text:p>(富農街二段12巷)道路工程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7,14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安南區D-5-10M</text:p>
            <text:p>(長溪路二段581號)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6,09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安南區二等八號</text:p>
            <text:p>(第七期)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25,25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安南區媽宮段公兒二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,06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二等七號60M擴大路權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77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171線渡子頭(學甲部份)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1,20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96年度新營生活圈道路系統建設計畫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15,42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96年度新營生活圈道路系統建設計畫-官田3-1號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99,14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二仁溪下游段防災減災(右岸大甲堤防至二橋護岸)(都市計畫)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14,91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二仁溪下游段防災減災&lt;右岸大甲堤防至二橋護岸&gt;&lt;都市計劃&gt;&lt;補辦&gt;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603,33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二仁溪下游段防災減災工程(右岸大甲堤防至二橋護岸段)(非都市計畫)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13,75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二高白河-新化段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11,03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二高新化田寮段(新化區)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81,51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八掌溪北馬堤防(上游段)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9,83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大內鄉曾文溪大內堤防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56,62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大洲排水路改善工程用地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0,87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山上-安南輸電線路工程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6,54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仁德7號聯外(含補辦)工程徵收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693,94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仁德三爺溪支線台南機場排水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55,82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仁德中正路2期工程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23,02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仁德中正路2期道路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7,92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仁德中正路3期工程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62,23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仁德中正路二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784,26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仁德中正路三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7,19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仁德特定區17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48,49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仁德特定區2號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5,19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仁德特定區3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48,26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仁德特定區5號道路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3,00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仁德特定區土庫一街8米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7,25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仁德特定區次13-3號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6,35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仁德特定區次3-1號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5,96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仁德特定區次3-3號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1,34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仁德港尾溝溪排水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8,06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仁德鄉長興國小校舍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3,44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天輪-龍崎山海線345仟伏輸電線路第449號鐵塔基礎聯樑補強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,89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月津港地區排水系統治理工程用地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8,88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北門漁港港區工程「補發差額」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72,75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台3線玉井區都市計畫路段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3,66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台一線左鎮外環道路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0,73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台一線官田都市計畫(都外)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,73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台一線官田都市計畫(都外)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,23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台一線新市都內(含補辦)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440,53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台一線新營-新市段(六甲區部分)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3,20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台二十線玉井橋拓寬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8,82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台十七線台南市七股區路段(162k+000-174k+500)更正徵收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03,84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台十九線35k+580-38k+191新化關廟段用地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,46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台三線玉井區都市計畫路段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72,35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台三線玉井都市計畫路段工程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4,14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台南生活圈177線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99,10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台南生活圈177線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5,49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台南交流道特定區28號及27號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台南交流道特定區28號及27號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34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台鐵台南沙崙支線計畫(歸仁區)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,36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台鐵善化站北鐵路平交道改建工程(都市計劃外)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45,26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台灣高鐵官田(1)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,88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台灣高鐵官田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,88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台灣高鐵新化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03,45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左鎮國民小學校舍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82,96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市南10號鄉道第二期拓寬工程用地徵收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50,19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永康主5號工程徵收用地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,589,65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永康次7-5號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64,97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永康幹3-1、3-2號工程徵收用地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2,373,14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玉井區人行廣場(三)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6,86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白河IV-11號道路工程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69,50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白河交流道172線道路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,04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白河交流道172線道路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3,65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交通部台灣國道高速公路局國道1號台南都會區路段用地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0,52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安定區都市計畫一號道路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,90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安定都市計畫一號道路工程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60,72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安定都市計劃1號道路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9,66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西濱公路台17線台南市將軍區路段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西濱公路臺17線七股區路段用地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,90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官田4-3號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60,48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官田南181-1號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69,65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官田鄉4-3號&lt;第一期&gt;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,54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官田鄉4-3號&lt;第三期&gt;工程用地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337,10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東山2號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1,70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東山5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8,94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東山5號道路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,28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東山Ⅰ-2號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37,38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東山五號道路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,79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東西向台南關廟E交流道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,664,78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東西向快速公路台南關廟段&lt;台1縣治永安段&gt;&lt;仁德鄉&gt;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4,612,56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南100線東山至新營段道路改善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34,04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後壁區菁寮排水(第一、二期)改善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5,19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後壁鄉台一線278k+045-279k+830段拓寬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67,49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柳營八老爺排水工程第二期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11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柳營都計2號道路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43,86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高速公路善化交流道連絡道路178線21k+368-23k+652段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90,14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高速鐵路台南市轄區東山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90,41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高速鐵路台南市轄區後壁(二)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32,53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高速鐵路台南市轄區柳營工程徵收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325,69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高速鐵路台南市轄區善化(二)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61,93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高速鐵路台南市轄區歸仁(一)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6,06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高鐵六甲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,79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高鐵官田(1)工程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78,19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高鐵官田(2)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6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高鐵官田(2)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2,35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高鐵官田(一)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,54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高鐵新化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0,89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曾文溪山上堤防工程徵收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61,15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新營生活圈道路系統建設計畫-官田區南111線道路拓寬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,170,51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新營生活圈道路系統建設計畫-官田區南118線(麻豆區)道路拓寬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19,97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新營生活圈道路系統建設計畫-官田區南118線道路拓寬工程用地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9,254,76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新營生活圈道路系統建設計畫-官田區南181線道路拓寬工程用地徵收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380,00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楠西Ⅱ-2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87,19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學甲1-3號工程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,65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學甲1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6,90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學甲3-2號道路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,75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學甲4-2號工程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61,21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學甲5-15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1,53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學甲5-9號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70,43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學甲l-1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9,38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學甲l-2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07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學甲m-2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5,54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學甲德安寮第2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97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學甲德安寮第二期工程徵收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17,45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關廟區縣道177?26k+451-28k+065段拓寬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39,49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臺南市二等七號60M國道擴大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20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臺南市東區L-1-10M都市計畫道路工程</text:p>
          </table:table-cell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12,15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臺南市南區B-1-10M一併徵收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,25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臺南市安南區D-5-10M</text:p>
            <text:p>(長溪路二段581號)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5,50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臺南市安南區原佃至總頭寮D-12-11-10~8M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9,60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臺南市南區灣裡E-23-8M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,331,69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臺南市安南區3-33-20M(海東國小前)道路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09,03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安平商港聯外1-6-55M(西濱快速公路)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41,75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臺南市北區W2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3,74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臺南市北區N-15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2,51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臺南市安南區4等11號(第五期)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2,92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體育公園(集義株式會社)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8,18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臺南市公兒12公園兼兒童遊樂場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23,49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安南區鎮安段公兒4公園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98,59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安南區長和段公一公園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56,75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鹽水溪西勢堤段防災減災(都市計畫部分)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3,40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182線16k+760-19k+802.38關廟段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6,56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二仁溪圍仔內堤段防災減災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5,387,17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二高優先段(安定鄉)工程徵收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664,80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大內鄉都市計畫1號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8,61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大洲排水路改善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7,83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仁德特定區土庫一街八米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86,49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仁德鄉長興國小校舍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63,25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六甲鄉龜子港排水系統港子頭排水治理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773,84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月津港地區排水系統治理工程(公滯18)用地徵收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25,05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月津港地區排水系統治理工程公滯18滯洪池第一期工程(新營後鎮段)用地徵收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50,13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北門交流道至縣道173線通車-蘆竹溝174線交流道聯絡道改善工程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70,05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台17甲縣北門鄉路段改線(溪底寮至將軍溪段)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10,70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台17線七股鄉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台19線學甲至佳里興115k+123.5~117k+941.5拓寬工程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,264,48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台十七線七股鄉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76,85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台十九甲線竹圍-鐵線橋段新營市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13,94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台南科學園區(超高壓線路地下化)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78,01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台南科學園區北側聯外道路工程用地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50,30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台電第5號鐵塔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台鐵台南沙崙支線計畫一併徵收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8,07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永康主5號徵收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,069,12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永康主9號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6,56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永康科工區(地上物複估)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5,06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永康科技工業區工程徵收用地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859,36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永康幹二號聯外道路延續段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66,57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白河水庫灌區管路化試驗工程(土建部分)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,79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西部公路遊憩區連外道南34-1線工程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79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西部濱海公路台17甲線(156k+460至鄉界)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1,24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官田溪背水堤工程用地更正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878,81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東山二重溪橋至龍山寺段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65,86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南99線東山-東原第一期工程徵收用地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834,35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南化-豐得九空及湖底水管橋用地徵收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3,87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柳營一號(舊臺一線)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3,99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柳營都市計畫2號道路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8,68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省道台一線經後壁鄉路段拓寬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23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柴頭港溪排水整治工程用地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312,58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高鐵歸仁(一)一併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6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國道3號白河新化段(官田鄉)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,36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將軍溪排水系統治理工程(第1標)徵收用地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1,820,51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將軍溪排水系統治理工程(第2標)徵收用地</text:p>
          </table:table-cell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4,560,48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將軍溪排水系統治理工程(第3標)徵收用地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4,583,57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第二高速公路白河新化段(柳營鄉)(都外)地上物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7,20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曾文溪山上堤防(玉峰段)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80,19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曾文溪山上堤防(玉峰段)道路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5,39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曾文溪山上堤防徵收用地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3,906,04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曾文溪玉峰堰上游淹沒區工程徵收用地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403,39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曾文溪茄跋護岸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20,99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渡頭溪排水系統渡頭村水患防治工程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80,19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港尾溝溪排水出口段改善工程滯洪池(都市計畫外)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877,20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新中抽水處遷移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,19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新化鎮虎頭埤特定區主2號(2)工程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6,31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新營生活圈道路系統建設計畫-官田鄉南111線(非都市土地段4k+700-4k+950)拓寬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20,00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新營生活圈道路系統建設計畫-官田鄉南111線(都市計畫內段地上物複查)拓寬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,46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新營生活圈道路系統建設計畫-官田鄉南111線(都市計畫段)(含補差額)拓寬工程用地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07,36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新營生活圈道路系統建設計畫-官田鄉南62線(地上物複漏估)拓寬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,34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新營生活圈道路系統建設計畫-官田鄉南62線(含補差額)工程用地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1,385,05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新營生活圈道路系統建設計畫-東山南99線東山-嶺頂工程(5k+990-6k+207)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,06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新營生活圈道路系統建設計畫-東山南99線東山-嶺頂工程用地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1,264,67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新營生活圈道路系統建設計畫-東山鄉南99線東山-嶺頂拓寬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,46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經濟部水利署為辦理龜重溪五重堤防(一期)防災減災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,86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經濟部水利署為辦理龜重溪五重堤防(一期東山鄉)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84,30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嘉南31線汫水港大橋新建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1,88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臺南生活圈系統道路湖內至歸仁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,14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學甲台19線(111k+000-112k+841)段工程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715,99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縣道182線22k+920-26k+000拓寬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61,67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縣道182線26k+000-28k+666.7拓寬工程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,368,66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頭港排水改善(第二期)工程用地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97,24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鹽水溪開運橋至新灣橋段堤防(非都市計畫部分)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11,89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鹽水溪開運橋至新灣橋段堤防(都市計畫部分)工程用地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,206,82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臺南市安中路3-33-20M(安中路六段)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6,93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安平港聯外1-6~55M</text:p>
            <text:p>(西濱快速公路)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,076,76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台南市安平商港區(第三期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,274,03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柴頭港溪排水整治工程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67,03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四等十一(第五期)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58,14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安南區4-11-20M(第七期)及曾文溪台南市南興至學東段堤防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,01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東西向快速公路臺南關廟線臺南仁德段(臺1線至永安街路段)(臺南市)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97,34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臺南市永華國小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94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臺南市安南區Ａ-10-8Ｍ道路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3,35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成功路西段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5,96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安南區C-27-6M (長和路三段40巷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93,20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東區EE-7-8M(第二期)</text:p>
            <text:p>裕農路668巷67弄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81,97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台電公司興建南北三路延伸至瀰力(龍崎-古亭段)345仟伏輸電線路第3號鐵塔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,74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東西向快速公路北門玉井線中山高至台一線路段E708-2標新建工程一併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,01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新營生活圈道路系統建設計畫-官田區南111線(非都市土地段3K+460-4K+320)拓寬工程徵收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3,21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易淹水地區水患治理計畫第一階段實施計畫-縣管港尾溝排水系統支流-辜厝六甲排水整治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02,57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台19甲線麻善大橋北側外環道路(銜接南48線部份路段)(都市計畫內)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1,88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曾文溪山上堤防防災減災工程徵收用地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,002,20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鹽水溪開運橋至新灣橋段堤防工程(非都市計畫部份)一併徵收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9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台19甲線5K+480-7K+119及急水溪橋拓寬工程(新營區路段)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965,63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台19甲線5K+480-7K+119段及急水溪橋拓寬工程(下營區路段)工程用地徵收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5,28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台19線學甲至佳里興段115K+123.5-117K+941.5拓寬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77,12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台20乙線0k+000-8k+838段道路工程(南化區部分)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41,83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台20線43K+150-45K+300(北寮-玉山)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81,57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生活圈永康區8及主18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,08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白河區4-11號道路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52,63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東山區南99線東山-嶺頂拓寬工程(更正徵收)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83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東西向快速公路北門玉井線中山高至台一線路段E708-1標(麻豆區路段)新建工程(第4次覆、漏估補償)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203,63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急水溪庄內堤防(一工區)防災減災工程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37,87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急水溪急水橋上下游段斷面50-51疏濬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649,71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柳營都計2號道路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,05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將軍溪景觀橋新建工程增設明溝及水閘門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5,96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麻豆古港水堀頭遺址史蹟文化園區(含舊航道復育計畫工程)(都市計畫部分)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55,44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麻豆都市計畫25號道路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233,86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新營生活圈道路系統建設計畫-新營區南外環道路工程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69,81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臺1線曾文溪橋改建工程(善化區部分)用地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845,50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縣道182線19K+900-22K+920段拓寬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0,63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龜重溪聖賢堤段防災減災工程(一期)補辦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3,91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安南區C-27-6M</text:p>
            <text:p>(長和路3段38巷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114,40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東區EE-1-15M(第五期)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54,80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中西區E-20-12M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918,25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安南區4-59-15M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64,66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安南區B-4-8M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8,79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安南區C-110-8M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東區環保局前EE-1-12M(第三期)(後段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4,00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安南區2-7號(第二期)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842,10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北區C-9-6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630,16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南區A-22-9M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42,25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南區2-16-30M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522,61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安南區4-57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767,92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『環島鐵路系統安全提昇計畫』二層行溪橋改建工程(都市計畫外)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86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98年度二仁溪中洲堤防防災減災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49,54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98年度台南交流道特定區17號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8,23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98年度台南交流道特定區27號(地上物)道路工程用地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33,46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99年度『二仁溪中路橋下游1.5公里至高速公路橋上游500公尺疏濬工程』徵收用地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2,930,99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99年度曾文溪斷面93-100疏濬工程(土方標售)徵收用地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3,362,76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99年度補辦曾文溪斷面93-100疏濬工程(都市土地部分)徵收用地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,033,13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99年度鹽水溪西勢、崙頂堤段防災減災工程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5,653,08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八掌溪斷面45-47疏濬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7,97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八掌溪斷面47-50疏濬工程用地徵收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,505,98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八掌溪斷面53-56疏濬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2,67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八掌溪斷面53-59疏濬工程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,314,15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八掌溪斷面59-61疏濬工程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523,96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內政部及本府興辦臺南市莫拉克颱風災民安置地點(玉井區)開發計畫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,68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北門地區鹽田復育暨公共設施景觀改善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77,11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台19甲線33k+980-35k+580段拓寬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2,27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台19甲線35K+580-38K+191新化至關廟段拓寬工程(一併徵收)工程用地徵收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,66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台19甲線5K+480-7K+119段及急水溪橋拓寬工程(下營區路段)工程用地徵收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7,56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台19甲線5K+480-7K+119段及急水溪橋拓寬工程(新營區路段)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49,01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台20乙線九空橋(2k+680-3k+420)改建工程(南化區部分)用地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52,68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台南生活圈道路系統建設計畫-大內區北勢洲橋道路大內段側車道徵收用地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41,10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台南交流道特定區27號道路工程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473,91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永康交流道特定區主3號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,26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白水溪河東、庄內堤防(三工區)防災減災工程(都市土地)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3,56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東西向快速公路北門玉井線台61線至國1段E707-1標新建工程用地徵收</text:p>
          </table:table-cell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2,997,85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東西向快速公路北門玉井線台61線至國1段E707-2標新建工程用地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549,85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東西向快速公路北門玉井線台61線至國1段E707-3標(學甲區路段)新建工程用地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274,88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東西向快速公路北門玉井線臺61線至國1段E707-3標(麻豆區路段)新建工程徵收用地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21,19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南100線東山區東山至新營段拓寬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2,76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急水溪河東、庄內堤防(二工區)防災減災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22,19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急水溪河東庄內堤防(二工區)防災減災工程徵收用地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23,204,27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急水溪河東堤防(一工區)防災減災工程徵收用地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2,257,15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將軍溪排水系統治理工程(第2標)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81,05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將軍溪排水真理橋改建工程(非都市土地段)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,85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曾文溪二溪堤防防災減災工程徵收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76,39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曾文溪山上護岸防災減災工程(都市土地)徵收用地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3,841,25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曾文溪日新護岸防災減災工程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415,14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曾文溪石仔瀨堤防17號水門下游段徵收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2,42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曾文溪茄拔護岸防災減災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32,64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菜寮溪平和橋、牛食水橋、枋寮橋、澄山一號橋、左鎮橋、民生橋、三角潭橋上下游護岸及疏浚工程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,723,40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新營生活圈道路系統建設計畫-後?外環道新闢工程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4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新營生活圈道路系統-柳營區南106線新闢工程徵收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86,97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臺灣省嘉南農田水利會辦理大埤分線改善工程徵收用地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07,97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龜重溪斷面19-23疏濬工程用地徵收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8,94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安南區2-7</text:p>
            <text:p>(第二期)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10,70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安南區4-57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66,40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南區-2-16-30M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410,75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安南區鹽水溪排水系統-本淵寮排水用地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,563,48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東西向快速公路台南關廟線台17至2-11道路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7,844,96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臺南市安南區2-7(第三期)道路工程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606,91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德高區段徵收地價、地上物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,366,64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安南區3-71-24M</text:p>
          </table:table-cell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3,590,32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曾文溪排水起點至海尾橋排水匯流口段整治工程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7,614,21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100年度曾文溪北勢洲橋至玉峰攔河堰疏濬工程(右岸)徵收用地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186,15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99年度二仁溪中洲堤防防災減災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064,86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99年度生活圈道路系統建設計畫-永康市8及主18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,81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二仁溪中洲堤防防災減災工程一併徵收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8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二仁溪高速公路橋下游整治工程(臺南市部分)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8,00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八老爺排水出口閘門新建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9,33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八掌溪斷面47-47疏濬工程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3,22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八掌溪斷面47-50疏濬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7,53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八掌溪斷面47-50疏濬工程用地徵收(補差額)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258,99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八掌溪斷面53-56疏濬工程(補差額)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2,64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八掌溪斷面56-59疏濬工程(補差額)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87,78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八掌溪斷面59-61疏濬工程(補差額)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77,34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三爺溪排水仁德滯洪池治理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54,46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大腳腿排水出口段改善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,76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北門行政園區入口廣場公共設施及景觀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14,29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北區NB-19-6M都市計畫道路工程用地徵收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90,63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永康市(次14-4號道路)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7,15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永康市大灣路942巷8米道路(地上物)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,18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永康市主11號道路工程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82,13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永康市永康交流道特定區幹3-1號道路工程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477,29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永康市永康交流道特定區幹3-1號複估地上物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60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永康市次16-1號道路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8,47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白水溪河東、庄內堤防(三工區)防災減災工程(非都市土地)徵收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3,261,28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安定排水下游抽水站新建工程徵收用地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,935,00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安定排水下游段排水改善工程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907,18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安南區鹽水溪排水系統-海尾寮排水改善(第1期)工程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5,769,99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羊稠厝蓄洪池抽水站新建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8,65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東西向快速公路北門玉井線臺61線至國1段E707-3標(學甲鎮路段)新建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,60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東區EE-1-12M(第四期)(東側)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,17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後營排水謝厝寮抽水站新建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7,80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急水溪溪州、木屐寮堤防防災減災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60,75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急水溪溪州、木屐寮堤段二工區防防災減災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8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既設天輪-龍崎山海線345仟伏輸電線路第431號等12座鐵塔徵收用地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62,42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埤頭排水治理工程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199,93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埤頭排水治理工程地上物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,57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將軍溪排水及麻豆排水匯流口至麻豆排水文瑞橋整治工程(第1標)用地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2,278,78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將軍溪排水及麻豆排水匯流口至麻豆排水文瑞橋整治工程(第2標)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,389,59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將軍溪排水系統治理(第2標)更正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,96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將軍溪排水系統治理工程(第1標)複估地上改良物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8,32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將軍溪排水系統治理工程(第3標)(都市計畫內)補辦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1,10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麻豆排水治理工程(地上改良物)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麻豆排水治理工程徵收用地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1,646,61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曾文溪山上堤防防災減災工程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833,84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曾文溪山上護岸防災減災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9,11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曾文溪山上護岸防災減災工程(都市土地)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8,55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曾文溪玉峰堤防防災減災工程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,464,98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曾文溪西庄堤防防災減災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,50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曾文溪東昌堤防防災減災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07,18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曾文溪東昌堤防防災減災工程地上物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9,74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曾文溪茄拔護岸防災減災(補辦)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5,56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港尾溝溪排水中游疏洪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663,44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港尾溝溪排水中游疏洪工程(地上物)徵收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6,64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港尾溝溪排水改善工程徵收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56,59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菜寮溪平和橋.牛食水橋.枋寮橋.澄山一號橋.左鎮橋.民生橋.三角潭橋上下游護岸及疏浚工程徵收用地(補差額)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,86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新化鎮南172線鄉道道路工程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2,903,77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新化鎮高鐵沙崙站橋下道路工程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516,38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新化鎮高鐵沙崙站橋下道路工程地上物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32,30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臺南生活圈道路系統建設計畫-新市鄉南135線鄉道道路工程徵收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,020,34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臺南都會區北外環道路第1期工程新進出臺1線匝道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,88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龜重溪五重堤防(二期)防災減災工程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45,95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龜重溪段面19-23疏濬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,62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龜重溪聖賢堤段防災減災工程(一期)徵收用地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9,04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鹽水溪西勢、崙頂堤段防災減災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鹽水溪媽廟、埤子頭堤段防災減災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69,68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鹽水溪斷面61-66-1疏濬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618,94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100年度曾文溪北勢洲至曾文溪二橋疏濬工程(左岸)</text:p>
          </table:table-cell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17,522,53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165線14k+775青葉橋及忠義橋改建工程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72,23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八掌溪斷面43-46疏濬工程徵收用地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6,148,70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八掌溪斷面61-63疏濬(非都市土地)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63,94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台1線竹子橋改建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4,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台1線新營─新市&lt;善化部分&gt;計畫路段工程&lt;地上物覆查部分&gt;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68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台南市南區3-57-15M(第二期)都市計畫道路工程(補差額)用地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428,44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台南市南區3-57-15M(第二期)都市計畫道路工程用地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654,41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安南區2-7(第5期)都市計畫道路工程用地徵收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23,62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安南區C-6-10M(第二期)都市計畫道路工程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2,29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南科西向聯絡道路新闢工程徵收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08,18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急水溪河東白河堤段防災減災工程(都市土地)徵收用地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258,37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急水溪斷面53.1-55疏濬(非都市土地)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69,36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急水溪斷面53.1-55疏濬工程(非都市土地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,4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國道3號增設柳營交流道工程(補差額)徵收用地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8,80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國道3號增設柳營交流道工程徵收用地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846,29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麻豆區總爺藝文中心聯外道路自行車暨人行道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,08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麻豆排水治理工程(一併徵收)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,04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曾文溪北勢洲橋至玉峰攔河堰疏濬工程&lt;右岸&gt;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11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港尾溝溪排水中游疏濬工程&lt;第2期&gt;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668,82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番子田排水治理工程徵收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548,91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新化?高鐵沙崙站穚下道路工程複估地上物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新化鎮南172線鄉道道路工程(都市計畫外路段)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4,38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新化鎮新和庄村落防護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5,48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經濟部水利署辦理龜重溪聖賢堤段(二期)防災減災工程徵收土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9,98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臺南市關廟區龜洞外環道工程徵收用地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2,526,97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臺南交流道特定區27號道路工程(中山路至勝利路段)用地徵收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,123,86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辦理100年度【增辦曾文溪北勢洲橋至曾文溪二橋疏濬工程(左岸)】工程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,043,80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龜重溪五重堤(三期)防災減災工程(柳營區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11,11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龜重溪聖賢堤段&lt;三期&gt;防災減災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62,51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龜重溪斷面13-17疏濬工程徵收用地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371,55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龜重溪斷面19~23疏濬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歸仁鄉都市計畫1-2-15M道路改善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87,37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101年度【曾文溪北勢洲橋下游(大內區部分)疏濬工程】地上物(非都部分)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,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101年度二仁溪縱貫鐵路橋至中山高段疏濬工程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99,68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101年度曾文溪北勢洲橋下游(大內區部分)疏濬工程(非都部分)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12,672,48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101年度曾文溪北勢洲橋下游(大內區部分)疏濬工程(都內部分)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57,34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八掌溪段面35-37疏濬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50,10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八掌溪段面41-43疏濬工程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8,777,85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三爺溪排水萬代橋至一甲排水護岸新建工程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689,87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本淵寮及海尾寮社區排水改善工程(E座抽水站工程)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95,07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生活圈市南10號鄉道第二期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0,8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白河172線工程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7,26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安南區2-7(第七期)都市計畫道路工程徵收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37,41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安南區2-7(第六期)都市計畫道路工程徵收用地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1,626,14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安南區4-59-15M(第二期)都市計畫道路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24,42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官田溪4K+483-無名橋段低水護岸治理工程用地徵收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36,85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易淹水地區水患治理計畫第二階段實施計畫-新化鎮新和庄村落防護工程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7,02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東區4-33-14M(第2期)都市計畫道路工程用地徵收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2,197,7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東區J-1道路延伸線(EE-1-15M)都市計畫道路徵收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,854,12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急水溪斷面55-57疏濬(非都市)工程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3,232,19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急水溪斷面55-57疏濬(都市土地)工程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72,65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國道1號增設大灣交流道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,950,66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陸軍砲兵訓練指揮部暨飛彈砲兵學校關廟校區用地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3,600,85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曾文溪北勢洲橋上游(山上區部分)疏濬工程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9,297,43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曾文溪排水本淵橋下游段護岸新建工程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4,581,18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菜寮溪平陽橋改建工程&lt;非都市土地&gt;徵收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75,91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新化鎮虎頭溪排水(4K+578-5K+141)改善工程(非都市土地)徵收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9,4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新市區南133線道路拓寬改善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,819,6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臺20乙線左鎮至南化段(4K+420-6K+200)拓寬改善工程I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375,37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臺南市北區3-23-30M(第十一期)都市計畫用地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162,42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龜重溪五重堤防(二期)防災減災工程一併徵收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,74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鹽水區橋南里公9公園旁都市計畫道路工程徵收用地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996,88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溪尾排水治理工程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463,34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營後排水美豐橋至出水口整治工程(第1期)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09,70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安南區「鹿耳門排水系統-土城仔排水0K+000~0K+750」改善工程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6,053,02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麻豆排水治理工程(下營區段)(非都市土地)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3,351,83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岸內排水頂洲橋至出口段改善工程(第一期)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765,36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曾文溪排水潮見橋下游段護岸新建工程用地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2,328,2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天壇旁六公尺都市計畫道路工程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4,22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曾文溪尖山堤防(五工區)防災減災工程徵收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9,07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臺南市海尾寮排水改善(第二期)(0k+540-2k+305)工程用地</text:p>
          </table:table-cell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3,521,47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埤頭排水治理工程用地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3,112,70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南區3-57(第三期)都市計畫道路開闢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4,66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新化區南170線1K+650~1K+815大彎道改善工程徵收用地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69,69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安南區4-54-15M(第2期)都市計畫道路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,192,38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安南區D-12-8M都市計畫道路徵收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6,64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臺南市北區NH-157-12M都市計畫道路工程徵收用地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79,30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安南區4-57-15M(第二期)都市計畫道路工程徵收用地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47,45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臺南市安南區C-2-12M都市計畫道路工程徵收用地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61,20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安南區F-9-8M都市計畫道路工程用地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2,26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安南區D-13-10M(第2期)都市計畫道路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42,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安南區D-34-10M都市計畫道路徵收用地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31,38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臺南市東區EL-2-10M、EL-5-10M都市計畫道路工程徵收用地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971,65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曾文溪排水潮見橋下游段護岸新建工程用地(補差額)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81,38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臺南市南區省躬里省躬段公(兒)S35開闢工程徵收用地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15,53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交通部觀光局興辦井仔腳鹽業文化體驗工程用地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433,26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易淹水地區水患治理計畫-麻豆排水治理工程(下營區段)(非都市土地)地上物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66,9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國道1號增設大灣交流道工程公有土地之土地改良物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955,09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易淹水地區水患治理計畫-麻豆排水治理工程(下營區段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77,19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2" office:value-type="string" calcext:value-type="string">
            <text:p>鹽水溪大昌橋至七甲橋段防災工程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,274,27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2" office:value-type="string" calcext:value-type="string">
            <text:p>漚汪都市計畫九號、十號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8,98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2" office:value-type="string" calcext:value-type="string">
            <text:p>南區SE-27-10M都市計畫道路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74,4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2" office:value-type="string" calcext:value-type="string">
            <text:p>曾文溪排水潮見橋上游段護岸新建工程(一工區)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4,6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2" office:value-type="string" calcext:value-type="string">
            <text:p>鹽水溪大昌橋至七甲橋段防災減災工程(地上物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,31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2" office:value-type="string" calcext:value-type="string">
            <text:p>安南區AN05-63-8M都市計畫道路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52,65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2" office:value-type="string" calcext:value-type="string">
            <text:p>南區SE-27-10M都市計畫道路工程(補發差額地價)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9,2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2" office:value-type="string" calcext:value-type="string">
            <text:p>三爺溪排水萬代橋至一甲排水護岸新建工程(補差額)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01,23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2" office:value-type="string" calcext:value-type="string">
            <text:p>臺南市安南區AN09-263-10M都市計畫道路工程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02,86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2" office:value-type="string" calcext:value-type="string">
            <text:p>三爺溪排水土庫溝排水出口至鯽潭橋段護岸整治工程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4,369,93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2" office:value-type="string" calcext:value-type="string">
            <text:p>八掌溪斷面39-41疏濬工程(臺南市部分)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,142,55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2" office:value-type="string" calcext:value-type="string">
            <text:p>曾文淨水場改善工程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03,80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2" office:value-type="string" calcext:value-type="string">
            <text:p>安南區AN06-89-8M都市計畫道路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8,2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鹽水溪七甲橋至八甲橋段堤防防災減災工程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38,67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流域綜合治理計畫─</text:p>
            <text:p>新化區虎頭溪排水(5K+133-5K+383)帝溪橋上游護岸改善工程(都市土地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16,08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流域綜合治理計畫─</text:p>
            <text:p>新化區虎頭溪排水(5K+133-5K+383)帝溪橋上游護岸改善工程(非都市土地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96,14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永康區南台街75巷12米都市計畫道路工程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6,654,58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大內區石城里都市計畫區內計畫道路拓寬工程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1,626,6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台20乙線0K+000-2K+680拓寬工程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1,434,46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港尾溝溪排水護岸工程(5k+300~6k+917)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2,06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臺南市關廟區明德街15巷開闢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,226,10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營後排水治理工程(美豐橋上游段)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01,02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新化區虎頭溪(3K+200-4K+048)大目橋上下游護岸改善工程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3,84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鹽水溪新灣橋至開運橋堤防新建工程(左岸)(都市土地)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3,761,8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鹽水溪新灣橋至開運橋堤防新建工程(左岸)(非都市土地)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42,84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流域綜合治理計畫─新圍抽水站調節池新建工程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582,10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鹽水區鹽水排水舊營橋下游段護岸治理工程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,154,45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流域綜合治理計畫-溪尾排水下游段左岸改善工程(0k+750-1k+390)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145,16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山上排水下游段改善工程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388,96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南科-龍崎一、二路345仟伏輸電線路第44號鐵塔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0,59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台南市四等九號道路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7,99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一四五線學甲-厚生橋段路面拓寬工程(含一四五線歡雅街道路面改善)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流域綜合治理計畫後鎮排水抽水站新建工程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40,73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安南區AN14-2-9M(後段)道路工程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8,24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西埔內部落防護工程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920,78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臺南市臺南都會區北外環道路第3期新建工程(非都市計劃區)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3,434,04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曾文溪排水十號橋至台江大道段護岸新建(一工區)工程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0,367,62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鹽水溪新灣橋至開運橋堤防新建工程(右岸一工區)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40,862,00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七股區縣道176線3K+220~520(中寮橋)兩端引道改善工程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311,05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安南區AN08-10-8M都市計畫道路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,283,03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急水溪木屐寮堤防延長防災減災(三期)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29,38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台20乙線3K+420-4K+420拓寬工程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272,77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台19線西港大橋拓寬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3,3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流域綜合治理計畫-新化區虎頭溪排水(2K+182~3K+200)改善工程一、二工區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89,57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新市區豐華村落圍堤抽排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,261,7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西港區東側外環道路(南端)工程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4,517,3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曾文溪排水十號橋至台江大道段護岸新建(一工區)(補差額)工程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622,13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關廟區陸軍砲兵訓練指揮部關廟湯山營區聯外道路(20M都內)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19,0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關廟區陸軍砲兵訓練指揮部關廟湯山營區聯外道路(20M非都)工程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627,33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流域綜合治理計畫-六塊寮排水(2K+320~3K+370)整治工程一、二、三工區工程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2,283,52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台南市天壇旁六公尺道路工程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6,68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經濟部水利署興辦八掌溪斷面38-39疏濬工程(臺南市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2,44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流域綜合治理計畫-港尾溝溪排水上游護岸改善工程(6K+917~7K+500)一、二工區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3,557,9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流域綜合治理計畫─柳營區大腳腿排水改善工程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78,59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臺南市七股區市道173線16K+057~17K+151道路拓寬改善工程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1,137,72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七股區大塭寮排水中游治理工程(4K+600-6K+100)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,341,8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臺南市安南區AN09-254-10M道路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98,56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急水溪斷面112-116疏濬工程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5,265,57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臺南市大內區石林里至石湖里計畫道路新建工程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,656,20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流域綜合治理計畫-北門區舊渡子頭部落防護工程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2,212,65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臺南市北區NA-121-12M道路(後段)(開南街) 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,086,4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流域綜合治理計畫-後壁區菁寮排水台糖鐵道橋上游2K+036-2K+400護岸治理工程一工區 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53,13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臺南市台19線太平橋改建工程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6,181,33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臺南市南區南山公墓公(兒)S47公園闢建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,092,76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急水溪斷面57~58-2疏濬工程(都市土地)工程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63,01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急水溪斷面57~58-2疏濬工程(非都市土地)工程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7,816,31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東山區青山里南104-1線0K+000-0K+320)道路拓寬工程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832,94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南區南山公墓公兒S45公園闢建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347,45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既設山上~龍崎三、四路161仟伏輸電路第34號鐵塔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67,84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臺南市區鐵路地下化計畫(仁德區)工程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0,381,89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臺南市下營區玄德街都市計畫道路工程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3,126,94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永康區中華路155巷至中華路計畫道路開闢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36,41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鹽水溪新灣橋至開運橋堤防新建工程(右岸一工區)地上物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,767,24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西拉雅國家風景區管理處行政暨旅遊服務中心2條聯外道路工程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50,41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臺南市後壁區南80區道闢建工程(竹圍後至南82前段)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3,481,45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臺南市安南區1-5-40M都市計畫道路工程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5,224,85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龜子港排水火燒珠橋改建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04,5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臺南市新營及鹽水區南80與南74交接處至縣道172線新闢工程(非都市計畫區)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92,30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臺南市臺南都會區北外環道路第3期新建工程(都市計畫區)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,770,58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臺南市下營南外環道路新闢工程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1,654,32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臺南市四等九號都市計畫道路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34,04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陸軍砲兵訓練指揮部暨飛彈砲兵學校新虎山訓練場新建工程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5,825,23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臺南市南區第八號橋(喜樹路)改建工程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31,82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臺南市南區4-12-15m道路(後段)接4-71-15m道路至I-4-12m(前段)工程(新都路)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153,50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177?35K+249龜洞橋改建工程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6,69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臺南市六甲區西側外環道路(南段)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,594,35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臺南市新營區博愛街(三興街至民生路)道路開闢工程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663,63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台19線130K+963~132K+661段拓寬工程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1,244,88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龜重溪篤農、吉田堤防(一期)防災減災工程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615,03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台17甲線鹽水溪橋改建工程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,083,54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臺南市仁德區文賢路(臺1線至保安路)拓寬工程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9,508,36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曾文溪排水十號橋至台江大道段護岸新建工程(二工區)複估土地改良物</text:p>
          </table:table-cell>
          <table:table-cell table:style-name="ce2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龜重溪坑口過溪護岸防災減災工程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550,04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安順寮排水滯洪池新建工程(第一期)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,588,52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田寮排水系統第一期改善工程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6,84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國道1號永康交流道聯絡道工程—安南區3-60-20M都市計畫道路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47,04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新吉工業區下游新吉排水整治工程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683,38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台南市區鐵路地下化計畫(北區)工程</text:p>
          </table:table-cell>
          <table:table-cell table:style-name="ce2" office:value-type="string" calcext:value-type="string">
            <text:p>520</text:p>
          </table:table-cell>
          <table:table-cell table:style-name="ce2" office:value-type="string" calcext:value-type="string">
            <text:p>21,730,22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柳營區南112線道路拓寬工程(第二期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61,6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台南市區鐵路地下化計畫(東區)工程</text:p>
          </table:table-cell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170,779,7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臺南市永康區臺20線北側增設國道兩側平面道路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14,9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臺南市七股區南31線銜接至市道176(含橋樑一座)道路拓寬工程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54,4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臺南市六甲區西側外環道路(南段)二期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7,97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高鐵台南沙崙站銜接南154線聯絡道路工程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5,637,3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臺南市鹽水區公十八之五公園闢建工程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44,50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臺南市下營區4-14-8M(和平街)都市計畫道路開闢工程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70,7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71年嘉南農田水利會辦理田寮排水系統(第一期)改善工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2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78年臺南市政府辦理4等31號道路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5,1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71年嘉南農田水利會辦理田寮排水系統(第一期)改善工程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,4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臺南市六甲區西側外環道路工程(南段)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98,5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臺南市官田區新官田段564地號工程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47,3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臺南市大內區南181線(萬善堂至大內國中)道路拓寬工程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529,89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臺南市鹽水區月津港公2、公3、公16及公4公園闢建工程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,058,89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永康創意設計園區北側聯外道路工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9,136,9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山上區南140-1區道拓寬工程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,159,9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歸仁十三路延伸至關廟道路工程(都市計畫區)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,682,8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歸仁十三路延伸至關廟道路工程(非都市計畫區)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3,626,8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新營及鹽水區南80與南74交接處至縣道172線新闢工程(都市計畫區)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93,8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龜重溪篤農、吉田堤防(二期)防災減災工程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232,3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下營區南69線道路拓寬工程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43,2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108年度官田溪國道三號下游護岸整治工程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22,18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嘉義縣水上鄉潭上橋橋樑改建工程南端引道工程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78,1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三爺溪排水後壁厝排水至洋子下橋段護岸新建工程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3,332,3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59:43+08:00</meta:creation-date>
    <dc:date>2024-02-10T21:59:43+08:00</dc:date>
  </office:meta>
</office:document-meta>
</file>