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店家名稱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營業地址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獲選類別</text:p>
          </table:table-cell>
        </table:table-row>
        <table:table-row table:style-name="ro1">
          <table:table-cell table:style-name="ce1" office:value-type="string" calcext:value-type="string">
            <text:p>金色三麥餐飲股份有限公司(金色三麥台南南紡夢時代店)</text:p>
          </table:table-cell>
          <table:table-cell table:style-name="ce1" office:value-type="string" calcext:value-type="string">
            <text:p>06-300696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一段366號5F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采福咖啡餐坊</text:p>
          </table:table-cell>
          <table:table-cell table:style-name="ce1" office:value-type="string" calcext:value-type="string">
            <text:p>06-6988736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林森街56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碳佐麻里有限公司(碳佐麻里精品燒肉和食)</text:p>
          </table:table-cell>
          <table:table-cell table:style-name="ce1" office:value-type="string" calcext:value-type="string">
            <text:p>06-298337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前路2段630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佛都愛玉佳里旗艦店(佛都愛玉)</text:p>
          </table:table-cell>
          <table:table-cell table:style-name="ce1" office:value-type="string" calcext:value-type="string">
            <text:p>06-7234569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成功路200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小麥先生企業社(小麥先生創意料理-新市創始店)</text:p>
          </table:table-cell>
          <table:table-cell table:style-name="ce1" office:value-type="string" calcext:value-type="string">
            <text:p>06-5898565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25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奇馬司冷飲店(奇馬司火鍋簡餐)</text:p>
          </table:table-cell>
          <table:table-cell table:style-name="ce1" office:value-type="string" calcext:value-type="string">
            <text:p>06-268218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二段45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福相麻辣香鍋</text:p>
          </table:table-cell>
          <table:table-cell table:style-name="ce1" office:value-type="string" calcext:value-type="string">
            <text:p>06-290678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三段34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東區包心粉圓(台南東區焦糖煉乳包心粉圓-總店)</text:p>
          </table:table-cell>
          <table:table-cell table:style-name="ce1" office:value-type="string" calcext:value-type="string">
            <text:p>06-260862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路516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聯盈發美食堂</text:p>
          </table:table-cell>
          <table:table-cell table:style-name="ce1" office:value-type="string" calcext:value-type="string">
            <text:p>06-202878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街168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熱點冷飲店(熱點義式餐館)</text:p>
          </table:table-cell>
          <table:table-cell table:style-name="ce1" office:value-type="string" calcext:value-type="string">
            <text:p>06-224155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海安路二段15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好食企業社(丸作食茶)</text:p>
          </table:table-cell>
          <table:table-cell table:style-name="ce1" office:value-type="string" calcext:value-type="string">
            <text:p>06-209072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凱旋路30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那氏滿味小館(那氏滿味)</text:p>
          </table:table-cell>
          <table:table-cell table:style-name="ce1" office:value-type="string" calcext:value-type="string">
            <text:p>0800-880-81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二段756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羿品生有限公司(廚房有雞 -中華店)</text:p>
          </table:table-cell>
          <table:table-cell table:style-name="ce1" office:value-type="string" calcext:value-type="string">
            <text:p>06-288265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3段199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王家燻羊肉(王家古法燻羊肉)</text:p>
          </table:table-cell>
          <table:table-cell table:style-name="ce1" office:value-type="string" calcext:value-type="string">
            <text:p>06-5941393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大坑里12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皮斯咖啡(PEACE COFFEE)</text:p>
          </table:table-cell>
          <table:table-cell table:style-name="ce1" office:value-type="string" calcext:value-type="string">
            <text:p>06-223918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德街62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城楓食品坊(斑鳩的窩)</text:p>
          </table:table-cell>
          <table:table-cell table:style-name="ce1" office:value-type="string" calcext:value-type="string">
            <text:p>06-303600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484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通用生物科技有限公司(遇見果香芒果冰店)</text:p>
          </table:table-cell>
          <table:table-cell table:style-name="ce1" office:value-type="string" calcext:value-type="string">
            <text:p>06-5741515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憲政街2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毛丼日式丼飯專賣店</text:p>
          </table:table-cell>
          <table:table-cell table:style-name="ce1" office:value-type="string" calcext:value-type="string">
            <text:p>06-209249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榮街105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城市風情飲料店(城市風情cafe)</text:p>
          </table:table-cell>
          <table:table-cell table:style-name="ce1" office:value-type="string" calcext:value-type="string">
            <text:p>06-312611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仁東街43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紫米玫瑰健康食尚館(紫米玫瑰)</text:p>
          </table:table-cell>
          <table:table-cell table:style-name="ce1" office:value-type="string" calcext:value-type="string">
            <text:p>06-205051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賢街407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大使海鮮餐廳股份有限公司(大使海鮮餐廳)</text:p>
          </table:table-cell>
          <table:table-cell table:style-name="ce1" office:value-type="string" calcext:value-type="string">
            <text:p>06-238196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興路63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綠皮開心果企業社(綠皮開心果冰淇淋工坊)</text:p>
          </table:table-cell>
          <table:table-cell table:style-name="ce1" office:value-type="string" calcext:value-type="string">
            <text:p>06-220633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中街128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小石子餐飲店(ciottolo小石子)</text:p>
          </table:table-cell>
          <table:table-cell table:style-name="ce1" office:value-type="string" calcext:value-type="string">
            <text:p>06-290277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三段360號B1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一七二營餐飲實業社(一七二營本部連軍事主題餐廳)</text:p>
          </table:table-cell>
          <table:table-cell table:style-name="ce1" office:value-type="string" calcext:value-type="string">
            <text:p>06-2800-10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154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盛奇商行(滷坊中西特色美食餐廳)</text:p>
          </table:table-cell>
          <table:table-cell table:style-name="ce1" office:value-type="string" calcext:value-type="string">
            <text:p>06-208696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豐路253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金樺小吃店(長春健康素食餐飲連鎖-金華店)</text:p>
          </table:table-cell>
          <table:table-cell table:style-name="ce1" office:value-type="string" calcext:value-type="string">
            <text:p>06-263929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二段10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長春健康素食自助餐(長春健康素食餐飲連鎖-民族店)</text:p>
          </table:table-cell>
          <table:table-cell table:style-name="ce1" office:value-type="string" calcext:value-type="string">
            <text:p>06-224933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三段274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長暙素食館(長春健康素食餐飲連鎖-大同店)</text:p>
          </table:table-cell>
          <table:table-cell table:style-name="ce1" office:value-type="string" calcext:value-type="string">
            <text:p>06-213322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同路一段20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歐納炭火燒肉股份有限公司(歐納炭火燒肉)</text:p>
          </table:table-cell>
          <table:table-cell table:style-name="ce1" office:value-type="string" calcext:value-type="string">
            <text:p>06-299172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15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歐納餐飲有限公司(歐納牛排館)</text:p>
          </table:table-cell>
          <table:table-cell table:style-name="ce1" office:value-type="string" calcext:value-type="string">
            <text:p>06-200700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勝利路52巷1-5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東成醬油有限公司(東成會館)</text:p>
          </table:table-cell>
          <table:table-cell table:style-name="ce1" office:value-type="string" calcext:value-type="string">
            <text:p>06-5801919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興路293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桂河泰式料理(桂河泰式料理-永康店)</text:p>
          </table:table-cell>
          <table:table-cell table:style-name="ce1" office:value-type="string" calcext:value-type="string">
            <text:p>06-243628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蔦松里中正北路700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呷甜甜冰飲專賣店(呷甜甜冰品店)</text:p>
          </table:table-cell>
          <table:table-cell table:style-name="ce1" office:value-type="string" calcext:value-type="string">
            <text:p>06-633808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勝利路236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北門嶼輕食風味餐廳</text:p>
          </table:table-cell>
          <table:table-cell table:style-name="ce1" office:value-type="string" calcext:value-type="string">
            <text:p>06-7860303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永隆里北門3號之5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秝湘國際有限公司(豆趣留聲-忠義店)</text:p>
          </table:table-cell>
          <table:table-cell table:style-name="ce1" office:value-type="string" calcext:value-type="string">
            <text:p>06 221106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北門路二段16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可旺管理顧問有限公司(蓋不同Uniquecap-西門店))</text:p>
          </table:table-cell>
          <table:table-cell table:style-name="ce1" office:value-type="string" calcext:value-type="string">
            <text:p>06-223199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一段667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卡多利亞食品股份有限公司(卡多利亞良食故事館)</text:p>
          </table:table-cell>
          <table:table-cell table:style-name="ce1" office:value-type="string" calcext:value-type="string">
            <text:p>06-6874762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後壁里42之27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久賀有限公司(JoHo Teaf?咖啡式茶飲)</text:p>
          </table:table-cell>
          <table:table-cell table:style-name="ce1" office:value-type="string" calcext:value-type="string">
            <text:p>06-223622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北路179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新營聖保羅企業有限公司(聖保羅-新營店)</text:p>
          </table:table-cell>
          <table:table-cell table:style-name="ce1" office:value-type="string" calcext:value-type="string">
            <text:p>06-633777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88-3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金嘉汯商行(所長茶葉蛋-安平店)</text:p>
          </table:table-cell>
          <table:table-cell table:style-name="ce1" office:value-type="string" calcext:value-type="string">
            <text:p>06-222132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452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金嘉?商行(所長茶葉蛋-崇德店)</text:p>
          </table:table-cell>
          <table:table-cell table:style-name="ce1" office:value-type="string" calcext:value-type="string">
            <text:p>06-290331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路833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金嘉湋商行(所長茶葉蛋-赤崁店)</text:p>
          </table:table-cell>
          <table:table-cell table:style-name="ce1" office:value-type="string" calcext:value-type="string">
            <text:p>06-222663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395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喬禾興業有限公司(壹二茶堂)</text:p>
          </table:table-cell>
          <table:table-cell table:style-name="ce1" office:value-type="string" calcext:value-type="string">
            <text:p>06-222339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正路118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鹿爵有限公司(Mr. Deer 麵包專門店)</text:p>
          </table:table-cell>
          <table:table-cell table:style-name="ce1" office:value-type="string" calcext:value-type="string">
            <text:p>06-331110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三街224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佳湘麵包烘焙(西港店)</text:p>
          </table:table-cell>
          <table:table-cell table:style-name="ce1" office:value-type="string" calcext:value-type="string">
            <text:p>06-7958160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慶安路175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京圓食品行(拿滋派瑞)</text:p>
          </table:table-cell>
          <table:table-cell table:style-name="ce1" office:value-type="string" calcext:value-type="string">
            <text:p>06-3030999#265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一段658號B2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南保商店(森勝興食品)</text:p>
          </table:table-cell>
          <table:table-cell table:style-name="ce1" office:value-type="string" calcext:value-type="string">
            <text:p>06-230040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山路三段245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醒醒食品文化商號(醒醒 Time Times)</text:p>
          </table:table-cell>
          <table:table-cell table:style-name="ce1" office:value-type="string" calcext:value-type="string">
            <text:p>07-222-058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二段81巷11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西井村食品企業社(西井村蜂蜜滷味)</text:p>
          </table:table-cell>
          <table:table-cell table:style-name="ce1" office:value-type="string" calcext:value-type="string">
            <text:p>06-247886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一段568-5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時之幸福輕手工蛋捲</text:p>
          </table:table-cell>
          <table:table-cell table:style-name="ce1" office:value-type="string" calcext:value-type="string">
            <text:p>06-221152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海安路二段98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黑橋牌企業股份有限公司(黑橋牌香腸博物館)</text:p>
          </table:table-cell>
          <table:table-cell table:style-name="ce1" office:value-type="string" calcext:value-type="string">
            <text:p>06-261699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西路一段103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吳萬春蜜餞(武廟店)</text:p>
          </table:table-cell>
          <table:table-cell table:style-name="ce1" office:value-type="string" calcext:value-type="string">
            <text:p>06-223638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二段227巷10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起士公爵有限公司(起士公爵乳酪蛋糕-西門店)</text:p>
          </table:table-cell>
          <table:table-cell table:style-name="ce1" office:value-type="string" calcext:value-type="string">
            <text:p>06-303506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一段658號B2樓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起士公爵有限公司(起士公爵乳酪蛋糕-南紡夢時代店)</text:p>
          </table:table-cell>
          <table:table-cell table:style-name="ce1" office:value-type="string" calcext:value-type="string">
            <text:p>06-303-506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一段366號B1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小室茶摘國際有限公司(小室茶摘)</text:p>
          </table:table-cell>
          <table:table-cell table:style-name="ce1" office:value-type="string" calcext:value-type="string">
            <text:p>06-223812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路138巷12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華山興企業有限公司(關廟麵)</text:p>
          </table:table-cell>
          <table:table-cell table:style-name="ce1" office:value-type="string" calcext:value-type="string">
            <text:p>06-249657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德崙路565巷67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厚禮愛蝦餅(安平小舖)</text:p>
          </table:table-cell>
          <table:table-cell table:style-name="ce1" office:value-type="string" calcext:value-type="string">
            <text:p>06-228502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167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嘉振企業有限公司(芝麻先生)</text:p>
          </table:table-cell>
          <table:table-cell table:style-name="ce1" office:value-type="string" calcext:value-type="string">
            <text:p>06-722512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博愛街60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加多食品有限公司(貝伊拉手工鮮奶酪)</text:p>
          </table:table-cell>
          <table:table-cell table:style-name="ce1" office:value-type="string" calcext:value-type="string">
            <text:p>06-265635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二段208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起士公爵有限公司(起士公爵乳酪蛋糕)</text:p>
          </table:table-cell>
          <table:table-cell table:style-name="ce1" office:value-type="string" calcext:value-type="string">
            <text:p>06-303-506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436巷11號1樓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秉醇烘焙坊 手工餅乾專賣店</text:p>
          </table:table-cell>
          <table:table-cell table:style-name="ce1" office:value-type="string" calcext:value-type="string">
            <text:p>06-245353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四段324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曹師傅烘培食品有限公司(曹師傅的麵包坊)</text:p>
          </table:table-cell>
          <table:table-cell table:style-name="ce1" office:value-type="string" calcext:value-type="string">
            <text:p>06-258516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長榮路三段123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鼎欣企業有限公司(黑糖農莊張師傅手工黑糖)</text:p>
          </table:table-cell>
          <table:table-cell table:style-name="ce1" office:value-type="string" calcext:value-type="string">
            <text:p>06-5115016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信義路484巷34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阿水伯肉包店(阿水伯包子)</text:p>
          </table:table-cell>
          <table:table-cell table:style-name="ce1" office:value-type="string" calcext:value-type="string">
            <text:p>06-298958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路345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明陽車業(宏佳騰機車摩特動力機車)</text:p>
          </table:table-cell>
          <table:table-cell table:style-name="ce1" office:value-type="string" calcext:value-type="string">
            <text:p>06-264483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二段371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車之輪有限公司-歸仁分公司</text:p>
          </table:table-cell>
          <table:table-cell table:style-name="ce1" office:value-type="string" calcext:value-type="string">
            <text:p>06-230935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山路3段666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汽車達人有限公司(車之輪汽車百貨-永康門市)</text:p>
          </table:table-cell>
          <table:table-cell table:style-name="ce1" office:value-type="string" calcext:value-type="string">
            <text:p>06-242696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633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車之輪有限公司(車之輪汽車百貨-永華門市)</text:p>
          </table:table-cell>
          <table:table-cell table:style-name="ce1" office:value-type="string" calcext:value-type="string">
            <text:p>06-299013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2段433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水木佳佳有限公司(赤崁漫步驛館)</text:p>
          </table:table-cell>
          <table:table-cell table:style-name="ce1" office:value-type="string" calcext:value-type="string">
            <text:p>06-223166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忠義路2段158巷74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佳佳西市場股份有限公司(佳佳西市場旅店)</text:p>
          </table:table-cell>
          <table:table-cell table:style-name="ce1" office:value-type="string" calcext:value-type="string">
            <text:p>06-220986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正興街11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南科商務旅館有限公司(南科商旅)</text:p>
          </table:table-cell>
          <table:table-cell table:style-name="ce1" office:value-type="string" calcext:value-type="string">
            <text:p>06-5838383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成功路252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寶來樂寵物生活館(新營店)</text:p>
          </table:table-cell>
          <table:table-cell table:style-name="ce1" office:value-type="string" calcext:value-type="string">
            <text:p>06-6593000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163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台南市農會走馬瀨農場</text:p>
          </table:table-cell>
          <table:table-cell table:style-name="ce1" office:value-type="string" calcext:value-type="string">
            <text:p>06-5760121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二溪里其子瓦60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比雅久動力車業有限公司(PGO摩特動力機車)</text:p>
          </table:table-cell>
          <table:table-cell table:style-name="ce1" office:value-type="string" calcext:value-type="string">
            <text:p>06-259595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賢路825號1樓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台灣漢藥生技股份有限公司(台灣漢藥體驗學習館)</text:p>
          </table:table-cell>
          <table:table-cell table:style-name="ce1" office:value-type="string" calcext:value-type="string">
            <text:p>06-722064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嘉福里115-1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速潔環保洗衣社</text:p>
          </table:table-cell>
          <table:table-cell table:style-name="ce1" office:value-type="string" calcext:value-type="string">
            <text:p>06-208356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平路35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億進寑具企業有限公司(億進寑具生活館-大灣店)</text:p>
          </table:table-cell>
          <table:table-cell table:style-name="ce1" office:value-type="string" calcext:value-type="string">
            <text:p>06-272507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36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鎧生企業社(球鞋澡堂)</text:p>
          </table:table-cell>
          <table:table-cell table:style-name="ce1" office:value-type="string" calcext:value-type="string">
            <text:p>06-223569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207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大億國際酒店股份有限公司(台南大億麗緻酒店)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一段660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一定要幸福哦結婚百貨商行</text:p>
          </table:table-cell>
          <table:table-cell table:style-name="ce1" office:value-type="string" calcext:value-type="string">
            <text:p>06-256386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2段76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東亮生物科技股份有限公司(TJCOS台鉅美妝觀光工廠)</text:p>
          </table:table-cell>
          <table:table-cell table:style-name="ce1" office:value-type="string" calcext:value-type="string">
            <text:p>06-2052013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路三段589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比翼銀國際有限公司台南中山營業所(破銅爛鐵銀飾)</text:p>
          </table:table-cell>
          <table:table-cell table:style-name="ce1" office:value-type="string" calcext:value-type="string">
            <text:p>06-222224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207 號 1 樓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高青開發股份有限公司(focus in 創意生活平台-知事官邸店)</text:p>
          </table:table-cell>
          <table:table-cell table:style-name="ce1" office:value-type="string" calcext:value-type="string">
            <text:p>06-236700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衛民街一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高青開發股份有限公司(focus in 創意生活平台)</text:p>
          </table:table-cell>
          <table:table-cell table:style-name="ce1" office:value-type="string" calcext:value-type="string">
            <text:p>06-211388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166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皇尚企業股份有限公司(夕遊日式宿舍)</text:p>
          </table:table-cell>
          <table:table-cell table:style-name="ce1" office:value-type="string" calcext:value-type="string">
            <text:p>06-222618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北路233巷1弄12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興南眼鏡有限公司(興南眼鏡)</text:p>
          </table:table-cell>
          <table:table-cell table:style-name="ce1" office:value-type="string" calcext:value-type="string">
            <text:p>06-235100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長榮路三段6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穿衣閣服飾店(穿衣閣名品-新化店)</text:p>
          </table:table-cell>
          <table:table-cell table:style-name="ce1" office:value-type="string" calcext:value-type="string">
            <text:p>06-5982017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山路521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德翔珠寶銀樓(寶麗寶珠寶-德翔店)</text:p>
          </table:table-cell>
          <table:table-cell table:style-name="ce1" office:value-type="string" calcext:value-type="string">
            <text:p>06-312394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329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健康眼鏡公司(健康眼鏡)</text:p>
          </table:table-cell>
          <table:table-cell table:style-name="ce1" office:value-type="string" calcext:value-type="string">
            <text:p>06-331479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忠路6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宥盛科技有限公司臺南文創園區門市(蘭都 北門1901)</text:p>
          </table:table-cell>
          <table:table-cell table:style-name="ce1" office:value-type="string" calcext:value-type="string">
            <text:p>06-699520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北門路二段16號L1A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宥盛科技有限公司(蘭都觀光工廠)</text:p>
          </table:table-cell>
          <table:table-cell table:style-name="ce1" office:value-type="string" calcext:value-type="string">
            <text:p>06-6995208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和平街185-7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逆銀館商店(NEROSILVER / NERO FRANNINI)</text:p>
          </table:table-cell>
          <table:table-cell table:style-name="ce1" office:value-type="string" calcext:value-type="string">
            <text:p>0932-03677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德街64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米菁時尚髮型(米蘭-中華店)</text:p>
          </table:table-cell>
          <table:table-cell table:style-name="ce1" office:value-type="string" calcext:value-type="string">
            <text:p>06-302164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719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米安時尚髮型(米蘭-北安店)</text:p>
          </table:table-cell>
          <table:table-cell table:style-name="ce1" office:value-type="string" calcext:value-type="string">
            <text:p>06-252346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安路一段127.129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長女時尚髮型(米蘭-長女旗艦店)</text:p>
          </table:table-cell>
          <table:table-cell table:style-name="ce1" office:value-type="string" calcext:value-type="string">
            <text:p>06-208125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長榮路二段137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天冠銀帽藝品社</text:p>
          </table:table-cell>
          <table:table-cell table:style-name="ce1" office:value-type="string" calcext:value-type="string">
            <text:p>06-258268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賢路292巷75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允隆鐘錶行</text:p>
          </table:table-cell>
          <table:table-cell table:style-name="ce1" office:value-type="string" calcext:value-type="string">
            <text:p>06-637082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225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金慶昇銀樓</text:p>
          </table:table-cell>
          <table:table-cell table:style-name="ce1" office:value-type="string" calcext:value-type="string">
            <text:p>06-5722632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興中路35號(麻豆第一銀行斜對面,台灣大哥大電信對面 )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普洛格銀飾精品(小安的店-東寧店)</text:p>
          </table:table-cell>
          <table:table-cell table:style-name="ce1" office:value-type="string" calcext:value-type="string">
            <text:p>06-275454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寧路26-3號1樓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葉陶楊坊人文餐廳</text:p>
          </table:table-cell>
          <table:table-cell table:style-name="ce1" office:value-type="string" calcext:value-type="string">
            <text:p>06-5908000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信義路54-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Happytime黑皮太</text:p>
          </table:table-cell>
          <table:table-cell table:style-name="ce1" office:value-type="string" calcext:value-type="string">
            <text:p>06-222-622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海安路一段21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嘉薇雅餐飲事業(天波露茶)</text:p>
          </table:table-cell>
          <table:table-cell table:style-name="ce1" office:value-type="string" calcext:value-type="string">
            <text:p>06-225220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海安路一段20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有雞廚房餐飲有限公司(廚房有雞-文平店)</text:p>
          </table:table-cell>
          <table:table-cell table:style-name="ce1" office:value-type="string" calcext:value-type="string">
            <text:p>06-293101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路249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瑪莉洋房餐坊(MARIE'S HOUSE)</text:p>
          </table:table-cell>
          <table:table-cell table:style-name="ce1" office:value-type="string" calcext:value-type="string">
            <text:p>06-297758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1號2樓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小方舟日式炭火串燒</text:p>
          </table:table-cell>
          <table:table-cell table:style-name="ce1" office:value-type="string" calcext:value-type="string">
            <text:p>06-236739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林森路2段59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諾亞方舟餐廳</text:p>
          </table:table-cell>
          <table:table-cell table:style-name="ce1" office:value-type="string" calcext:value-type="string">
            <text:p>06-238139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學路18巷1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福樓股份有限公司(福樓小館)</text:p>
          </table:table-cell>
          <table:table-cell table:style-name="ce1" office:value-type="string" calcext:value-type="string">
            <text:p>06-295777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華路一段300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勾勾鍋企業社(勾勾鍋鴛鴦火鍋)</text:p>
          </table:table-cell>
          <table:table-cell table:style-name="ce1" office:value-type="string" calcext:value-type="string">
            <text:p>06-221397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一段18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百客飲食生活館(Bark2輕餐酒館-台南公園店)</text:p>
          </table:table-cell>
          <table:table-cell table:style-name="ce1" office:value-type="string" calcext:value-type="string">
            <text:p>06-223346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公園路33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安和素食館(長春健康素食餐飲連鎖-安和店)</text:p>
          </table:table-cell>
          <table:table-cell table:style-name="ce1" office:value-type="string" calcext:value-type="string">
            <text:p>06-281519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一59-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中鏵小吃店(長春健康素食餐飲連鎖-中華店)</text:p>
          </table:table-cell>
          <table:table-cell table:style-name="ce1" office:value-type="string" calcext:value-type="string">
            <text:p>06-335159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二段131-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湧饌國際股份有限公司(東西小棧)</text:p>
          </table:table-cell>
          <table:table-cell table:style-name="ce1" office:value-type="string" calcext:value-type="string">
            <text:p>06-290934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路108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灣裡羊肉店(咩 灣裡羊肉店)</text:p>
          </table:table-cell>
          <table:table-cell table:style-name="ce1" office:value-type="string" calcext:value-type="string">
            <text:p>06-296076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興南街36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桂河企業社(桂河泰式料理-成大店)</text:p>
          </table:table-cell>
          <table:table-cell table:style-name="ce1" office:value-type="string" calcext:value-type="string">
            <text:p>06-237019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勝利路118號(成大商場2F)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鹽鄉民宿(鹽鄉民宿餐廳-風味餐)</text:p>
          </table:table-cell>
          <table:table-cell table:style-name="ce1" office:value-type="string" calcext:value-type="string">
            <text:p>06-7862643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永華里井仔腳５７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櫻桃木餐坊</text:p>
          </table:table-cell>
          <table:table-cell table:style-name="ce1" office:value-type="string" calcext:value-type="string">
            <text:p>06-289355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路445號之一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月津食堂(古早味月津黑白切)</text:p>
          </table:table-cell>
          <table:table-cell table:style-name="ce1" office:value-type="string" calcext:value-type="string">
            <text:p>06-6524725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中正路63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東東粵菜小館(東東粵菜餐廳)</text:p>
          </table:table-cell>
          <table:table-cell table:style-name="ce1" office:value-type="string" calcext:value-type="string">
            <text:p>06-251-557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安路一段145-2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御鱔房鱔魚麵</text:p>
          </table:table-cell>
          <table:table-cell table:style-name="ce1" office:value-type="string" calcext:value-type="string">
            <text:p>06-722211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延平路264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星際美食廠有限公司(星際挑大師)</text:p>
          </table:table-cell>
          <table:table-cell table:style-name="ce1" office:value-type="string" calcext:value-type="string">
            <text:p>06-2712009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乙路24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佳湘麵包烘焙(崇德店)</text:p>
          </table:table-cell>
          <table:table-cell table:style-name="ce1" office:value-type="string" calcext:value-type="string">
            <text:p>06-267755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路600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貝可烘培坊食品有限公司(天使貝可烘焙坊-健康店)</text:p>
          </table:table-cell>
          <table:table-cell table:style-name="ce1" office:value-type="string" calcext:value-type="string">
            <text:p>06-261866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二段85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佳美實業社(馥貴春重乳酪蛋糕)</text:p>
          </table:table-cell>
          <table:table-cell table:style-name="ce1" office:value-type="string" calcext:value-type="string">
            <text:p>06-233248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五路151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合口味肉品</text:p>
          </table:table-cell>
          <table:table-cell table:style-name="ce1" office:value-type="string" calcext:value-type="string">
            <text:p>06-5715069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博愛路30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微甜食品實業社(wei 甜)</text:p>
          </table:table-cell>
          <table:table-cell table:style-name="ce1" office:value-type="string" calcext:value-type="string">
            <text:p>06-258651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390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艾摩多手工杏仁豆腐</text:p>
          </table:table-cell>
          <table:table-cell table:style-name="ce1" office:value-type="string" calcext:value-type="string">
            <text:p>06-221238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赤崁東街26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韓舍企業食品行(韓金婆婆豆腐酪)</text:p>
          </table:table-cell>
          <table:table-cell table:style-name="ce1" office:value-type="string" calcext:value-type="string">
            <text:p>06-221658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760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翔順食品有限公司(愛荳屋洋?子工坊)</text:p>
          </table:table-cell>
          <table:table-cell table:style-name="ce1" office:value-type="string" calcext:value-type="string">
            <text:p>06-269073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二街99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後壁冰糖醬鴨有限公司(後壁冰糖醬鴨)</text:p>
          </table:table-cell>
          <table:table-cell table:style-name="ce1" office:value-type="string" calcext:value-type="string">
            <text:p>06-6872078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後壁里後壁42-18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鮮感動龍蝦餅(安平小舖)</text:p>
          </table:table-cell>
          <table:table-cell table:style-name="ce1" office:value-type="string" calcext:value-type="string">
            <text:p>06-220275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788號1F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瓜瓜園</text:p>
          </table:table-cell>
          <table:table-cell table:style-name="ce1" office:value-type="string" calcext:value-type="string">
            <text:p>06-5900000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山路242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臻品美食商行(臻品周氏泡菜)</text:p>
          </table:table-cell>
          <table:table-cell table:style-name="ce1" office:value-type="string" calcext:value-type="string">
            <text:p>06-200269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安路258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金浩斯餐飲企業行(Gold House金色小屋)</text:p>
          </table:table-cell>
          <table:table-cell table:style-name="ce1" office:value-type="string" calcext:value-type="string">
            <text:p>06-267800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道路89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振禾食品有限公司(DoGa香酥脆椒)</text:p>
          </table:table-cell>
          <table:table-cell table:style-name="ce1" office:value-type="string" calcext:value-type="string">
            <text:p>06-578188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556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米蘭時尚髮型有限公司(米蘭-金華店總店)</text:p>
          </table:table-cell>
          <table:table-cell table:style-name="ce1" office:value-type="string" calcext:value-type="string">
            <text:p>06-291608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二段419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久必大眼鏡行</text:p>
          </table:table-cell>
          <table:table-cell table:style-name="ce1" office:value-type="string" calcext:value-type="string">
            <text:p>06-213938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一段409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小安的店(中山店)</text:p>
          </table:table-cell>
          <table:table-cell table:style-name="ce1" office:value-type="string" calcext:value-type="string">
            <text:p>06-221808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126號1樓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銀戀九二五社(Adosi 銀戀925)</text:p>
          </table:table-cell>
          <table:table-cell table:style-name="ce1" office:value-type="string" calcext:value-type="string">
            <text:p>06-223580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北路115-1號1樓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順傑生物科技股份有限公司(新百祿燕窩觀光工廠)</text:p>
          </table:table-cell>
          <table:table-cell table:style-name="ce1" office:value-type="string" calcext:value-type="string">
            <text:p>06-295092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和路38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車之輪國際股份有限公司(車之輪汽車百貨-中華門市)</text:p>
          </table:table-cell>
          <table:table-cell table:style-name="ce1" office:value-type="string" calcext:value-type="string">
            <text:p>06-289689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3段235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康寶婦嬰健康生活館</text:p>
          </table:table-cell>
          <table:table-cell table:style-name="ce1" office:value-type="string" calcext:value-type="string">
            <text:p>06-635955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96-17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全美戲院有限公司</text:p>
          </table:table-cell>
          <table:table-cell table:style-name="ce1" office:value-type="string" calcext:value-type="string">
            <text:p>06-222472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二段187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安平陶坊有限公司(安平陶坊-劍獅學堂)</text:p>
          </table:table-cell>
          <table:table-cell table:style-name="ce1" office:value-type="string" calcext:value-type="string">
            <text:p>06-228979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效忠街48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億進寑具企業有限公司(億進寑具生活館-裕農店)</text:p>
          </table:table-cell>
          <table:table-cell table:style-name="ce1" office:value-type="string" calcext:value-type="string">
            <text:p>06-265230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891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東新國際開發股份有限公司(台南維悅酒店)</text:p>
          </table:table-cell>
          <table:table-cell table:style-name="ce1" office:value-type="string" calcext:value-type="string">
            <text:p>06-295088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539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五隆園咖啡民宿</text:p>
          </table:table-cell>
          <table:table-cell table:style-name="ce1" office:value-type="string" calcext:value-type="string">
            <text:p>06-6863597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高原里李子園108-4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麗豐實業股份有限公司(麗豐微酵館)</text:p>
          </table:table-cell>
          <table:table-cell table:style-name="ce1" office:value-type="string" calcext:value-type="string">
            <text:p>0800-882-789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二鎮里工業路48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向陽田園居民宿</text:p>
          </table:table-cell>
          <table:table-cell table:style-name="ce1" office:value-type="string" calcext:value-type="string">
            <text:p>06-6801877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凹仔腳56之7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浩稘環保生活館(EZECO. Pixme)</text:p>
          </table:table-cell>
          <table:table-cell table:style-name="ce1" office:value-type="string" calcext:value-type="string">
            <text:p>06-356838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三段482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0T17:12:57+08:00</meta:creation-date>
    <dc:date>2023-09-10T17:12:57+08:00</dc:date>
  </office:meta>
</office:document-meta>
</file>