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估價基準日</text:p>
          </table:table-cell>
          <table:table-cell table:style-name="ce1" office:value-type="string" calcext:value-type="string">
            <text:p>案件數量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030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0901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03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090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030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090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403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4090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50301</text:p>
          </table:table-cell>
          <table:table-cell table:style-name="ce1" office:value-type="string" calcext:value-type="string">
            <text:p>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16:32+08:00</meta:creation-date>
    <dc:date>2024-02-10T22:16:32+08:00</dc:date>
  </office:meta>
</office:document-meta>
</file>