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買賣取得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426.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899.55</text:p>
          </table:table-cell>
        </table:table-row>
        <table:table-row table:style-name="ro1">
          <table:table-cell table:style-name="ce1" office:value-type="string" calcext:value-type="string">
            <text:p>拍賣取得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繼承取得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4808.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贈與取得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方式取得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買賣移轉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7.5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拍賣移轉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繼承移轉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贈與移轉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方式移轉</text:p>
          </table:table-cell>
          <table:table-cell table:style-name="ce1" table:number-columns-repeated="4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6T08:52:35+08:00</meta:creation-date>
    <dc:date>2023-09-16T08:52:35+08:00</dc:date>
  </office:meta>
</office:document-meta>
</file>