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買賣取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4.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6.45</text:p>
          </table:table-cell>
        </table:table-row>
        <table:table-row table:style-name="ro1">
          <table:table-cell table:style-name="ce1" office:value-type="string" calcext:value-type="string">
            <text:p>拍賣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取得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33.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方式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移轉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754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移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.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.08</text:p>
          </table:table-cell>
        </table:table-row>
        <table:table-row table:style-name="ro1">
          <table:table-cell table:style-name="ce1" office:value-type="string" calcext:value-type="string">
            <text:p>其他方式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7T04:54:09+08:00</meta:creation-date>
    <dc:date>2023-07-17T04:54:09+08:00</dc:date>
  </office:meta>
</office:document-meta>
</file>