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工程名稱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區4-69-15m道路工程(明興路619巷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寧段</text:p>
          </table:table-cell>
          <table:table-cell table:style-name="ce1" office:value-type="string" calcext:value-type="string">
            <text:p>000100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區4-69-15m道路工程(明興路619巷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寧段</text:p>
          </table:table-cell>
          <table:table-cell table:style-name="ce1" office:value-type="string" calcext:value-type="string">
            <text:p>00020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區4-69-15m道路工程(明興路619巷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寧段</text:p>
          </table:table-cell>
          <table:table-cell table:style-name="ce1" office:value-type="string" calcext:value-type="string">
            <text:p>00030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區4-69-15m道路工程(明興路619巷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寧段</text:p>
          </table:table-cell>
          <table:table-cell table:style-name="ce1" office:value-type="string" calcext:value-type="string">
            <text:p>000700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區4-69-15m道路工程(明興路619巷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寧段</text:p>
          </table:table-cell>
          <table:table-cell table:style-name="ce1" office:value-type="string" calcext:value-type="string">
            <text:p>00910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區4-69-15m道路工程(明興路619巷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豐段</text:p>
          </table:table-cell>
          <table:table-cell table:style-name="ce1" office:value-type="string" calcext:value-type="string">
            <text:p>034200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區4-69-15m道路工程(明興路619巷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段</text:p>
          </table:table-cell>
          <table:table-cell table:style-name="ce1" office:value-type="string" calcext:value-type="string">
            <text:p>06880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區4-69-15m道路工程(明興路619巷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段</text:p>
          </table:table-cell>
          <table:table-cell table:style-name="ce1" office:value-type="string" calcext:value-type="string">
            <text:p>07060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區4-69-15m道路工程(明興路619巷)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段</text:p>
          </table:table-cell>
          <table:table-cell table:style-name="ce1" office:value-type="string" calcext:value-type="string">
            <text:p>071900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區EB-1-8M道路(後段)接EB-2-6M道路(中段)工程(平實營區市地重劃區旁)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精忠段</text:p>
          </table:table-cell>
          <table:table-cell table:style-name="ce1" office:value-type="string" calcext:value-type="string">
            <text:p>08330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門區永隆溝橋改建工程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永隆段</text:p>
          </table:table-cell>
          <table:table-cell table:style-name="ce1" office:value-type="string" calcext:value-type="string">
            <text:p>00020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鹽水溪許縣溪橋至新埔橋防災減災工程（都市土地）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忠孝段</text:p>
          </table:table-cell>
          <table:table-cell table:style-name="ce1" office:value-type="string" calcext:value-type="string">
            <text:p>02530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鹽水溪許縣溪橋至新埔橋防災減災工程（都市土地）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忠孝段</text:p>
          </table:table-cell>
          <table:table-cell table:style-name="ce1" office:value-type="string" calcext:value-type="string">
            <text:p>02570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鹽水溪許縣溪橋至新埔橋防災減災工程（都市土地）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忠孝段</text:p>
          </table:table-cell>
          <table:table-cell table:style-name="ce1" office:value-type="string" calcext:value-type="string">
            <text:p>04540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鹽水溪許縣溪橋至新埔橋防災減災工程（都市土地）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忠孝段</text:p>
          </table:table-cell>
          <table:table-cell table:style-name="ce1" office:value-type="string" calcext:value-type="string">
            <text:p>045800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鹽水溪許縣溪橋至新埔橋防災減災工程（都市土地）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忠孝段</text:p>
          </table:table-cell>
          <table:table-cell table:style-name="ce1" office:value-type="string" calcext:value-type="string">
            <text:p>0465000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鹽水溪許縣溪橋至新埔橋防災減災工程（都市土地）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忠孝段</text:p>
          </table:table-cell>
          <table:table-cell table:style-name="ce1" office:value-type="string" calcext:value-type="string">
            <text:p>04680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麻豆區南59線4K+000~4K+290(含一座橋梁)道路拓寬工程(都市計畫區)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北勢寮</text:p>
          </table:table-cell>
          <table:table-cell table:style-name="ce1" office:value-type="string" calcext:value-type="string">
            <text:p>038200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麻豆區南59線4K+000~4K+290(含一座橋梁)道路拓寬工程(都市計畫區)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北勢寮</text:p>
          </table:table-cell>
          <table:table-cell table:style-name="ce1" office:value-type="string" calcext:value-type="string">
            <text:p>0382001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麻豆區南59線4K+000~4K+290(含一座橋梁)道路拓寬工程(都市計畫區)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北勢寮</text:p>
          </table:table-cell>
          <table:table-cell table:style-name="ce1" office:value-type="string" calcext:value-type="string">
            <text:p>038200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科先進製程環境建置案-臺南市南科特定區E1永久滯洪池興建工程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看西段</text:p>
          </table:table-cell>
          <table:table-cell table:style-name="ce1" office:value-type="string" calcext:value-type="string">
            <text:p>094400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科先進製程環境建置案-臺南市南科特定區E2永久滯洪池興建工程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看西段</text:p>
          </table:table-cell>
          <table:table-cell table:style-name="ce1" office:value-type="string" calcext:value-type="string">
            <text:p>09480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科先進製程環境建置案-臺南市南科特定區E3永久滯洪池興建工程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看西段</text:p>
          </table:table-cell>
          <table:table-cell table:style-name="ce1" office:value-type="string" calcext:value-type="string">
            <text:p>09490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科先進製程環境建置案-臺南市南科特定區E4永久滯洪池興建工程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看西段</text:p>
          </table:table-cell>
          <table:table-cell table:style-name="ce1" office:value-type="string" calcext:value-type="string">
            <text:p>095600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科先進製程環境建置案-臺南市南科特定區E5永久滯洪池興建工程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看西段</text:p>
          </table:table-cell>
          <table:table-cell table:style-name="ce1" office:value-type="string" calcext:value-type="string">
            <text:p>0956000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科先進製程環境建置案-臺南市南科特定區E6永久滯洪池興建工程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看西段</text:p>
          </table:table-cell>
          <table:table-cell table:style-name="ce1" office:value-type="string" calcext:value-type="string">
            <text:p>096000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科先進製程環境建置案-臺南市南科特定區E7永久滯洪池興建工程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看西段</text:p>
          </table:table-cell>
          <table:table-cell table:style-name="ce1" office:value-type="string" calcext:value-type="string">
            <text:p>0960000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科先進製程環境建置案-臺南市南科特定區E8永久滯洪池興建工程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子尾</text:p>
          </table:table-cell>
          <table:table-cell table:style-name="ce1" office:value-type="string" calcext:value-type="string">
            <text:p>002900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23:37+08:00</meta:creation-date>
    <dc:date>2024-02-10T22:23:37+08:00</dc:date>
  </office:meta>
</office:document-meta>
</file>