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工程名稱</text:p>
          </table:table-cell>
          <table:table-cell table:style-name="ce1" office:value-type="string" calcext:value-type="string">
            <text:p>鄉鎮市區</text:p>
          </table:table-cell>
          <table:table-cell table:style-name="ce1" office:value-type="string" calcext:value-type="string">
            <text:p>地段</text:p>
          </table:table-cell>
          <table:table-cell table:style-name="ce1" office:value-type="string" calcext:value-type="string">
            <text:p>地號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9線130K+963~132K+661段拓寬工程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office:value-type="string" calcext:value-type="string">
            <text:p>890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9線130K+963~132K+661段拓寬工程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office:value-type="string" calcext:value-type="string">
            <text:p>895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9線130K+963~132K+661段拓寬工程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office:value-type="string" calcext:value-type="string">
            <text:p>89800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9線130K+963~132K+661段拓寬工程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office:value-type="string" calcext:value-type="string">
            <text:p>89900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9線130K+963~132K+661段拓寬工程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六塊寮段</text:p>
          </table:table-cell>
          <table:table-cell table:style-name="ce1" office:value-type="string" calcext:value-type="string">
            <text:p>103000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元段</text:p>
          </table:table-cell>
          <table:table-cell table:style-name="ce1" office:value-type="string" calcext:value-type="string">
            <text:p>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1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台17甲線鹽水溪橋改建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段</text:p>
          </table:table-cell>
          <table:table-cell table:style-name="ce1" office:value-type="string" calcext:value-type="string">
            <text:p>29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0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5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外塭段</text:p>
          </table:table-cell>
          <table:table-cell table:style-name="ce1" office:value-type="string" calcext:value-type="string">
            <text:p>117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和段</text:p>
          </table:table-cell>
          <table:table-cell table:style-name="ce1" office:value-type="string" calcext:value-type="string">
            <text:p>870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91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93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93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934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934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2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28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28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4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43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4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7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7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7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國道1號永康交流道聯絡道工程-安南區3-60-20M都市計畫道路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和農段</text:p>
          </table:table-cell>
          <table:table-cell table:style-name="ce1" office:value-type="string" calcext:value-type="string">
            <text:p>1088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急水溪德安寮堤段防災減災工程(四期)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3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急水溪德安寮堤段防災減災工程(四期)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4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急水溪德安寮堤段防災減災工程(四期)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4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急水溪德安寮堤段防災減災工程(四期)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4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急水溪德安寮堤段防災減災工程(四期)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53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急水溪德安寮堤段防災減災工程(四期)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5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急水溪德安寮堤段防災減災工程(四期)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保安段</text:p>
          </table:table-cell>
          <table:table-cell table:style-name="ce1" office:value-type="string" calcext:value-type="string">
            <text:p>5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臺南都會區北外環道路第3期新建工程(非都市計畫區)(一併徵收)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三民段</text:p>
          </table:table-cell>
          <table:table-cell table:style-name="ce1" office:value-type="string" calcext:value-type="string">
            <text:p>884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吉工業區下游新吉排水整治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吉段</text:p>
          </table:table-cell>
          <table:table-cell table:style-name="ce1" office:value-type="string" calcext:value-type="string">
            <text:p>89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吉工業區下游新吉排水整治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吉段</text:p>
          </table:table-cell>
          <table:table-cell table:style-name="ce1" office:value-type="string" calcext:value-type="string">
            <text:p>892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吉工業區下游新吉排水整治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神榕段</text:p>
          </table:table-cell>
          <table:table-cell table:style-name="ce1" office:value-type="string" calcext:value-type="string">
            <text:p>106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新吉工業區下游新吉排水整治工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神榕段</text:p>
          </table:table-cell>
          <table:table-cell table:style-name="ce1" office:value-type="string" calcext:value-type="string">
            <text:p>107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柳營區南112線道路拓寬工程(第二期)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新厝段</text:p>
          </table:table-cell>
          <table:table-cell table:style-name="ce1" office:value-type="string" calcext:value-type="string">
            <text:p>11301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柳營區南112線道路拓寬工程(第二期)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新厝段</text:p>
          </table:table-cell>
          <table:table-cell table:style-name="ce1" office:value-type="string" calcext:value-type="string">
            <text:p>11301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柳營區南112線道路拓寬工程(第二期)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新厝段</text:p>
          </table:table-cell>
          <table:table-cell table:style-name="ce1" office:value-type="string" calcext:value-type="string">
            <text:p>11301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左鎮菜寮化石文化園區改建工程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菜寮段</text:p>
          </table:table-cell>
          <table:table-cell table:style-name="ce1" office:value-type="string" calcext:value-type="string">
            <text:p>38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左鎮菜寮化石文化園區改建工程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菜寮段</text:p>
          </table:table-cell>
          <table:table-cell table:style-name="ce1" office:value-type="string" calcext:value-type="string">
            <text:p>38000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左鎮菜寮化石文化園區改建工程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菜寮段</text:p>
          </table:table-cell>
          <table:table-cell table:style-name="ce1" office:value-type="string" calcext:value-type="string">
            <text:p>38000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左鎮菜寮化石文化園區改建工程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菜寮段</text:p>
          </table:table-cell>
          <table:table-cell table:style-name="ce1" office:value-type="string" calcext:value-type="string">
            <text:p>38100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左鎮菜寮化石文化園區改建工程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菜寮段</text:p>
          </table:table-cell>
          <table:table-cell table:style-name="ce1" office:value-type="string" calcext:value-type="string">
            <text:p>38100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左鎮菜寮化石文化園區改建工程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菜寮段</text:p>
          </table:table-cell>
          <table:table-cell table:style-name="ce1" office:value-type="string" calcext:value-type="string">
            <text:p>38100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左鎮菜寮化石文化園區改建工程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菜寮段</text:p>
          </table:table-cell>
          <table:table-cell table:style-name="ce1" office:value-type="string" calcext:value-type="string">
            <text:p>38100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20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22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2300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2300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2300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23001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24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3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37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37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38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38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3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40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42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42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42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4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44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4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52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5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15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244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坑口過溪護岸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牛肉崎段</text:p>
          </table:table-cell>
          <table:table-cell table:style-name="ce1" office:value-type="string" calcext:value-type="string">
            <text:p>51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3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3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3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34001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1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(南段)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46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公園段</text:p>
          </table:table-cell>
          <table:table-cell table:style-name="ce1" office:value-type="string" calcext:value-type="string">
            <text:p>160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公園段</text:p>
          </table:table-cell>
          <table:table-cell table:style-name="ce1" office:value-type="string" calcext:value-type="string">
            <text:p>16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公園段</text:p>
          </table:table-cell>
          <table:table-cell table:style-name="ce1" office:value-type="string" calcext:value-type="string">
            <text:p>16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13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15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16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18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27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29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29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30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30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34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345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34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車頭段</text:p>
          </table:table-cell>
          <table:table-cell table:style-name="ce1" office:value-type="string" calcext:value-type="string">
            <text:p>1100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67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68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68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69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69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695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69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75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75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75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75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78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78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0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8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8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8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9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9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95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89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1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1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1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15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1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2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2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2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25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4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5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5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7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7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9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仁德區文賢路(臺1線至保安路)拓寬工程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仁段</text:p>
          </table:table-cell>
          <table:table-cell table:style-name="ce1" office:value-type="string" calcext:value-type="string">
            <text:p>99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高鐵台南沙崙站銜接南154線聯絡道路工程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子頂段</text:p>
          </table:table-cell>
          <table:table-cell table:style-name="ce1" office:value-type="string" calcext:value-type="string">
            <text:p>1076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高鐵台南沙崙站銜接南154線聯絡道路工程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子頂段</text:p>
          </table:table-cell>
          <table:table-cell table:style-name="ce1" office:value-type="string" calcext:value-type="string">
            <text:p>112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高鐵台南沙崙站銜接南154線聯絡道路工程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崙子頂段</text:p>
          </table:table-cell>
          <table:table-cell table:style-name="ce1" office:value-type="string" calcext:value-type="string">
            <text:p>139700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鹽水區公十八之五公園闢建工程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72100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鹽水區公十八之五公園闢建工程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729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鹽水區公十八之五公園闢建工程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後鎮段</text:p>
          </table:table-cell>
          <table:table-cell table:style-name="ce1" office:value-type="string" calcext:value-type="string">
            <text:p>72900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鹽水區公十八之五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段</text:p>
          </table:table-cell>
          <table:table-cell table:style-name="ce1" office:value-type="string" calcext:value-type="string">
            <text:p>151100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鹽水區公十八之五公園闢建工程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段</text:p>
          </table:table-cell>
          <table:table-cell table:style-name="ce1" office:value-type="string" calcext:value-type="string">
            <text:p>1514002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18500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484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七甲段</text:p>
          </table:table-cell>
          <table:table-cell table:style-name="ce1" office:value-type="string" calcext:value-type="string">
            <text:p>48400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0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0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07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0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0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0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19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六甲區西側外環道路工程(南段)（二期）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角秀段</text:p>
          </table:table-cell>
          <table:table-cell table:style-name="ce1" office:value-type="string" calcext:value-type="string">
            <text:p>529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055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055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0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7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8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8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9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9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9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9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63013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07400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074001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09200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093001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093001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192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193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193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竹篙厝段</text:p>
          </table:table-cell>
          <table:table-cell table:style-name="ce1" office:value-type="string" calcext:value-type="string">
            <text:p>221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04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7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7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7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8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9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9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29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30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3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3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3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3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37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47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4800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4800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48002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48002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49002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48003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51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51000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5100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5100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1151001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6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8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09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10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10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101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19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20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21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217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22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22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7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5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光華段</text:p>
          </table:table-cell>
          <table:table-cell table:style-name="ce1" office:value-type="string" calcext:value-type="string">
            <text:p>1362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6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6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6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6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8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9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9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9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9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39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41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42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422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42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42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42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育樂段</text:p>
          </table:table-cell>
          <table:table-cell table:style-name="ce1" office:value-type="string" calcext:value-type="string">
            <text:p>1430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南段</text:p>
          </table:table-cell>
          <table:table-cell table:style-name="ce1" office:value-type="string" calcext:value-type="string">
            <text:p>49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南段</text:p>
          </table:table-cell>
          <table:table-cell table:style-name="ce1" office:value-type="string" calcext:value-type="string">
            <text:p>49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南段</text:p>
          </table:table-cell>
          <table:table-cell table:style-name="ce1" office:value-type="string" calcext:value-type="string">
            <text:p>55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東區工程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泉南段</text:p>
          </table:table-cell>
          <table:table-cell table:style-name="ce1" office:value-type="string" calcext:value-type="string">
            <text:p>56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955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96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興段</text:p>
          </table:table-cell>
          <table:table-cell table:style-name="ce1" office:value-type="string" calcext:value-type="string">
            <text:p>965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4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006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006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006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006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006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006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006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2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25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26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27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28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0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1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3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5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6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6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700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7002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37002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37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37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37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22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229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32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532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77900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797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797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80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133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141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160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193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20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236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「臺南市市區鐵路地下化計畫」北區工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台段</text:p>
          </table:table-cell>
          <table:table-cell table:style-name="ce1" office:value-type="string" calcext:value-type="string">
            <text:p>1237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8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1800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3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4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4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4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26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30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30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652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五軍營段</text:p>
          </table:table-cell>
          <table:table-cell table:style-name="ce1" office:value-type="string" calcext:value-type="string">
            <text:p>653000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小?腿段</text:p>
          </table:table-cell>
          <table:table-cell table:style-name="ce1" office:value-type="string" calcext:value-type="string">
            <text:p>60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658001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15000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18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18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19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21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23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龜重溪篤農、吉田堤防(一期)防災減災工程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田尾段</text:p>
          </table:table-cell>
          <table:table-cell table:style-name="ce1" office:value-type="string" calcext:value-type="string">
            <text:p>725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安順寮排水滯洪池新建工程(第一期)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段</text:p>
          </table:table-cell>
          <table:table-cell table:style-name="ce1" office:value-type="string" calcext:value-type="string">
            <text:p>251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安順寮排水滯洪池新建工程(第一期)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段</text:p>
          </table:table-cell>
          <table:table-cell table:style-name="ce1" office:value-type="string" calcext:value-type="string">
            <text:p>25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安順寮排水滯洪池新建工程(第一期)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段</text:p>
          </table:table-cell>
          <table:table-cell table:style-name="ce1" office:value-type="string" calcext:value-type="string">
            <text:p>257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安順寮排水滯洪池新建工程(第一期)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段</text:p>
          </table:table-cell>
          <table:table-cell table:style-name="ce1" office:value-type="string" calcext:value-type="string">
            <text:p>259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安順寮排水滯洪池新建工程(第一期)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段</text:p>
          </table:table-cell>
          <table:table-cell table:style-name="ce1" office:value-type="string" calcext:value-type="string">
            <text:p>26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安順寮排水滯洪池新建工程(第一期)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港口段</text:p>
          </table:table-cell>
          <table:table-cell table:style-name="ce1" office:value-type="string" calcext:value-type="string">
            <text:p>262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48000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48000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48000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48002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48002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49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500002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曾文溪新中堤防防災減災工程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三塊厝段</text:p>
          </table:table-cell>
          <table:table-cell table:style-name="ce1" office:value-type="string" calcext:value-type="string">
            <text:p>150000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七股區南31線銜接至市道176(含橋樑一座)道路拓寬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518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七股區南31線銜接至市道176(含橋樑一座)道路拓寬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522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七股區南31線銜接至市道176(含橋樑一座)道路拓寬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523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七股區南31線銜接至市道176(含橋樑一座)道路拓寬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52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七股區南31線銜接至市道176(含橋樑一座)道路拓寬工程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龍山段</text:p>
          </table:table-cell>
          <table:table-cell table:style-name="ce1" office:value-type="string" calcext:value-type="string">
            <text:p>52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永康區臺20線北側增設國道兩側平面道路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強段</text:p>
          </table:table-cell>
          <table:table-cell table:style-name="ce1" office:value-type="string" calcext:value-type="string">
            <text:p>584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永康區臺20線北側增設國道兩側平面道路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亞太段</text:p>
          </table:table-cell>
          <table:table-cell table:style-name="ce1" office:value-type="string" calcext:value-type="string">
            <text:p>164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永康區臺20線北側增設國道兩側平面道路工程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亞太段</text:p>
          </table:table-cell>
          <table:table-cell table:style-name="ce1" office:value-type="string" calcext:value-type="string">
            <text:p>165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下營區4-14-8M(和平街)都市計畫道路開闢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營和段</text:p>
          </table:table-cell>
          <table:table-cell table:style-name="ce1" office:value-type="string" calcext:value-type="string">
            <text:p>780000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下營區4-14-8M(和平街)都市計畫道路開闢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營和段</text:p>
          </table:table-cell>
          <table:table-cell table:style-name="ce1" office:value-type="string" calcext:value-type="string">
            <text:p>911000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臺南市下營區4-14-8M(和平街)都市計畫道路開闢工程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營和段</text:p>
          </table:table-cell>
          <table:table-cell table:style-name="ce1" office:value-type="string" calcext:value-type="string">
            <text:p>93400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2:24:58+08:00</meta:creation-date>
    <dc:date>2024-02-10T22:24:58+08:00</dc:date>
  </office:meta>
</office:document-meta>
</file>