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工程名稱</text:p>
          </table:table-cell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地段</text:p>
          </table:table-cell>
          <table:table-cell table:style-name="ce1" office:value-type="string" calcext:value-type="string">
            <text:p>地號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南市鹽水區月津港公2、公3、公16及公4公園闢建工程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月港段</text:p>
          </table:table-cell>
          <table:table-cell table:style-name="ce1" office:value-type="string" calcext:value-type="string">
            <text:p>809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南市鹽水區月津港公2、公3、公16及公4公園闢建工程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月港段</text:p>
          </table:table-cell>
          <table:table-cell table:style-name="ce1" office:value-type="string" calcext:value-type="string">
            <text:p>810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南市鹽水區月津港公2、公3、公16及公4公園闢建工程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月港段</text:p>
          </table:table-cell>
          <table:table-cell table:style-name="ce1" office:value-type="string" calcext:value-type="string">
            <text:p>811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南市鹽水區月津港公2、公3、公16及公4公園闢建工程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月港段</text:p>
          </table:table-cell>
          <table:table-cell table:style-name="ce1" office:value-type="string" calcext:value-type="string">
            <text:p>812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南市鹽水區月津港公2、公3、公16及公4公園闢建工程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月港段</text:p>
          </table:table-cell>
          <table:table-cell table:style-name="ce1" office:value-type="string" calcext:value-type="string">
            <text:p>813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南市鹽水區月津港公2、公3、公16及公4公園闢建工程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月港段</text:p>
          </table:table-cell>
          <table:table-cell table:style-name="ce1" office:value-type="string" calcext:value-type="string">
            <text:p>1009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南市鹽水區月津港公2、公3、公16及公4公園闢建工程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仁愛段</text:p>
          </table:table-cell>
          <table:table-cell table:style-name="ce1" office:value-type="string" calcext:value-type="string">
            <text:p>115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龜重溪篤農、吉田堤防(二期)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田尾段</text:p>
          </table:table-cell>
          <table:table-cell table:style-name="ce1" office:value-type="string" calcext:value-type="string">
            <text:p>735000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龜重溪篤農、吉田堤防(二期)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田尾段</text:p>
          </table:table-cell>
          <table:table-cell table:style-name="ce1" office:value-type="string" calcext:value-type="string">
            <text:p>767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龜重溪篤農、吉田堤防(二期)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田尾段</text:p>
          </table:table-cell>
          <table:table-cell table:style-name="ce1" office:value-type="string" calcext:value-type="string">
            <text:p>789000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龜重溪篤農、吉田堤防(二期)防災減災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重溪段</text:p>
          </table:table-cell>
          <table:table-cell table:style-name="ce1" office:value-type="string" calcext:value-type="string">
            <text:p>27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龜重溪篤農、吉田堤防(二期)防災減災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重溪段</text:p>
          </table:table-cell>
          <table:table-cell table:style-name="ce1" office:value-type="string" calcext:value-type="string">
            <text:p>29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龜重溪篤農、吉田堤防(二期)防災減災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重溪段</text:p>
          </table:table-cell>
          <table:table-cell table:style-name="ce1" office:value-type="string" calcext:value-type="string">
            <text:p>33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前瞻基礎建設計畫-龜子港排水治理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段溫厝?小段</text:p>
          </table:table-cell>
          <table:table-cell table:style-name="ce1" office:value-type="string" calcext:value-type="string">
            <text:p>292001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前瞻基礎建設計畫-龜子港排水治理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段溫厝?小段</text:p>
          </table:table-cell>
          <table:table-cell table:style-name="ce1" office:value-type="string" calcext:value-type="string">
            <text:p>31300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前瞻基礎建設計畫-龜子港排水治理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段溫厝?小段</text:p>
          </table:table-cell>
          <table:table-cell table:style-name="ce1" office:value-type="string" calcext:value-type="string">
            <text:p>313000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前瞻基礎建設計畫-龜子港排水治理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段溫厝?小段</text:p>
          </table:table-cell>
          <table:table-cell table:style-name="ce1" office:value-type="string" calcext:value-type="string">
            <text:p>316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前瞻基礎建設計畫-龜子港排水治理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段溫厝?小段</text:p>
          </table:table-cell>
          <table:table-cell table:style-name="ce1" office:value-type="string" calcext:value-type="string">
            <text:p>335000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前瞻基礎建設計畫-龜子港排水治理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段溫厝?小段</text:p>
          </table:table-cell>
          <table:table-cell table:style-name="ce1" office:value-type="string" calcext:value-type="string">
            <text:p>351001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前瞻基礎建設計畫-龜子港排水治理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段溫厝?小段</text:p>
          </table:table-cell>
          <table:table-cell table:style-name="ce1" office:value-type="string" calcext:value-type="string">
            <text:p>496000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前瞻基礎建設計畫-龜子港排水治理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段溫厝?小段</text:p>
          </table:table-cell>
          <table:table-cell table:style-name="ce1" office:value-type="string" calcext:value-type="string">
            <text:p>498000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前瞻基礎建設計畫-龜子港排水治理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段溫厝?小段</text:p>
          </table:table-cell>
          <table:table-cell table:style-name="ce1" office:value-type="string" calcext:value-type="string">
            <text:p>499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前瞻基礎建設計畫-龜子港排水治理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段溫厝?小段</text:p>
          </table:table-cell>
          <table:table-cell table:style-name="ce1" office:value-type="string" calcext:value-type="string">
            <text:p>505000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前瞻基礎建設計畫-龜子港排水治理工程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港子頭段</text:p>
          </table:table-cell>
          <table:table-cell table:style-name="ce1" office:value-type="string" calcext:value-type="string">
            <text:p>1000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前瞻基礎建設計畫-龜子港排水治理工程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港子頭段</text:p>
          </table:table-cell>
          <table:table-cell table:style-name="ce1" office:value-type="string" calcext:value-type="string">
            <text:p>100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前瞻基礎建設計畫-龜子港排水治理工程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港子頭段</text:p>
          </table:table-cell>
          <table:table-cell table:style-name="ce1" office:value-type="string" calcext:value-type="string">
            <text:p>2000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前瞻基礎建設計畫-龜子港排水治理工程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港子頭段</text:p>
          </table:table-cell>
          <table:table-cell table:style-name="ce1" office:value-type="string" calcext:value-type="string">
            <text:p>2000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前瞻基礎建設計畫-龜子港排水治理工程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港子頭段</text:p>
          </table:table-cell>
          <table:table-cell table:style-name="ce1" office:value-type="string" calcext:value-type="string">
            <text:p>4000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前瞻基礎建設計畫-龜子港排水治理工程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港子頭段</text:p>
          </table:table-cell>
          <table:table-cell table:style-name="ce1" office:value-type="string" calcext:value-type="string">
            <text:p>4000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前瞻基礎建設計畫-龜子港排水治理工程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港子頭段</text:p>
          </table:table-cell>
          <table:table-cell table:style-name="ce1" office:value-type="string" calcext:value-type="string">
            <text:p>7001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前瞻基礎建設計畫-龜子港排水治理工程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港子頭段</text:p>
          </table:table-cell>
          <table:table-cell table:style-name="ce1" office:value-type="string" calcext:value-type="string">
            <text:p>13001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前瞻基礎建設計畫-龜子港排水治理工程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港子頭段</text:p>
          </table:table-cell>
          <table:table-cell table:style-name="ce1" office:value-type="string" calcext:value-type="string">
            <text:p>13001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麻豆排水文瑞橋改建工程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港子尾段</text:p>
          </table:table-cell>
          <table:table-cell table:style-name="ce1" office:value-type="string" calcext:value-type="string">
            <text:p>61000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麻豆排水文瑞橋改建工程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港子尾段</text:p>
          </table:table-cell>
          <table:table-cell table:style-name="ce1" office:value-type="string" calcext:value-type="string">
            <text:p>63004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麻豆排水文瑞橋改建工程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港子尾段</text:p>
          </table:table-cell>
          <table:table-cell table:style-name="ce1" office:value-type="string" calcext:value-type="string">
            <text:p>63004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麻豆排水文瑞橋改建工程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港埔段</text:p>
          </table:table-cell>
          <table:table-cell table:style-name="ce1" office:value-type="string" calcext:value-type="string">
            <text:p>156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麻豆排水文瑞橋改建工程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港埔段</text:p>
          </table:table-cell>
          <table:table-cell table:style-name="ce1" office:value-type="string" calcext:value-type="string">
            <text:p>161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麻豆排水文瑞橋改建工程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港埔段</text:p>
          </table:table-cell>
          <table:table-cell table:style-name="ce1" office:value-type="string" calcext:value-type="string">
            <text:p>161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麻豆排水文瑞橋改建工程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港埔段</text:p>
          </table:table-cell>
          <table:table-cell table:style-name="ce1" office:value-type="string" calcext:value-type="string">
            <text:p>163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麻豆排水文瑞橋改建工程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港埔段</text:p>
          </table:table-cell>
          <table:table-cell table:style-name="ce1" office:value-type="string" calcext:value-type="string">
            <text:p>167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麻豆排水文瑞橋改建工程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港埔段</text:p>
          </table:table-cell>
          <table:table-cell table:style-name="ce1" office:value-type="string" calcext:value-type="string">
            <text:p>168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麻豆排水文瑞橋改建工程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港埔段</text:p>
          </table:table-cell>
          <table:table-cell table:style-name="ce1" office:value-type="string" calcext:value-type="string">
            <text:p>173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麻豆排水文瑞橋改建工程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港埔段</text:p>
          </table:table-cell>
          <table:table-cell table:style-name="ce1" office:value-type="string" calcext:value-type="string">
            <text:p>176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歸仁十三路延伸至關廟道路工程(非都市計畫區)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沙崙段</text:p>
          </table:table-cell>
          <table:table-cell table:style-name="ce1" office:value-type="string" calcext:value-type="string">
            <text:p>802000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歸仁十三路延伸至關廟道路工程(非都市計畫區)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沙崙段</text:p>
          </table:table-cell>
          <table:table-cell table:style-name="ce1" office:value-type="string" calcext:value-type="string">
            <text:p>807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歸仁十三路延伸至關廟道路工程(非都市計畫區)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沙崙段</text:p>
          </table:table-cell>
          <table:table-cell table:style-name="ce1" office:value-type="string" calcext:value-type="string">
            <text:p>1073000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歸仁十三路延伸至關廟道路工程(非都市計畫區)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沙崙段</text:p>
          </table:table-cell>
          <table:table-cell table:style-name="ce1" office:value-type="string" calcext:value-type="string">
            <text:p>107300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歸仁十三路延伸至關廟道路工程(非都市計畫區)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沙崙段</text:p>
          </table:table-cell>
          <table:table-cell table:style-name="ce1" office:value-type="string" calcext:value-type="string">
            <text:p>1074000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歸仁十三路延伸至關廟道路工程(非都市計畫區)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沙崙段</text:p>
          </table:table-cell>
          <table:table-cell table:style-name="ce1" office:value-type="string" calcext:value-type="string">
            <text:p>1074000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歸仁十三路延伸至關廟道路工程(非都市計畫區)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沙崙段</text:p>
          </table:table-cell>
          <table:table-cell table:style-name="ce1" office:value-type="string" calcext:value-type="string">
            <text:p>1079000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歸仁十三路延伸至關廟道路工程(非都市計畫區)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沙崙段</text:p>
          </table:table-cell>
          <table:table-cell table:style-name="ce1" office:value-type="string" calcext:value-type="string">
            <text:p>1079000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歸仁十三路延伸至關廟道路工程(非都市計畫區)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沙崙段</text:p>
          </table:table-cell>
          <table:table-cell table:style-name="ce1" office:value-type="string" calcext:value-type="string">
            <text:p>1107000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歸仁十三路延伸至關廟道路工程(都市計畫區)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五甲段</text:p>
          </table:table-cell>
          <table:table-cell table:style-name="ce1" office:value-type="string" calcext:value-type="string">
            <text:p>1691000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歸仁十三路延伸至關廟道路工程(都市計畫區)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南雄段</text:p>
          </table:table-cell>
          <table:table-cell table:style-name="ce1" office:value-type="string" calcext:value-type="string">
            <text:p>883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歸仁十三路延伸至關廟道路工程(都市計畫區)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南雄段</text:p>
          </table:table-cell>
          <table:table-cell table:style-name="ce1" office:value-type="string" calcext:value-type="string">
            <text:p>976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歸仁十三路延伸至關廟道路工程(都市計畫區)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南雄段</text:p>
          </table:table-cell>
          <table:table-cell table:style-name="ce1" office:value-type="string" calcext:value-type="string">
            <text:p>989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山上區南140-1區道拓寬工程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北段</text:p>
          </table:table-cell>
          <table:table-cell table:style-name="ce1" office:value-type="string" calcext:value-type="string">
            <text:p>438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山上區南140-2區道拓寬工程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北段</text:p>
          </table:table-cell>
          <table:table-cell table:style-name="ce1" office:value-type="string" calcext:value-type="string">
            <text:p>628000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山上區南140-3區道拓寬工程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北段</text:p>
          </table:table-cell>
          <table:table-cell table:style-name="ce1" office:value-type="string" calcext:value-type="string">
            <text:p>787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山上區南140-4區道拓寬工程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南段</text:p>
          </table:table-cell>
          <table:table-cell table:style-name="ce1" office:value-type="string" calcext:value-type="string">
            <text:p>81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山上區南140-5區道拓寬工程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南段</text:p>
          </table:table-cell>
          <table:table-cell table:style-name="ce1" office:value-type="string" calcext:value-type="string">
            <text:p>84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南市新營及鹽水區南80與南74交接處至縣道172線新闢工程(都市計畫區)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後鎮段</text:p>
          </table:table-cell>
          <table:table-cell table:style-name="ce1" office:value-type="string" calcext:value-type="string">
            <text:p>675000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南市新營及鹽水區南80與南74交接處至縣道173線新闢工程(都市計畫區)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後鎮段</text:p>
          </table:table-cell>
          <table:table-cell table:style-name="ce1" office:value-type="string" calcext:value-type="string">
            <text:p>679000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南市新營及鹽水區南80與南74交接處至縣道174線新闢工程(都市計畫區)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後鎮段</text:p>
          </table:table-cell>
          <table:table-cell table:style-name="ce1" office:value-type="string" calcext:value-type="string">
            <text:p>740002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南市新營及鹽水區南80與南74交接處至縣道175線新闢工程(都市計畫區)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水秀段</text:p>
          </table:table-cell>
          <table:table-cell table:style-name="ce1" office:value-type="string" calcext:value-type="string">
            <text:p>134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南市新營及鹽水區南80與南74交接處至縣道176線新闢工程(都市計畫區)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水秀段</text:p>
          </table:table-cell>
          <table:table-cell table:style-name="ce1" office:value-type="string" calcext:value-type="string">
            <text:p>135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南市新營及鹽水區南80與南74交接處至縣道177線新闢工程(都市計畫區)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水秀段</text:p>
          </table:table-cell>
          <table:table-cell table:style-name="ce1" office:value-type="string" calcext:value-type="string">
            <text:p>765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南市新營及鹽水區南80與南74交接處至縣道178線新闢工程(都市計畫區)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水秀段</text:p>
          </table:table-cell>
          <table:table-cell table:style-name="ce1" office:value-type="string" calcext:value-type="string">
            <text:p>768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8年度官田溪國道三號下游護岸整治工程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社子段</text:p>
          </table:table-cell>
          <table:table-cell table:style-name="ce1" office:value-type="string" calcext:value-type="string">
            <text:p>164001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8年度官田溪國道三號下游護岸整治工程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社子段</text:p>
          </table:table-cell>
          <table:table-cell table:style-name="ce1" office:value-type="string" calcext:value-type="string">
            <text:p>760000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8年度官田溪國道三號下游護岸整治工程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社子段</text:p>
          </table:table-cell>
          <table:table-cell table:style-name="ce1" office:value-type="string" calcext:value-type="string">
            <text:p>771001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8年度官田溪國道三號下游護岸整治工程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社子段</text:p>
          </table:table-cell>
          <table:table-cell table:style-name="ce1" office:value-type="string" calcext:value-type="string">
            <text:p>771001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8年度官田溪國道三號下游護岸整治工程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中段</text:p>
          </table:table-cell>
          <table:table-cell table:style-name="ce1" office:value-type="string" calcext:value-type="string">
            <text:p>131000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8年度官田溪國道三號下游護岸整治工程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中段</text:p>
          </table:table-cell>
          <table:table-cell table:style-name="ce1" office:value-type="string" calcext:value-type="string">
            <text:p>13200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8年度官田溪國道三號下游護岸整治工程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中段</text:p>
          </table:table-cell>
          <table:table-cell table:style-name="ce1" office:value-type="string" calcext:value-type="string">
            <text:p>132000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8年度官田溪國道三號下游護岸整治工程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中段</text:p>
          </table:table-cell>
          <table:table-cell table:style-name="ce1" office:value-type="string" calcext:value-type="string">
            <text:p>132000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8年度官田溪國道三號下游護岸整治工程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中段</text:p>
          </table:table-cell>
          <table:table-cell table:style-name="ce1" office:value-type="string" calcext:value-type="string">
            <text:p>133000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鹽水公2、公3及公16新闢公園週邊聯外道路工程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月港段</text:p>
          </table:table-cell>
          <table:table-cell table:style-name="ce1" office:value-type="string" calcext:value-type="string">
            <text:p>804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鹽水公2、公3及公17新闢公園週邊聯外道路工程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月港段</text:p>
          </table:table-cell>
          <table:table-cell table:style-name="ce1" office:value-type="string" calcext:value-type="string">
            <text:p>806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鹽水公2、公3及公18新闢公園週邊聯外道路工程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月港段</text:p>
          </table:table-cell>
          <table:table-cell table:style-name="ce1" office:value-type="string" calcext:value-type="string">
            <text:p>812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鹽水公2、公3及公19新闢公園週邊聯外道路工程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月港段</text:p>
          </table:table-cell>
          <table:table-cell table:style-name="ce1" office:value-type="string" calcext:value-type="string">
            <text:p>813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南市大內區南181線(萬善堂至大內國中)道路拓寬工程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內庄段</text:p>
          </table:table-cell>
          <table:table-cell table:style-name="ce1" office:value-type="string" calcext:value-type="string">
            <text:p>766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南市大內區南181線(萬善堂至大內國中)道路拓寬工程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內庄段</text:p>
          </table:table-cell>
          <table:table-cell table:style-name="ce1" office:value-type="string" calcext:value-type="string">
            <text:p>774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南市大內區南181線(萬善堂至大內國中)道路拓寬工程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內庄段</text:p>
          </table:table-cell>
          <table:table-cell table:style-name="ce1" office:value-type="string" calcext:value-type="string">
            <text:p>795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南市大內區南181線(萬善堂至大內國中)道路拓寬工程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內庄段</text:p>
          </table:table-cell>
          <table:table-cell table:style-name="ce1" office:value-type="string" calcext:value-type="string">
            <text:p>875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南市大內區南181線(萬善堂至大內國中)道路拓寬工程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內庄段</text:p>
          </table:table-cell>
          <table:table-cell table:style-name="ce1" office:value-type="string" calcext:value-type="string">
            <text:p>895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南市大內區南181線(萬善堂至大內國中)道路拓寬工程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內庄段</text:p>
          </table:table-cell>
          <table:table-cell table:style-name="ce1" office:value-type="string" calcext:value-type="string">
            <text:p>896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南市大內區南181線(萬善堂至大內國中)道路拓寬工程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內庄段</text:p>
          </table:table-cell>
          <table:table-cell table:style-name="ce1" office:value-type="string" calcext:value-type="string">
            <text:p>1045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永康創意設計園區北側聯外道路工程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西段</text:p>
          </table:table-cell>
          <table:table-cell table:style-name="ce1" office:value-type="string" calcext:value-type="string">
            <text:p>183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永康創意設計園區北側聯外道路工程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西段</text:p>
          </table:table-cell>
          <table:table-cell table:style-name="ce1" office:value-type="string" calcext:value-type="string">
            <text:p>184001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永康創意設計園區北側聯外道路工程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西段</text:p>
          </table:table-cell>
          <table:table-cell table:style-name="ce1" office:value-type="string" calcext:value-type="string">
            <text:p>184001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永康創意設計園區北側聯外道路工程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南段</text:p>
          </table:table-cell>
          <table:table-cell table:style-name="ce1" office:value-type="string" calcext:value-type="string">
            <text:p>509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下營區南69線道路拓寬工程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麻豆寮段</text:p>
          </table:table-cell>
          <table:table-cell table:style-name="ce1" office:value-type="string" calcext:value-type="string">
            <text:p>55005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下營區南69線道路拓寬工程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麻豆寮段</text:p>
          </table:table-cell>
          <table:table-cell table:style-name="ce1" office:value-type="string" calcext:value-type="string">
            <text:p>94000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下營區南69線道路拓寬工程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麻豆寮段</text:p>
          </table:table-cell>
          <table:table-cell table:style-name="ce1" office:value-type="string" calcext:value-type="string">
            <text:p>9400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下營區南69線道路拓寬工程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麻豆寮段</text:p>
          </table:table-cell>
          <table:table-cell table:style-name="ce1" office:value-type="string" calcext:value-type="string">
            <text:p>94000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下營區南69線道路拓寬工程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麻豆寮段</text:p>
          </table:table-cell>
          <table:table-cell table:style-name="ce1" office:value-type="string" calcext:value-type="string">
            <text:p>95000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下營區南69線道路拓寬工程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麻豆寮段</text:p>
          </table:table-cell>
          <table:table-cell table:style-name="ce1" office:value-type="string" calcext:value-type="string">
            <text:p>95003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嘉義縣水上鄉潭上橋橋樑改建工程南端引道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詔安段</text:p>
          </table:table-cell>
          <table:table-cell table:style-name="ce1" office:value-type="string" calcext:value-type="string">
            <text:p>17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嘉義縣水上鄉潭上橋橋樑改建工程南端引道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詔安段</text:p>
          </table:table-cell>
          <table:table-cell table:style-name="ce1" office:value-type="string" calcext:value-type="string">
            <text:p>357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三爺溪排水後壁厝排水至洋子下橋段護岸新建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虎山段</text:p>
          </table:table-cell>
          <table:table-cell table:style-name="ce1" office:value-type="string" calcext:value-type="string">
            <text:p>406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三爺溪排水後壁厝排水至洋子下橋段護岸新建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虎山段</text:p>
          </table:table-cell>
          <table:table-cell table:style-name="ce1" office:value-type="string" calcext:value-type="string">
            <text:p>422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三爺溪排水後壁厝排水至洋子下橋段護岸新建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虎山段</text:p>
          </table:table-cell>
          <table:table-cell table:style-name="ce1" office:value-type="string" calcext:value-type="string">
            <text:p>456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三爺溪排水後壁厝排水至洋子下橋段護岸新建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虎山段</text:p>
          </table:table-cell>
          <table:table-cell table:style-name="ce1" office:value-type="string" calcext:value-type="string">
            <text:p>456000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三爺溪排水後壁厝排水至洋子下橋段護岸新建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虎山段</text:p>
          </table:table-cell>
          <table:table-cell table:style-name="ce1" office:value-type="string" calcext:value-type="string">
            <text:p>462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三爺溪排水後壁厝排水至洋子下橋段護岸新建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虎山段</text:p>
          </table:table-cell>
          <table:table-cell table:style-name="ce1" office:value-type="string" calcext:value-type="string">
            <text:p>463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三爺溪排水後壁厝排水至洋子下橋段護岸新建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虎山段</text:p>
          </table:table-cell>
          <table:table-cell table:style-name="ce1" office:value-type="string" calcext:value-type="string">
            <text:p>1146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三爺溪排水後壁厝排水至洋子下橋段護岸新建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王段</text:p>
          </table:table-cell>
          <table:table-cell table:style-name="ce1" office:value-type="string" calcext:value-type="string">
            <text:p>741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三爺溪排水後壁厝排水至洋子下橋段護岸新建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王段</text:p>
          </table:table-cell>
          <table:table-cell table:style-name="ce1" office:value-type="string" calcext:value-type="string">
            <text:p>810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三爺溪排水後壁厝排水至洋子下橋段護岸新建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王段</text:p>
          </table:table-cell>
          <table:table-cell table:style-name="ce1" office:value-type="string" calcext:value-type="string">
            <text:p>815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三爺溪排水後壁厝排水至洋子下橋段護岸新建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王段</text:p>
          </table:table-cell>
          <table:table-cell table:style-name="ce1" office:value-type="string" calcext:value-type="string">
            <text:p>816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三爺溪排水後壁厝排水至洋子下橋段護岸新建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王段</text:p>
          </table:table-cell>
          <table:table-cell table:style-name="ce1" office:value-type="string" calcext:value-type="string">
            <text:p>1104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三爺溪排水後壁厝排水至洋子下橋段護岸新建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王段</text:p>
          </table:table-cell>
          <table:table-cell table:style-name="ce1" office:value-type="string" calcext:value-type="string">
            <text:p>1135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三爺溪排水後壁厝排水至洋子下橋段護岸新建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王段</text:p>
          </table:table-cell>
          <table:table-cell table:style-name="ce1" office:value-type="string" calcext:value-type="string">
            <text:p>1150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三爺溪排水後壁厝排水至洋子下橋段護岸新建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王段</text:p>
          </table:table-cell>
          <table:table-cell table:style-name="ce1" office:value-type="string" calcext:value-type="string">
            <text:p>1161000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三爺溪排水後壁厝排水至洋子下橋段護岸新建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王段</text:p>
          </table:table-cell>
          <table:table-cell table:style-name="ce1" office:value-type="string" calcext:value-type="string">
            <text:p>1161000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三爺溪排水後壁厝排水至洋子下橋段護岸新建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王段</text:p>
          </table:table-cell>
          <table:table-cell table:style-name="ce1" office:value-type="string" calcext:value-type="string">
            <text:p>1161000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三爺溪排水後壁厝排水至洋子下橋段護岸新建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王段</text:p>
          </table:table-cell>
          <table:table-cell table:style-name="ce1" office:value-type="string" calcext:value-type="string">
            <text:p>1167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三爺溪排水後壁厝排水至洋子下橋段護岸新建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王段</text:p>
          </table:table-cell>
          <table:table-cell table:style-name="ce1" office:value-type="string" calcext:value-type="string">
            <text:p>1167000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鹽水溪許縣溪橋至新埔橋防災減災工程(非都市土地)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新埔段</text:p>
          </table:table-cell>
          <table:table-cell table:style-name="ce1" office:value-type="string" calcext:value-type="string">
            <text:p>1839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鹽水溪許縣溪橋至新埔橋防災減災工程(非都市土地)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新埔段</text:p>
          </table:table-cell>
          <table:table-cell table:style-name="ce1" office:value-type="string" calcext:value-type="string">
            <text:p>184100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鹽水溪許縣溪橋至新埔橋防災減災工程(非都市土地)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新埔段</text:p>
          </table:table-cell>
          <table:table-cell table:style-name="ce1" office:value-type="string" calcext:value-type="string">
            <text:p>1841000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鹽水溪許縣溪橋至新埔橋防災減災工程(非都市土地)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新埔段</text:p>
          </table:table-cell>
          <table:table-cell table:style-name="ce1" office:value-type="string" calcext:value-type="string">
            <text:p>1851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前瞻基礎建設計畫-鹽水排水治理工程一工區A標及鹽水排水治理工程一工區B標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後鎮段</text:p>
          </table:table-cell>
          <table:table-cell table:style-name="ce1" office:value-type="string" calcext:value-type="string">
            <text:p>2014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和段</text:p>
          </table:table-cell>
          <table:table-cell table:style-name="ce1" office:value-type="string" calcext:value-type="string">
            <text:p>871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和段</text:p>
          </table:table-cell>
          <table:table-cell table:style-name="ce1" office:value-type="string" calcext:value-type="string">
            <text:p>872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和段</text:p>
          </table:table-cell>
          <table:table-cell table:style-name="ce1" office:value-type="string" calcext:value-type="string">
            <text:p>872000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和段</text:p>
          </table:table-cell>
          <table:table-cell table:style-name="ce1" office:value-type="string" calcext:value-type="string">
            <text:p>873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和段</text:p>
          </table:table-cell>
          <table:table-cell table:style-name="ce1" office:value-type="string" calcext:value-type="string">
            <text:p>873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和段</text:p>
          </table:table-cell>
          <table:table-cell table:style-name="ce1" office:value-type="string" calcext:value-type="string">
            <text:p>874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和段</text:p>
          </table:table-cell>
          <table:table-cell table:style-name="ce1" office:value-type="string" calcext:value-type="string">
            <text:p>875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和段</text:p>
          </table:table-cell>
          <table:table-cell table:style-name="ce1" office:value-type="string" calcext:value-type="string">
            <text:p>876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165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168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169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172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183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205000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205000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482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483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484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486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487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488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491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492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493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494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498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499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501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508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509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509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509000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510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512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513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514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515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516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517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518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535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536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537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538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1088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1088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段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段</text:p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段</text:p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段</text:p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段</text:p>
          </table:table-cell>
          <table:table-cell table:style-name="ce1" office:value-type="string" calcext:value-type="string">
            <text:p>15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段</text:p>
          </table:table-cell>
          <table:table-cell table:style-name="ce1" office:value-type="string" calcext:value-type="string">
            <text:p>16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段</text:p>
          </table:table-cell>
          <table:table-cell table:style-name="ce1" office:value-type="string" calcext:value-type="string">
            <text:p>17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段</text:p>
          </table:table-cell>
          <table:table-cell table:style-name="ce1" office:value-type="string" calcext:value-type="string">
            <text:p>18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段</text:p>
          </table:table-cell>
          <table:table-cell table:style-name="ce1" office:value-type="string" calcext:value-type="string">
            <text:p>19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段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段</text:p>
          </table:table-cell>
          <table:table-cell table:style-name="ce1" office:value-type="string" calcext:value-type="string">
            <text:p>21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段</text:p>
          </table:table-cell>
          <table:table-cell table:style-name="ce1" office:value-type="string" calcext:value-type="string">
            <text:p>22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段</text:p>
          </table:table-cell>
          <table:table-cell table:style-name="ce1" office:value-type="string" calcext:value-type="string">
            <text:p>24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段</text:p>
          </table:table-cell>
          <table:table-cell table:style-name="ce1" office:value-type="string" calcext:value-type="string">
            <text:p>260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段</text:p>
          </table:table-cell>
          <table:table-cell table:style-name="ce1" office:value-type="string" calcext:value-type="string">
            <text:p>260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國道1號永康交流道聯絡道工程-安南區4-11-40M都市計畫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段</text:p>
          </table:table-cell>
          <table:table-cell table:style-name="ce1" office:value-type="string" calcext:value-type="string">
            <text:p>2700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26:09+08:00</meta:creation-date>
    <dc:date>2024-02-10T22:26:09+08:00</dc:date>
  </office:meta>
</office:document-meta>
</file>