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remarks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 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 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 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 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 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09:30、10:30、11:30、14:30、15:3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:00、11:00、14:00、15:00、16: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10：30、14：30、15：3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10：30、14：00、15：3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：00、11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：00、11：00、14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不特定</text:p>
          </table:table-cell>
          <table:table-cell table:style-name="ce1" office:value-type="string" calcext:value-type="string">
            <text:p>不定時</text:p>
          </table:table-cell>
          <table:table-cell table:style-name="ce1" office:value-type="string" calcext:value-type="string">
            <text:p>預約帶團制度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不特定</text:p>
          </table:table-cell>
          <table:table-cell table:style-name="ce1" office:value-type="string" calcext:value-type="string">
            <text:p>不定時</text:p>
          </table:table-cell>
          <table:table-cell table:style-name="ce1" office:value-type="string" calcext:value-type="string">
            <text:p>預約帶團制度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不特定</text:p>
          </table:table-cell>
          <table:table-cell table:style-name="ce1" office:value-type="string" calcext:value-type="string">
            <text:p>不定時</text:p>
          </table:table-cell>
          <table:table-cell table:style-name="ce1" office:value-type="string" calcext:value-type="string">
            <text:p>預約帶團制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3:56:50+08:00</meta:creation-date>
    <dc:date>2024-04-17T23:56:50+08:00</dc:date>
  </office:meta>
</office:document-meta>
</file>