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vi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position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D 【拉拉雜雜有土伯2】-最不想跟他出去玩的地雷旅「絆」</text:p>
          </table:table-cell>
          <table:table-cell table:style-name="ce1" office:value-type="string" calcext:value-type="string">
            <text:p>09：30 ‧ 10：30 ‧ 11：30‧ 14：00 ‧ 15：00 ‧ 16：05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D 【拉拉雜雜有土伯】-油花街的暗黑料理</text:p>
          </table:table-cell>
          <table:table-cell table:style-name="ce1" office:value-type="string" calcext:value-type="string">
            <text:p>09：30 ‧ 10：30 ‧ 11：30‧ 14：00 ‧ 15：00 ‧ 16：05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D 【拉拉雜雜有土伯3】-如何破解阿婆的50道陰影</text:p>
          </table:table-cell>
          <table:table-cell table:style-name="ce1" office:value-type="string" calcext:value-type="string">
            <text:p>09：30 ‧ 10：30 ‧ 11：30‧ 14：00 ‧ 15：00 ‧ 16：01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D 【拉拉雜雜有土伯2】-雷雷擂台賽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D桃蛙源記</text:p>
          </table:table-cell>
          <table:table-cell table:style-name="ce1" office:value-type="string" calcext:value-type="string">
            <text:p>09：30 ‧ 10：30 ‧ 11：30‧ 14：00 ‧ 15：00 ‧ 16：05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D三傻鬧地球</text:p>
          </table:table-cell>
          <table:table-cell table:style-name="ce1" office:value-type="string" calcext:value-type="string">
            <text:p>09：30 ‧ 10：30 ‧ 11：30‧ 14：00 ‧ 15：00 ‧ 16：05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D小鳥總動員</text:p>
          </table:table-cell>
          <table:table-cell table:style-name="ce1" office:value-type="string" calcext:value-type="string">
            <text:p>09：30 ‧ 10：30 ‧ 11：30‧ 14：00 ‧ 15：00 ‧ 16：05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D神影之龍</text:p>
          </table:table-cell>
          <table:table-cell table:style-name="ce1" office:value-type="string" calcext:value-type="string">
            <text:p>09：30 ‧ 10：30 ‧ 11：30‧ 14：00 ‧ 15：00 ‧ 16：04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D三傻鬧地球</text:p>
          </table:table-cell>
          <table:table-cell table:style-name="ce1" office:value-type="string" calcext:value-type="string">
            <text:p>09：30 ‧ 10：30 ‧ 11：30‧ 14：00 ‧ 15：00 ‧ 16：05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D小鳥總動員</text:p>
          </table:table-cell>
          <table:table-cell table:style-name="ce1" office:value-type="string" calcext:value-type="string">
            <text:p>09：30 ‧ 10：30 ‧ 11：30‧ 14：00 ‧ 15：00 ‧ 16：04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D神影之龍</text:p>
          </table:table-cell>
          <table:table-cell table:style-name="ce1" office:value-type="string" calcext:value-type="string">
            <text:p>09：30 ‧ 10：30 ‧ 11：30‧ 14：00 ‧ 15：00 ‧ 16：03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D宅鳥出任務</text:p>
          </table:table-cell>
          <table:table-cell table:style-name="ce1" office:value-type="string" calcext:value-type="string">
            <text:p>09：30 ‧ 10：30 ‧ 11：30‧ 14：00 ‧ 15：00 ‧ 16：02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D 【拉拉雜雜有土伯3】-如何破解阿婆的50道陰影</text:p>
          </table:table-cell>
          <table:table-cell table:style-name="ce1" office:value-type="string" calcext:value-type="string">
            <text:p>09：30 ‧ 10：30 ‧ 11：30‧ 14：00 ‧ 15：00 ‧ 16：01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D 【拉拉雜雜有土伯2】-雷雷擂台賽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D《拉拉雜雜有土伯》EP.1拉拉雜雜有限公司開箱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D勇鼠的奇幻冒險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D黑蒙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D宅鳥出任務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D《講麼?故事》鳥夫妻找房子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D《講麼?故事》瘋狂的螽斯先生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D《講麼?故事》小樹歪歪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D《講麼?故事》小花的願望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D《講麼?故事》彩虹巨人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D《講麼?故事》想飛的魚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D花帔阿獺2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D達文西：蒙娜麗莎任務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D薩里拉傳奇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D黑蒙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D《講麼?故事》鳥夫妻找房子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D《講麼?故事》瘋狂的螽斯先生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D《講麼?故事》彩虹巨人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D《講麼?故事》想飛的魚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D水保局影片(細人仔尋龍)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D花帔阿獺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D魔法汽水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D托尼與魯道夫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D柿子色的街燈-油桐花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D柿子色的街燈-貓飯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D柿子色的街燈-小風神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D蘿蔔的香氣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D《講麼?故事》鳥夫妻找房子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D《講麼?故事》瘋狂的螽斯先生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D《講麼?故事》彩虹巨人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D《講麼?故事》想飛的魚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刺蝟的秋天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D酷客任務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D音速小子狼刺蝟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D快樂鳥樂園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D海洋之愛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D水保局影片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D六堆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D柿子色的街燈—粄圓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D柿子色的街燈—油桐花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D柿子色的街燈—貓飯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D柿子色的街燈—小風神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D飛閱文學地景—大家來北埔料黃恆秋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D飛閱文學地景—落腳南庄羅思容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D飛閱文學地景—田園大埔邱一帆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D飛閱文學地景—記得羅秀玲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D飛閱文學地景—莫忘大山背葉日松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D飛閱文學地景—杭菊勝景游淑如</text:p>
          </table:table-cell>
          <table:table-cell table:style-name="ce1" office:value-type="string" calcext:value-type="string">
            <text:p>09：30 ‧ 10：30 ‧ 11：30‧ 14：00 ‧ 15：00 ‧ 16：0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刺蝟的秋天</text:p>
          </table:table-cell>
          <table:table-cell table:style-name="ce1" office:value-type="string" calcext:value-type="string">
            <text:p>09:30</text:p>
          </table:table-cell>
          <table:table-cell table:style-name="ce1" office:value-type="string" calcext:value-type="string">
            <text:p>圖書資料中心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蘿蔔的香氣</text:p>
          </table:table-cell>
          <table:table-cell table:style-name="ce1" office:value-type="string" calcext:value-type="string">
            <text:p>10:30</text:p>
          </table:table-cell>
          <table:table-cell table:style-name="ce1" office:value-type="string" calcext:value-type="string">
            <text:p>圖書資料中心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伯尼黑的夏天</text:p>
          </table:table-cell>
          <table:table-cell table:style-name="ce1" office:value-type="string" calcext:value-type="string">
            <text:p>13:30</text:p>
          </table:table-cell>
          <table:table-cell table:style-name="ce1" office:value-type="string" calcext:value-type="string">
            <text:p>圖書資料中心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希達的祕密花園</text:p>
          </table:table-cell>
          <table:table-cell table:style-name="ce1" office:value-type="string" calcext:value-type="string">
            <text:p>14:30</text:p>
          </table:table-cell>
          <table:table-cell table:style-name="ce1" office:value-type="string" calcext:value-type="string">
            <text:p>圖書資料中心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D請喝茶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D諾亞的奇幻之旅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客家好親近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客家好趣味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客家好愛你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D虎瞰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客家好親近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客家好趣味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客家好愛你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客家好親近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客家好趣味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客家好愛你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客家好親近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客家好趣味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客家好愛你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客家好親近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客家好趣味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北部園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客家好愛你</text:p>
          </table:table-cell>
          <table:table-cell table:style-name="ce1" office:value-type="string" calcext:value-type="string">
            <text:p>09：30 ‧ 10：30 ‧ 11：30‧ 13：30 ‧ 14：30 ‧ 15：30</text:p>
          </table:table-cell>
          <table:table-cell table:style-name="ce1" office:value-type="string" calcext:value-type="string">
            <text:p>好客劇場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蘿蔔的香氣</text:p>
          </table:table-cell>
          <table:table-cell table:style-name="ce1" office:value-type="string" calcext:value-type="string">
            <text:p>09：00-17：00</text:p>
          </table:table-cell>
          <table:table-cell table:style-name="ce1" office:value-type="string" calcext:value-type="string">
            <text:p>遊客服務中心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伯尼黑的夏天</text:p>
          </table:table-cell>
          <table:table-cell table:style-name="ce1" office:value-type="string" calcext:value-type="string">
            <text:p>09：00-17：00</text:p>
          </table:table-cell>
          <table:table-cell table:style-name="ce1" office:value-type="string" calcext:value-type="string">
            <text:p>遊客服務中心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刺蝟的秋天</text:p>
          </table:table-cell>
          <table:table-cell table:style-name="ce1" office:value-type="string" calcext:value-type="string">
            <text:p>09：00-17：00</text:p>
          </table:table-cell>
          <table:table-cell table:style-name="ce1" office:value-type="string" calcext:value-type="string">
            <text:p>遊客服務中心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希達的祕密花園</text:p>
          </table:table-cell>
          <table:table-cell table:style-name="ce1" office:value-type="string" calcext:value-type="string">
            <text:p>09：00-17：00</text:p>
          </table:table-cell>
          <table:table-cell table:style-name="ce1" office:value-type="string" calcext:value-type="string">
            <text:p>遊客服務中心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客家好親近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客家好趣味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客家好愛你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客家好親近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客家好趣味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客家好愛你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客家好親近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客家好趣味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客家好愛你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客家好親近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客家好趣味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客家好愛你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客家好親近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客家好趣味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客家好愛你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客家好親近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客家好趣味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  <table:table-row table:style-name="ro1"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客家好愛你</text:p>
          </table:table-cell>
          <table:table-cell table:style-name="ce1" office:value-type="string" calcext:value-type="string">
            <text:p>09：00-17：00 </text:p>
          </table:table-cell>
          <table:table-cell table:style-name="ce1" office:value-type="string" calcext:value-type="string">
            <text:p>電視牆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2:54:41+08:00</meta:creation-date>
    <dc:date>2024-05-09T02:54:41+08:00</dc:date>
  </office:meta>
</office:document-meta>
</file>