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身分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中等學校</text:p>
          </table:table-cell>
          <table:table-cell table:style-name="ce1" office:value-type="string" calcext:value-type="string">
            <text:p>特殊教育學校(班)</text:p>
          </table:table-cell>
        </table:table-row>
        <table:table-row table:style-name="ro1">
          <table:table-cell table:style-name="ce1" office:value-type="string" calcext:value-type="string">
            <text:p>105學年度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甲案公費生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身障生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原民生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僑生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港澳生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離島生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體育運動績優生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師資不足類科師資生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17:39:33+08:00</meta:creation-date>
    <dc:date>2024-02-12T17:39:33+08:00</dc:date>
  </office:meta>
</office:document-meta>
</file>