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park</text:p>
          </table:table-cell>
          <table:table-cell table:style-name="ce1" office:value-type="string" calcext:value-type="string">
            <text:p>status</text:p>
          </table:table-cell>
          <table:table-cell table:style-name="ce1" office:value-type="string" calcext:value-type="string">
            <text:p>date</text:p>
          </table:table-cell>
          <table:table-cell table:style-name="ce1" office:value-type="string" calcext:value-type="string">
            <text:p>location</text:p>
          </table:table-cell>
        </table:table-row>
        <table:table-row table:style-name="ro1">
          <table:table-cell table:style-name="ce1" office:value-type="string" calcext:value-type="string">
            <text:p>六堆園區</text:p>
          </table:table-cell>
          <table:table-cell table:style-name="ce1" office:value-type="string" calcext:value-type="string">
            <text:p>行政院文建會86.04.18.文建壹字第02210號函各縣市設客家文化園區之配合事項</text:p>
          </table:table-cell>
          <table:table-cell table:style-name="ce1" office:value-type="string" calcext:value-type="string">
            <text:p>86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於屏東縣設立客家文化園區</text:p>
          </table:table-cell>
          <table:table-cell table:style-name="ce1" office:value-type="string" calcext:value-type="string">
            <text:p>86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文建會委託-南區設置客家文化園區-可行性研究計畫座談會</text:p>
          </table:table-cell>
          <table:table-cell table:style-name="ce1" office:value-type="string" calcext:value-type="string">
            <text:p>8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請台糖公司同意於隘寮溪農場38.39.40.41.42.45.46.等土地，設立客家文化園區，並先行研究規劃</text:p>
          </table:table-cell>
          <table:table-cell table:style-name="ce1" office:value-type="string" calcext:value-type="string">
            <text:p>87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公開甄選委託辦理-客家文化園區整體規劃暨環境影響評估規劃案</text:p>
          </table:table-cell>
          <table:table-cell table:style-name="ce1" office:value-type="string" calcext:value-type="string">
            <text:p>87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整體規劃暨環境影響評估案議價完成</text:p>
          </table:table-cell>
          <table:table-cell table:style-name="ce1" office:value-type="string" calcext:value-type="string">
            <text:p>88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台糖公司同意隘寮溪農場地號19.20.21.以設定地上權方式辦理</text:p>
          </table:table-cell>
          <table:table-cell table:style-name="ce1" office:value-type="string" calcext:value-type="string">
            <text:p>88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政府擬定「苗栗縣客家文化園區設置計畫書」提報臺灣省政府轉呈行政院文化建設委員會審核。</text:p>
          </table:table-cell>
          <table:table-cell table:style-name="ce1" office:value-type="string" calcext:value-type="string">
            <text:p>88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召開六堆文史社團座談會(一場)高屏客家鄉座談會(九場)徵詢各方意見 </text:p>
          </table:table-cell>
          <table:table-cell table:style-name="ce1" office:value-type="string" calcext:value-type="string">
            <text:p>88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政府提報「苗栗縣客家文化園區設置計畫書」，向行政院文化建設委員會申請補助款。</text:p>
          </table:table-cell>
          <table:table-cell table:style-name="ce1" office:value-type="string" calcext:value-type="string">
            <text:p>88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公開甄選委託辦理-客家文化園區土地開發許可案</text:p>
          </table:table-cell>
          <table:table-cell table:style-name="ce1" office:value-type="string" calcext:value-type="string">
            <text:p>8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文建會召開園區第一次審查會</text:p>
          </table:table-cell>
          <table:table-cell table:style-name="ce1" office:value-type="string" calcext:value-type="string">
            <text:p>89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文建會召開園區第二次審查會</text:p>
          </table:table-cell>
          <table:table-cell table:style-name="ce1" office:value-type="string" calcext:value-type="string">
            <text:p>90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內政部核發同意開發許可函</text:p>
          </table:table-cell>
          <table:table-cell table:style-name="ce1" office:value-type="string" calcext:value-type="string">
            <text:p>90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核定通過同意補助-六堆客家文化園區-文化設施工程之二分之一，以新台幣六億為上限。</text:p>
          </table:table-cell>
          <table:table-cell table:style-name="ce1" office:value-type="string" calcext:value-type="string">
            <text:p>90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動土典禮</text:p>
          </table:table-cell>
          <table:table-cell table:style-name="ce1" office:value-type="string" calcext:value-type="string">
            <text:p>90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文化建設委員會將「苗栗縣客家文化園區」計畫案移撥行政院客家委員會賡續辦理補助事宜。</text:p>
          </table:table-cell>
          <table:table-cell table:style-name="ce1" office:value-type="string" calcext:value-type="string">
            <text:p>90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政府函報「苗栗縣客家文化園區設置計畫書」，由行政院交議行政院經濟建設委員會審議。</text:p>
          </table:table-cell>
          <table:table-cell table:style-name="ce1" office:value-type="string" calcext:value-type="string">
            <text:p>92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縣客家文化園區定位提升為國家級文化設施，計畫名稱改為「客家文化中心苗栗園區」，並由行政院客家委員會接續審查暨辦理設置計畫，其中土地徵收作業由苗栗縣政府辦理。</text:p>
          </table:table-cell>
          <table:table-cell table:style-name="ce1" office:value-type="string" calcext:value-type="string">
            <text:p>92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客家文化中心苗栗園區籌備工作實施方案」實施。</text:p>
          </table:table-cell>
          <table:table-cell table:style-name="ce1" office:value-type="string" calcext:value-type="string">
            <text:p>93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函報行政院「台灣南北客家文化園區設置計畫」。</text:p>
          </table:table-cell>
          <table:table-cell table:style-name="ce1" office:value-type="string" calcext:value-type="string">
            <text:p>93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原則同意「臺灣南（六堆）北（苗栗）客家文化園區設置計畫」。</text:p>
          </table:table-cell>
          <table:table-cell table:style-name="ce1" office:value-type="string" calcext:value-type="string">
            <text:p>93年02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行政院核定「台灣南北客家文化園區設置計畫」。</text:p>
          </table:table-cell>
          <table:table-cell table:style-name="ce1" office:value-type="string" calcext:value-type="string">
            <text:p>93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函知屏東縣政府，由客委會接辦「六堆客家文化園區」推動工作。</text:p>
          </table:table-cell>
          <table:table-cell table:style-name="ce1" office:value-type="string" calcext:value-type="string">
            <text:p>93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邀集專家學者研商「六堆客家文化園區規劃案」會議</text:p>
          </table:table-cell>
          <table:table-cell table:style-name="ce1" office:value-type="string" calcext:value-type="string">
            <text:p>93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屏東縣政府函轉台灣糖業公司屏東廠請領「屏東縣六堆客家文化園區」承租並設定地上權之土地租金案</text:p>
          </table:table-cell>
          <table:table-cell table:style-name="ce1" office:value-type="string" calcext:value-type="string">
            <text:p>93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客家委員會臺灣客家文化中心籌備處成立，並推動設置苗栗園區。</text:p>
          </table:table-cell>
          <table:table-cell table:style-name="ce1" office:value-type="string" calcext:value-type="string">
            <text:p>93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召開「臺灣客家文化中心六堆園區計畫」執行情形座談會 </text:p>
          </table:table-cell>
          <table:table-cell table:style-name="ce1" office:value-type="string" calcext:value-type="string">
            <text:p>93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院客委會院臺客字第0930053255號函所報「臺灣歷史文化風貌保存計畫」-「六堆客家文化園區」之前置作業規劃報告乙案，奉行政院原則同意本計畫，並照經建會研商結論辦理。</text:p>
          </table:table-cell>
          <table:table-cell table:style-name="ce1" office:value-type="string" calcext:value-type="string">
            <text:p>93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土建工程招標</text:p>
          </table:table-cell>
          <table:table-cell table:style-name="ce1" office:value-type="string" calcext:value-type="string">
            <text:p>93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機電工程招標</text:p>
          </table:table-cell>
          <table:table-cell table:style-name="ce1" office:value-type="string" calcext:value-type="string">
            <text:p>93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土建工程奠基開工典禮</text:p>
          </table:table-cell>
          <table:table-cell table:style-name="ce1" office:value-type="string" calcext:value-type="string">
            <text:p>93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多媒體展映館機電工程</text:p>
          </table:table-cell>
          <table:table-cell table:style-name="ce1" office:value-type="string" calcext:value-type="string">
            <text:p>93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全區競圖公開招標</text:p>
          </table:table-cell>
          <table:table-cell table:style-name="ce1" office:value-type="string" calcext:value-type="string">
            <text:p>94年0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委託招商公開招標</text:p>
          </table:table-cell>
          <table:table-cell table:style-name="ce1" office:value-type="string" calcext:value-type="string">
            <text:p>94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全區競圖評選</text:p>
          </table:table-cell>
          <table:table-cell table:style-name="ce1" office:value-type="string" calcext:value-type="string">
            <text:p>94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有關改善園區對外聯絡道路由屏東縣政府於94年8月4日專案補列計畫提送交通部公路總局申請納入「屏東縣生活圈道路計畫公路系統」，本處配合研擬交通評估說帖，俾協助爭取經費。</text:p>
          </table:table-cell>
          <table:table-cell table:style-name="ce1" office:value-type="string" calcext:value-type="string">
            <text:p>94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展映館上樑儀式</text:p>
          </table:table-cell>
          <table:table-cell table:style-name="ce1" office:value-type="string" calcext:value-type="string">
            <text:p>94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後續雜項新建工程」屏東縣政府辦理公開閱覽</text:p>
          </table:table-cell>
          <table:table-cell table:style-name="ce1" office:value-type="string" calcext:value-type="string">
            <text:p>94年11-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有關園區對外交通「南二高麟洛匝道增設及屏37線縣道拓寬案」本處於94年11月16日（三）拜訪請教交通部公路總局，後續擬簽請行政院同意以專案補助方式辦理。</text:p>
          </table:table-cell>
          <table:table-cell table:style-name="ce1" office:value-type="string" calcext:value-type="string">
            <text:p>94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第一期工程，為多媒體展映館新建工程及相關室內裝修、污水處理廠、機電中心、週邊景觀植栽等附屬工程，由屏東縣政府協助辦理，於93年11月25日招標。</text:p>
          </table:table-cell>
          <table:table-cell table:style-name="ce1" office:value-type="string" calcext:value-type="string">
            <text:p>94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設計競圖展</text:p>
          </table:table-cell>
          <table:table-cell table:style-name="ce1" office:value-type="string" calcext:value-type="string">
            <text:p>95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展映館土建工程完工</text:p>
          </table:table-cell>
          <table:table-cell table:style-name="ce1" office:value-type="string" calcext:value-type="string">
            <text:p>95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展映館機電工程、污水廠、機電中心完工</text:p>
          </table:table-cell>
          <table:table-cell table:style-name="ce1" office:value-type="string" calcext:value-type="string">
            <text:p>95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演藝廳試營運計畫方向」座談會</text:p>
          </table:table-cell>
          <table:table-cell table:style-name="ce1" office:value-type="string" calcext:value-type="string">
            <text:p>95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客委會95.9.11召開「六堆客家文化園區推動工作小組第五次會議」，決議略以：人工溼地用地取得及工程經費事宜由屏東縣政府主政，向環保局爭取補助及向台糖公司完成租用，並於人工溼地設置完成後，若淨化汙水仍流經園區內，為控管水質及排水量，相關管理維護及土地租金可由園區協助認列(養)。</text:p>
          </table:table-cell>
          <table:table-cell table:style-name="ce1" office:value-type="string" calcext:value-type="string">
            <text:p>95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核定銅鑼科學園區為苗栗園區基址。</text:p>
          </table:table-cell>
          <table:table-cell table:style-name="ce1" office:value-type="string" calcext:value-type="string">
            <text:p>95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認識六堆活動展」服務採購案招標</text:p>
          </table:table-cell>
          <table:table-cell table:style-name="ce1" office:value-type="string" calcext:value-type="string">
            <text:p>95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多媒體館「認識六堆活動展」服務採購案評選</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演藝廳室內裝修工程招標</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生態池及週邊景觀工程招標</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傘架建築區結構體工程招標</text:p>
          </table:table-cell>
          <table:table-cell table:style-name="ce1" office:value-type="string" calcext:value-type="string">
            <text:p>9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規劃設計」諮詢會議</text:p>
          </table:table-cell>
          <table:table-cell table:style-name="ce1" office:value-type="string" calcext:value-type="string">
            <text:p>96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室內裝修工程招標</text:p>
          </table:table-cell>
          <table:table-cell table:style-name="ce1" office:value-type="string" calcext:value-type="string">
            <text:p>96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規劃設計地區民眾說明會</text:p>
          </table:table-cell>
          <table:table-cell table:style-name="ce1" office:value-type="string" calcext:value-type="string">
            <text:p>96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工程管理總顧問完成評選。</text:p>
          </table:table-cell>
          <table:table-cell table:style-name="ce1" office:value-type="string" calcext:value-type="string">
            <text:p>96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核定苗栗園區先期規劃報告書。</text:p>
          </table:table-cell>
          <table:table-cell table:style-name="ce1" office:value-type="string" calcext:value-type="string">
            <text:p>96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地方座談會</text:p>
          </table:table-cell>
          <table:table-cell table:style-name="ce1" office:value-type="string" calcext:value-type="string">
            <text:p>96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園區志工招募</text:p>
          </table:table-cell>
          <table:table-cell table:style-name="ce1" office:value-type="string" calcext:value-type="string">
            <text:p>96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認識六堆活動展」辦理「打開六堆記憶蒸寶」徵集活動說明會</text:p>
          </table:table-cell>
          <table:table-cell table:style-name="ce1" office:value-type="string" calcext:value-type="string">
            <text:p>96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生態池及週邊景觀工程二期招標</text:p>
          </table:table-cell>
          <table:table-cell table:style-name="ce1" office:value-type="string" calcext:value-type="string">
            <text:p>96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試營運系列活動─六堆客家文化藝術季」服務採購案招標</text:p>
          </table:table-cell>
          <table:table-cell table:style-name="ce1" office:value-type="string" calcext:value-type="string">
            <text:p>96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科學工業園區管理局同意租用銅鑼園區工5用地開發苗栗園區。</text:p>
          </table:table-cell>
          <table:table-cell table:style-name="ce1" office:value-type="string" calcext:value-type="string">
            <text:p>96年07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園區開園伯公開基、立碑</text:p>
          </table:table-cell>
          <table:table-cell table:style-name="ce1" office:value-type="string" calcext:value-type="string">
            <text:p>96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太陽能建築設備工程招標</text:p>
          </table:table-cell>
          <table:table-cell table:style-name="ce1" office:value-type="string" calcext:value-type="string">
            <text:p>96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籌備處南部辦公室遷入園區辦公室</text:p>
          </table:table-cell>
          <table:table-cell table:style-name="ce1" office:value-type="string" calcext:value-type="string">
            <text:p>96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室內裝修工程完工</text:p>
          </table:table-cell>
          <table:table-cell table:style-name="ce1" office:value-type="string" calcext:value-type="string">
            <text:p>96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園區志工團成立</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嘉年華暨六堆客家文化園區試營運記者會</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開園試營運、演藝廳演出榮興客家採茶劇團－八仙傳奇</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演藝廳室內裝修工程完工</text:p>
          </table:table-cell>
          <table:table-cell table:style-name="ce1" office:value-type="string" calcext:value-type="string">
            <text:p>96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1.? 生態池及週邊景觀工程第二期工程完工</text:p>
          </table:table-cell>
          <table:table-cell table:style-name="ce1" office:value-type="string" calcext:value-type="string">
            <text:p>96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完成國際競圖甄選，由劉培森建築師事務所及株式會社竹中工務店獲得優勝首獎。</text:p>
          </table:table-cell>
          <table:table-cell table:style-name="ce1" office:value-type="string" calcext:value-type="string">
            <text:p>97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生態池及週邊景觀工程完工</text:p>
          </table:table-cell>
          <table:table-cell table:style-name="ce1" office:value-type="string" calcext:value-type="string">
            <text:p>97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完成基本設計與規劃。</text:p>
          </table:table-cell>
          <table:table-cell table:style-name="ce1" office:value-type="string" calcext:value-type="string">
            <text:p>97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辦公室擴建工程完工</text:p>
          </table:table-cell>
          <table:table-cell table:style-name="ce1" office:value-type="string" calcext:value-type="string">
            <text:p>97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科學工業園區管理局同意苗栗園區銅鑼園區公2公園用地認養與開發。</text:p>
          </table:table-cell>
          <table:table-cell table:style-name="ce1" office:value-type="string" calcext:value-type="string">
            <text:p>97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傘架工程結構體開工-傘架開始吊昇(第一座傘：G傘，其後分別吊昇A、B、C、F座傘)</text:p>
          </table:table-cell>
          <table:table-cell table:style-name="ce1" office:value-type="string" calcext:value-type="string">
            <text:p>97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傘架上樑完成</text:p>
          </table:table-cell>
          <table:table-cell table:style-name="ce1" office:value-type="string" calcext:value-type="string">
            <text:p>97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傘架工程結構體完工(包含A、B、C、F、G五座傘狀結構體(傘高25米、直徑50米))</text:p>
          </table:table-cell>
          <table:table-cell table:style-name="ce1" office:value-type="string" calcext:value-type="string">
            <text:p>97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本會客家文化生活環境營造計畫補助屏東縣政府客家文化生活環境營造計畫辦理屏東縣內埔鄉生態池暨景觀公園工程（六堆客家文化園區東側，即人工溼地）。</text:p>
          </table:table-cell>
          <table:table-cell table:style-name="ce1" office:value-type="string" calcext:value-type="string">
            <text:p>97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地景工程第一期工程完工</text:p>
          </table:table-cell>
          <table:table-cell table:style-name="ce1" office:value-type="string" calcext:value-type="string">
            <text:p>97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多媒體館「照見流轉人生-屏東平原影像展」、「客家世紀印象展-2008年巡迴展」開展</text:p>
          </table:table-cell>
          <table:table-cell table:style-name="ce1" office:value-type="string" calcext:value-type="string">
            <text:p>97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常民人物誌」記錄片拍攝完成，共計10部。</text:p>
          </table:table-cell>
          <table:table-cell table:style-name="ce1" office:value-type="string" calcext:value-type="string">
            <text:p>97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同意南、北客家文化園區中長程個案修正計畫（98-100年），並將苗栗園區計畫名稱改為「臺灣客家文化中心苗栗園區」。</text:p>
          </table:table-cell>
          <table:table-cell table:style-name="ce1" office:value-type="string" calcext:value-type="string">
            <text:p>97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2公園自然景觀工程開工。</text:p>
          </table:table-cell>
          <table:table-cell table:style-name="ce1" office:value-type="string" calcext:value-type="string">
            <text:p>97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完成細部設計。</text:p>
          </table:table-cell>
          <table:table-cell table:style-name="ce1" office:value-type="string" calcext:value-type="string">
            <text:p>97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主體結構工程決標。</text:p>
          </table:table-cell>
          <table:table-cell table:style-name="ce1" office:value-type="string" calcext:value-type="string">
            <text:p>97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開工典禮。</text:p>
          </table:table-cell>
          <table:table-cell table:style-name="ce1" office:value-type="string" calcext:value-type="string">
            <text:p>98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領得建築執照。</text:p>
          </table:table-cell>
          <table:table-cell table:style-name="ce1" office:value-type="string" calcext:value-type="string">
            <text:p>98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綠建築9大指標候選證書。</text:p>
          </table:table-cell>
          <table:table-cell table:style-name="ce1" office:value-type="string" calcext:value-type="string">
            <text:p>98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主體結構工程正式開工。</text:p>
          </table:table-cell>
          <table:table-cell table:style-name="ce1" office:value-type="string" calcext:value-type="string">
            <text:p>98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傘架構建工程招標</text:p>
          </table:table-cell>
          <table:table-cell table:style-name="ce1" office:value-type="string" calcext:value-type="string">
            <text:p>98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兒童藝文嘉年華活動</text:p>
          </table:table-cell>
          <table:table-cell table:style-name="ce1" office:value-type="string" calcext:value-type="string">
            <text:p>98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2公園自然景觀工程完工。</text:p>
          </table:table-cell>
          <table:table-cell table:style-name="ce1" office:value-type="string" calcext:value-type="string">
            <text:p>98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機電工程決標。</text:p>
          </table:table-cell>
          <table:table-cell table:style-name="ce1" office:value-type="string" calcext:value-type="string">
            <text:p>98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傳統式礱榖機及週邊設備修護、安裝及復原展世紀化組裝</text:p>
          </table:table-cell>
          <table:table-cell table:style-name="ce1" office:value-type="string" calcext:value-type="string">
            <text:p>98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地景工程第三期工程完工</text:p>
          </table:table-cell>
          <table:table-cell table:style-name="ce1" office:value-type="string" calcext:value-type="string">
            <text:p>98年0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客委會臺灣客家文化中心籌備處98.9.18召開「六堆客家文化園區第二期用地租用協商事宜」會議，決議略以：六堆園區預計開發之二期用地，包含內埔鄉建興段847、848、850、851、851-10、852等10筆土地，其中851、851-10、852等三筆土地為屏東縣政府原租用，其租金依95.9.11「六堆客家文化園區推動工作小組第五次會議」決議，由本處自96.10.3起認列；為後續二期開發長期使用權利義務關係合於契約原則，台糖公司、屏東縣政府原則同意以訂定三方補充協議書方式，移轉上列6筆土地之租賃權利義務，由本會概括承受。</text:p>
          </table:table-cell>
          <table:table-cell table:style-name="ce1" office:value-type="string" calcext:value-type="string">
            <text:p>98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傳統式礱榖機及週邊設備修護、安裝及復原展示計畫完成組裝</text:p>
          </table:table-cell>
          <table:table-cell table:style-name="ce1" office:value-type="string" calcext:value-type="string">
            <text:p>9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獲苗栗縣政府評定為98年度優良工地第一名。</text:p>
          </table:table-cell>
          <table:table-cell table:style-name="ce1" office:value-type="string" calcext:value-type="string">
            <text:p>98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帷幕系統、內裝及景觀工程決標。</text:p>
          </table:table-cell>
          <table:table-cell table:style-name="ce1" office:value-type="string" calcext:value-type="string">
            <text:p>98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帷幕系統、內裝及景觀工程正式開工。</text:p>
          </table:table-cell>
          <table:table-cell table:style-name="ce1" office:value-type="string" calcext:value-type="string">
            <text:p>99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多媒體館客家特色商品及餐飲委外經營案」正式營運</text:p>
          </table:table-cell>
          <table:table-cell table:style-name="ce1" office:value-type="string" calcext:value-type="string">
            <text:p>99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園區春季藝文活動</text:p>
          </table:table-cell>
          <table:table-cell table:style-name="ce1" office:value-type="string" calcext:value-type="string">
            <text:p>99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因尚興營造股份有限公司未進場施作，與該公司終止「傘架構件工程」契約</text:p>
          </table:table-cell>
          <table:table-cell table:style-name="ce1" office:value-type="string" calcext:value-type="string">
            <text:p>99年0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識別系統設計與標誌徵選計畫之標誌徵選評審會</text:p>
          </table:table-cell>
          <table:table-cell table:style-name="ce1" office:value-type="string" calcext:value-type="string">
            <text:p>99年0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因茂祥裝潢企業有限公司延遲履約(田園餐廳室內裝修工程)，與該廠商解除契約</text:p>
          </table:table-cell>
          <table:table-cell table:style-name="ce1" office:value-type="string" calcext:value-type="string">
            <text:p>99年0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識別系統設計與標誌徵選計畫之頒獎典禮</text:p>
          </table:table-cell>
          <table:table-cell table:style-name="ce1" office:value-type="string" calcext:value-type="string">
            <text:p>99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兒童藝文嘉年華活動</text:p>
          </table:table-cell>
          <table:table-cell table:style-name="ce1" office:value-type="string" calcext:value-type="string">
            <text:p>99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辦理苗栗園區上樑典禮。</text:p>
          </table:table-cell>
          <table:table-cell table:style-name="ce1" office:value-type="string" calcext:value-type="string">
            <text:p>99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主體結構工程完工。</text:p>
          </table:table-cell>
          <table:table-cell table:style-name="ce1" office:value-type="string" calcext:value-type="string">
            <text:p>99年0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客家文化園區辦理民間參與營運作業規劃」委託專業服務採購案招標</text:p>
          </table:table-cell>
          <table:table-cell table:style-name="ce1" office:value-type="string" calcext:value-type="string">
            <text:p>99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願景館暨樣品展示間開放參觀。</text:p>
          </table:table-cell>
          <table:table-cell table:style-name="ce1" office:value-type="string" calcext:value-type="string">
            <text:p>99年10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客家音樂系列活動</text:p>
          </table:table-cell>
          <table:table-cell table:style-name="ce1" office:value-type="string" calcext:value-type="string">
            <text:p>99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客家文化園區「六堆客家鄉土生活行」</text:p>
          </table:table-cell>
          <table:table-cell table:style-name="ce1" office:value-type="string" calcext:value-type="string">
            <text:p>9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傘架客家聚落建築體工程」完工</text:p>
          </table:table-cell>
          <table:table-cell table:style-name="ce1" office:value-type="string" calcext:value-type="string">
            <text:p>9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2.? 演藝廳演出國立台灣交響樂團－六堆交響樂</text:p>
          </table:table-cell>
          <table:table-cell table:style-name="ce1" office:value-type="string" calcext:value-type="string">
            <text:p>-</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行政中心室內裝修工程」第一階段工程完工</text:p>
          </table:table-cell>
          <table:table-cell table:style-name="ce1" office:value-type="string" calcext:value-type="string">
            <text:p>100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傘架構件(後續)工程」完工</text:p>
          </table:table-cell>
          <table:table-cell table:style-name="ce1" office:value-type="string" calcext:value-type="string">
            <text:p>100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辦理春節系列活動</text:p>
          </table:table-cell>
          <table:table-cell table:style-name="ce1" office:value-type="string" calcext:value-type="string">
            <text:p>100年0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2011年六堆客家文化園區文宣品設計製作暨多媒體行銷規劃執行</text:p>
          </table:table-cell>
          <table:table-cell table:style-name="ce1" office:value-type="string" calcext:value-type="string">
            <text:p>100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認養公2自然景觀公園舉辦「桐響爵士音樂會」。</text:p>
          </table:table-cell>
          <table:table-cell table:style-name="ce1" office:value-type="string" calcext:value-type="string">
            <text:p>100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臺灣客家文化中心苗栗園區-常設展、臺灣館及全球館展示設置案」決標。</text:p>
          </table:table-cell>
          <table:table-cell table:style-name="ce1" office:value-type="string" calcext:value-type="string">
            <text:p>100年06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兒童藝文嘉年華活動</text:p>
          </table:table-cell>
          <table:table-cell table:style-name="ce1" office:value-type="string" calcext:value-type="string">
            <text:p>100年07-0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共藝術設置計畫」之子計畫「參與式公共藝術計畫」決標</text:p>
          </table:table-cell>
          <table:table-cell table:style-name="ce1" office:value-type="string" calcext:value-type="string">
            <text:p>100年07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公共藝術設置計畫」之子計畫「公共藝術作品設置計畫」決標。</text:p>
          </table:table-cell>
          <table:table-cell table:style-name="ce1" office:value-type="string" calcext:value-type="string">
            <text:p>100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傘下區整體景觀、行政中心室內裝修、常設展完工</text:p>
          </table:table-cell>
          <table:table-cell table:style-name="ce1" office:value-type="string" calcext:value-type="string">
            <text:p>100年09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臺灣客家文化中心-苗栗園區兒童館及文化創意產業館」委託展示規劃設計及設置統包採購案決標。</text:p>
          </table:table-cell>
          <table:table-cell table:style-name="ce1" office:value-type="string" calcext:value-type="string">
            <text:p>100年10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10月22日六堆客家文化園區正式全區開園</text:p>
          </table:table-cell>
          <table:table-cell table:style-name="ce1" office:value-type="string" calcext:value-type="string">
            <text:p>100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臺灣客家文化中心苗栗園區帷幕系統、內裝及景觀工程」榮獲行政院公共工程委員會第11屆公共工程金質獎入圍殊榮。</text:p>
          </table:table-cell>
          <table:table-cell table:style-name="ce1" office:value-type="string" calcext:value-type="string">
            <text:p>100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行政院核定「客家文化發展中心南北園區設施管理及擴充計畫(101至104年)」。</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消防檢查核可。</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部分「行政辦公室」使用執照。</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客家文化發展中心遷入園區辦公。</text:p>
          </table:table-cell>
          <table:table-cell table:style-name="ce1" office:value-type="string" calcext:value-type="string">
            <text:p>101年0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參觀人次突破200萬人</text:p>
          </table:table-cell>
          <table:table-cell table:style-name="ce1" office:value-type="string" calcext:value-type="string">
            <text:p>101年0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常設展、台灣館及全球館展示工程進場施作。</text:p>
          </table:table-cell>
          <table:table-cell table:style-name="ce1" office:value-type="string" calcext:value-type="string">
            <text:p>101年0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兒童館及文化創意產業館展示工程進場施作。</text:p>
          </table:table-cell>
          <table:table-cell table:style-name="ce1" office:value-type="string" calcext:value-type="string">
            <text:p>101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取得全區使用執照。</text:p>
          </table:table-cell>
          <table:table-cell table:style-name="ce1" office:value-type="string" calcext:value-type="string">
            <text:p>101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帷幕系統、內裝及景觀工程與機電工程完工。</text:p>
          </table:table-cell>
          <table:table-cell table:style-name="ce1" office:value-type="string" calcext:value-type="string">
            <text:p>101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於101年5月12日正式開園營運。</text:p>
          </table:table-cell>
          <table:table-cell table:style-name="ce1" office:value-type="string" calcext:value-type="string">
            <text:p>101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辦理六堆園區慶周年活動</text:p>
          </table:table-cell>
          <table:table-cell table:style-name="ce1" office:value-type="string" calcext:value-type="string">
            <text:p>101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參觀人次突破170萬人</text:p>
          </table:table-cell>
          <table:table-cell table:style-name="ce1" office:value-type="string" calcext:value-type="string">
            <text:p>102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慶周年辦理「好客做對歲」活動</text:p>
          </table:table-cell>
          <table:table-cell table:style-name="ce1" office:value-type="string" calcext:value-type="string">
            <text:p>102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獲內政部頒發黃金級綠建築標章</text:p>
          </table:table-cell>
          <table:table-cell table:style-name="ce1" office:value-type="string" calcext:value-type="string">
            <text:p>102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參觀人次突破200萬人</text:p>
          </table:table-cell>
          <table:table-cell table:style-name="ce1" office:value-type="string" calcext:value-type="string">
            <text:p>102年06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遊客服務中心開工</text:p>
          </table:table-cell>
          <table:table-cell table:style-name="ce1" office:value-type="string" calcext:value-type="string">
            <text:p>102年07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二週年周年慶活動</text:p>
          </table:table-cell>
          <table:table-cell table:style-name="ce1" office:value-type="string" calcext:value-type="string">
            <text:p>102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二週年「好客迎賓、雙喜臨門」活動</text:p>
          </table:table-cell>
          <table:table-cell table:style-name="ce1" office:value-type="string" calcext:value-type="string">
            <text:p>103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三週年周年慶</text:p>
          </table:table-cell>
          <table:table-cell table:style-name="ce1" office:value-type="string" calcext:value-type="string">
            <text:p>103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好客公園正式啟用</text:p>
          </table:table-cell>
          <table:table-cell table:style-name="ce1" office:value-type="string" calcext:value-type="string">
            <text:p>104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三週年「好庄迎春好客成3」</text:p>
          </table:table-cell>
          <table:table-cell table:style-name="ce1" office:value-type="string" calcext:value-type="string">
            <text:p>104年0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停車場收費</text:p>
          </table:table-cell>
          <table:table-cell table:style-name="ce1" office:value-type="string" calcext:value-type="string">
            <text:p>104年07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遊客停車場收費</text:p>
          </table:table-cell>
          <table:table-cell table:style-name="ce1" office:value-type="string" calcext:value-type="string">
            <text:p>104年0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遊客突破400萬人次</text:p>
          </table:table-cell>
          <table:table-cell table:style-name="ce1" office:value-type="string" calcext:value-type="string">
            <text:p>104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四週年周年慶-六堆文化祭</text:p>
          </table:table-cell>
          <table:table-cell table:style-name="ce1" office:value-type="string" calcext:value-type="string">
            <text:p>104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客家貢獻館開幕啟用</text:p>
          </table:table-cell>
          <table:table-cell table:style-name="ce1" office:value-type="string" calcext:value-type="string">
            <text:p>105年02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客家文化園區第800萬遊客幸福誕生」</text:p>
          </table:table-cell>
          <table:table-cell table:style-name="ce1" office:value-type="string" calcext:value-type="string">
            <text:p>105年0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小星球X麥當勞兒童節特別活動</text:p>
          </table:table-cell>
          <table:table-cell table:style-name="ce1" office:value-type="string" calcext:value-type="string">
            <text:p>105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通過環境教育設施場所認證</text:p>
          </table:table-cell>
          <table:table-cell table:style-name="ce1" office:value-type="string" calcext:value-type="string">
            <text:p>105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嘉年華轉動繽紛客首辦</text:p>
          </table:table-cell>
          <table:table-cell table:style-name="ce1" office:value-type="string" calcext:value-type="string">
            <text:p>105年0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做為「客家桐花祭」主場地</text:p>
          </table:table-cell>
          <table:table-cell table:style-name="ce1" office:value-type="string" calcext:value-type="string">
            <text:p>105年0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苗栗園區遊客服務中心啟用典禮</text:p>
          </table:table-cell>
          <table:table-cell table:style-name="ce1" office:value-type="string" calcext:value-type="string">
            <text:p>105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六堆園區生態島嶼第一階段計畫完成</text:p>
          </table:table-cell>
          <table:table-cell table:style-name="ce1" office:value-type="string" calcext:value-type="string">
            <text:p>105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副主任委員長鎮出席本會於苗栗客家文化園區舉辦之「旅程，印象臺三線經典攝影展」苗栗巡展開幕式。</text:p>
          </table:table-cell>
          <table:table-cell table:style-name="ce1" office:value-type="string" calcext:value-type="string">
            <text:p>106年3月2日</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客家文化發展中心六堆客家文化園區辦理之「六堆棒球展」開幕式。 </text:p>
          </table:table-cell>
          <table:table-cell table:style-name="ce1" office:value-type="string" calcext:value-type="string">
            <text:p>106年3月11日</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國立高雄師範大學客家文化研究所獲客家委員會補助進行「新編『六堆客家鄉土誌』纂修計畫」，於屏東六堆園區六堆會議廳舉辦計畫工作坊。</text:p>
          </table:table-cell>
          <table:table-cell table:style-name="ce1" office:value-type="string" calcext:value-type="string">
            <text:p>106年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客庄整體發展規劃推動小組成立暨靚靚六堆-國建計畫」啟動儀式記者會</text:p>
          </table:table-cell>
          <table:table-cell table:style-name="ce1" office:value-type="string" calcext:value-type="string">
            <text:p>106年8月28日</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交秋好收成-2017六堆聯合秋收祭系列活動」宣傳記者會 </text:p>
          </table:table-cell>
          <table:table-cell table:style-name="ce1" office:value-type="string" calcext:value-type="string">
            <text:p>106年9月20日</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本中心臺灣客家文化館106年度國家關鍵基礎設施防護訪評演練(正式演練) </text:p>
          </table:table-cell>
          <table:table-cell table:style-name="ce1" office:value-type="string" calcext:value-type="string">
            <text:p>106年11月7日</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籌備會議</text:p>
          </table:table-cell>
          <table:table-cell table:style-name="ce1" office:value-type="string" calcext:value-type="string">
            <text:p>106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籌備會議</text:p>
          </table:table-cell>
          <table:table-cell table:style-name="ce1" office:value-type="string" calcext:value-type="string">
            <text:p>106年11月27日</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副主任委員長鎮赴苗栗臺灣客家文化館出席「HAKKA VAR客籍漫畫家作品，虛擬實境主題特展」開幕儀式 。</text:p>
          </table:table-cell>
          <table:table-cell table:style-name="ce1" office:value-type="string" calcext:value-type="string">
            <text:p>106年12月15日</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行?．靚靚六堆」宣傳記者會。</text:p>
          </table:table-cell>
          <table:table-cell table:style-name="ce1" office:value-type="string" calcext:value-type="string">
            <text:p>107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開幕式。</text:p>
          </table:table-cell>
          <table:table-cell table:style-name="ce1" office:value-type="string" calcext:value-type="string">
            <text:p>107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本中心六堆園區「社會的省思：臺灣鄉土畫先驅-何文杞創作特展」開展記者會。</text:p>
          </table:table-cell>
          <table:table-cell table:style-name="ce1" office:value-type="string" calcext:value-type="string">
            <text:p>107年4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臺灣客家文化館主管會議暨視察賞桐行程。</text:p>
          </table:table-cell>
          <table:table-cell table:style-name="ce1" office:value-type="string" calcext:value-type="string">
            <text:p>107年4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本中心六堆園區「秋染大地好收成-2018六堆秋收祭系列活動開幕式(千人藍染福飛揚)」。</text:p>
          </table:table-cell>
          <table:table-cell table:style-name="ce1" office:value-type="string" calcext:value-type="string">
            <text:p>107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本中心臺灣客家文化館「還我母語運動三十年」紀念特展開展記者會。</text:p>
          </table:table-cell>
          <table:table-cell table:style-name="ce1" office:value-type="string" calcext:value-type="string">
            <text:p>107年12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出席「六堆運動會」開幕式。</text:p>
          </table:table-cell>
          <table:table-cell table:style-name="ce1" office:value-type="string" calcext:value-type="string">
            <text:p>108年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山路彎彎-臺三線客家山林產業文化特展」、「如膠似漆‧留聲客音」-蟲膠與黑膠唱片展暨「遶山樂-苗栗人文生態休閒聯盟特展」聯合開展記者會。</text:p>
          </table:table-cell>
          <table:table-cell table:style-name="ce1" office:value-type="string" calcext:value-type="string">
            <text:p>108年3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中央研究院民族學研究所，出席「你可能毋熟識?客家─客家與基督教的相遇」特展開展記者會。</text:p>
          </table:table-cell>
          <table:table-cell table:style-name="ce1" office:value-type="string" calcext:value-type="string">
            <text:p>108年3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2019客家桐花祭-聽見桐花音樂會」活動。</text:p>
          </table:table-cell>
          <table:table-cell table:style-name="ce1" office:value-type="string" calcext:value-type="string">
            <text:p>108年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海基會母親節活動-2019新住民藝桐客庄遊」。</text:p>
          </table:table-cell>
          <table:table-cell table:style-name="ce1" office:value-type="string" calcext:value-type="string">
            <text:p>108年5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國立臺灣博物館南門園區出席「Hakka Power 2019六堆客庄馬拉松」記者會。</text:p>
          </table:table-cell>
          <table:table-cell table:style-name="ce1" office:value-type="string" calcext:value-type="string">
            <text:p>108年6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園區出席「六堆與客家有約Ⅱ—客庄風情與文學研討會」。</text:p>
          </table:table-cell>
          <table:table-cell table:style-name="ce1" office:value-type="string" calcext:value-type="string">
            <text:p>108年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108年度讀書心得分享會」。</text:p>
          </table:table-cell>
          <table:table-cell table:style-name="ce1" office:value-type="string" calcext:value-type="string">
            <text:p>108年6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赴臺灣客家文化館出席「看見客家蒐藏–藥學詩人‧詹冰捐贈物件展暨感謝儀式」。</text:p>
          </table:table-cell>
          <table:table-cell table:style-name="ce1" office:value-type="string" calcext:value-type="string">
            <text:p>108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楊副主任委員長鎮赴六堆客家文化園區出席「遶?右堆跈??行」右堆聚落特展記者會。</text:p>
          </table:table-cell>
          <table:table-cell table:style-name="ce1" office:value-type="string" calcext:value-type="string">
            <text:p>108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第55屆六堆運動會第一次籌備會議」。</text:p>
          </table:table-cell>
          <table:table-cell table:style-name="ce1" office:value-type="string" calcext:value-type="string">
            <text:p>108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高雄美濃國中出席「Hakka Power 2019六堆客庄馬拉松選手之夜」及「Hakka Power 2019六堆客庄馬拉松」。</text:p>
          </table:table-cell>
          <table:table-cell table:style-name="ce1" office:value-type="string" calcext:value-type="string">
            <text:p>10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六堆專案辦公室」揭牌儀式。</text:p>
          </table:table-cell>
          <table:table-cell table:style-name="ce1" office:value-type="string" calcext:value-type="string">
            <text:p>10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南方客家歌謠音樂季」頒獎典禮。</text:p>
          </table:table-cell>
          <table:table-cell table:style-name="ce1" office:value-type="string" calcext:value-type="string">
            <text:p>108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范副主任委員佐銘赴臺灣客家文化館出席「承蒙客家」常設展開幕記者會。</text:p>
          </table:table-cell>
          <table:table-cell table:style-name="ce1" office:value-type="string" calcext:value-type="string">
            <text:p>108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客家詩路開幕記者會」。</text:p>
          </table:table-cell>
          <table:table-cell table:style-name="ce1" office:value-type="string" calcext:value-type="string">
            <text:p>108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外交部人員暨駐臺使節、代表來訪迎賓活動。</text:p>
          </table:table-cell>
          <table:table-cell table:style-name="ce1" office:value-type="string" calcext:value-type="string">
            <text:p>108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李主任委員永得出席臺灣客家文化館109年工作展望及員工策進交流會議暨會後餐敘。</text:p>
          </table:table-cell>
          <table:table-cell table:style-name="ce1" office:value-type="string" calcext:value-type="string">
            <text:p>109年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李主任委員永得赴六堆客家文化園區出席「六堆300年」籌備會議</text:p>
          </table:table-cell>
          <table:table-cell table:style-name="ce1" office:value-type="string" calcext:value-type="string">
            <text:p>109年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109年4月8日楊副主委長鎮出席假六堆客家文化園區辦理「六堆開基300年慶典活動」諮詢會議。</text:p>
          </table:table-cell>
          <table:table-cell table:style-name="ce1" office:value-type="string" calcext:value-type="string">
            <text:p>109年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109年4月17日范副主委佐銘出席假苗栗客家文化園區「審議本會及所屬客家文化發展中心110年度因公派員出國計畫」會議。</text:p>
          </table:table-cell>
          <table:table-cell table:style-name="ce1" office:value-type="string" calcext:value-type="string">
            <text:p>109年4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鍾副主委孔炤、范副主委佐銘出席假苗栗客家文化園區「業務報告」會議。</text:p>
          </table:table-cell>
          <table:table-cell table:style-name="ce1" office:value-type="string" calcext:value-type="string">
            <text:p>109年5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鍾副主委孔炤出席臺灣客家文化館「客家?擔成長禮(大團)」活動。</text:p>
          </table:table-cell>
          <table:table-cell table:style-name="ce1" office:value-type="string" calcext:value-type="string">
            <text:p>109年6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執行小組籌備工作會議」。</text:p>
          </table:table-cell>
          <table:table-cell table:style-name="ce1" office:value-type="string" calcext:value-type="string">
            <text:p>109年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第2次督導會議」。</text:p>
          </table:table-cell>
          <table:table-cell table:style-name="ce1" office:value-type="string" calcext:value-type="string">
            <text:p>109年7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第3次督導會議」。</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鍾副主委孔炤出席臺灣客家文化館「川流不息-臺灣客家與日本國際展」暨「典藏客家-經典館藏常設展」聯合開展記者會。</text:p>
          </table:table-cell>
          <table:table-cell table:style-name="ce1" office:value-type="string" calcext:value-type="string">
            <text:p>109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 300 年慶典活動籌備工作第 4 次督導會議」。</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苗栗縣竹南尖筆山「乙未戰爭-尖筆山戰役現勘活動」。</text:p>
          </table:table-cell>
          <table:table-cell table:style-name="ce1" office:value-type="string" calcext:value-type="string">
            <text:p>109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及鍾副主委孔炤出席六堆客家文化園區出席「六堆300年慶典活動」籌備委員成立大會及「六堆300年慶典活動籌備委員會」執行委員會議。</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出席「六堆300年慶典活動」後生種子隊結訓典禮。</text:p>
          </table:table-cell>
          <table:table-cell table:style-name="ce1" office:value-type="string" calcext:value-type="string">
            <text:p>109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 300 年慶典活動籌備委員會」檢討會議。</text:p>
          </table:table-cell>
          <table:table-cell table:style-name="ce1" office:value-type="string" calcext:value-type="string">
            <text:p>109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2020年六堆園區秋收祭系列活動-博物館祭野餐日開幕式」。</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內埔天后宮商討繞境事宜。</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客庄創生環境營造計畫」地方整體構想研商會議。</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赴六堆客家文化園區召開「六堆300年慶典活動」籌備委員會執行委員會議。</text:p>
          </table:table-cell>
          <table:table-cell table:style-name="ce1" office:value-type="string" calcext:value-type="string">
            <text:p>109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六堆客家文化園區「六堆 300 年慶典活動籌備委員會」專案辦公室第 1 次工作會議。</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赴屏東縣內埔、萬丹、竹田鄉「六堆300年開幕活動場地會勘」。</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300年慶典活動籌備委員會」專案辦公室第3次工作會議「六堆300年慶典活動籌備委員會」 專案辦公室第 2 次工作會議。</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屏東六堆客家文化園區出席「還我母語運動感恩紀念音樂會」。</text:p>
          </table:table-cell>
          <table:table-cell table:style-name="ce1" office:value-type="string" calcext:value-type="string">
            <text:p>109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美濃文創中心搖籃咖啡「籌委會通訊品第一期主委訪談」。</text:p>
          </table:table-cell>
          <table:table-cell table:style-name="ce1" office:value-type="string" calcext:value-type="string">
            <text:p>110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六堆 300 年慶典活動籌備委員會」第 3 次執行委員會議。</text:p>
          </table:table-cell>
          <table:table-cell table:style-name="ce1" office:value-type="string" calcext:value-type="string">
            <text:p>110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六堆 300 年執行進度報告會議」。</text:p>
          </table:table-cell>
          <table:table-cell table:style-name="ce1" office:value-type="string" calcext:value-type="string">
            <text:p>110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屏東六堆客家文化園區出席「六堆300年慶典活動籌備委員會」專案辦公室第3次工作會議</text:p>
          </table:table-cell>
          <table:table-cell table:style-name="ce1" office:value-type="string" calcext:value-type="string">
            <text:p>110年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內埔鄉公所「六堆300年紀念大會-繞境活動商討會議」</text:p>
          </table:table-cell>
          <table:table-cell table:style-name="ce1" office:value-type="string" calcext:value-type="string">
            <text:p>110年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六堆客家文化園區「六堆300年紀念大會規劃簡報說明會議」</text:p>
          </table:table-cell>
          <table:table-cell table:style-name="ce1" office:value-type="string" calcext:value-type="string">
            <text:p>110年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六堆300年慶典活動籌備委員會」第4次執行委員會議</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屏東飄香客棧餐廳「六堆300年活動有關忠勇公及天后宮媽祖出巡遶境事宜討論餐會」</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高雄市輕軌C32凱旋公園站「運動會暨六堆300輕軌車廂彩繪記者會」。</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第一會議室交誼廳「六堆300紀念大會及相關活動」共識會議。</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高雄衛武營《唯有堅持—曾貴海文學與社運及醫者之路》新書發表會。</text:p>
          </table:table-cell>
          <table:table-cell table:style-name="ce1" office:value-type="string" calcext:value-type="string">
            <text:p>110年3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苗栗「1895年乙未戰爭營頭崠古戰場暨吳氏宗祠」史蹟調查活動。</text:p>
          </table:table-cell>
          <table:table-cell table:style-name="ce1" office:value-type="string" calcext:value-type="string">
            <text:p>110年3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演藝廳大廳「大武山下走相逐-六堆運動會特展」開展記者會。</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第一會議室「六堆300 年活動」工作討論會議。</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園區「2021年第56屆六堆運動會-六堆超級馬拉松異程接力賽」活動。</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屏東縣竹田鄉忠義祠參加「第56屆六堆運動會聖火引燃典禮」。</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范副主委佐銘及鍾副主委孔炤出席屏東美濃國中「六堆300運動會」開幕式活動。</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屏東美濃國中「六堆300運動會」閉幕式活動。</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籌備委員會」第5次執行委員會議。</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立法院內政委員考察六堆園區」</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第一會議室「六堆300年紀念大會專案報告」</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及鍾副主委孔炤出席六堆忠義??「六堆大總理後代聯誼會」。</text:p>
          </table:table-cell>
          <table:table-cell table:style-name="ce1" office:value-type="string" calcext:value-type="string">
            <text:p>110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屏東縣內埔鄉飄香客棧「六堆300 年繞境會議」。</text:p>
          </table:table-cell>
          <table:table-cell table:style-name="ce1" office:value-type="string" calcext:value-type="string">
            <text:p>110年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 年紀念大會報告與討論會議」。</text:p>
          </table:table-cell>
          <table:table-cell table:style-name="ce1" office:value-type="string" calcext:value-type="string">
            <text:p>110年5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系列活動」緊急協商會議。</text:p>
          </table:table-cell>
          <table:table-cell table:style-name="ce1" office:value-type="string" calcext:value-type="string">
            <text:p>110年5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竹田忠義祠</text:p>
          </table:table-cell>
          <table:table-cell table:style-name="ce1" office:value-type="string" calcext:value-type="string">
            <text:p>楊主任委員長鎮及鍾副主委孔炤出席屏東縣竹田忠義祠參加「忠義敬先賢—升六堆旗」活動。</text:p>
          </table:table-cell>
          <table:table-cell table:style-name="ce1" office:value-type="string" calcext:value-type="string">
            <text:p>110年6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六堆紀念公園</text:p>
          </table:table-cell>
          <table:table-cell table:style-name="ce1" office:value-type="string" calcext:value-type="string">
            <text:p>楊主任委員長鎮及鍾副主委孔炤出席屏東縣六堆紀念公園參加「植樹福後代」活動。</text:p>
          </table:table-cell>
          <table:table-cell table:style-name="ce1" office:value-type="string" calcext:value-type="string">
            <text:p>110年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苗栗客家文化園區及鍾副主委孔炤出席線上視訊參加「2022六堆運動會討論諮詢會議」。</text:p>
          </table:table-cell>
          <table:table-cell table:style-name="ce1" office:value-type="string" calcext:value-type="string">
            <text:p>110年7月</text:p>
          </table:table-cell>
          <table:table-cell table:style-name="ce1" office:value-type="string" calcext:value-type="string">
            <text:p>苗栗縣銅鑼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臺灣客家文化館參加「衫間密語:原客服飾圖紋?對話」開展記者會。</text:p>
          </table:table-cell>
          <table:table-cell table:style-name="ce1" office:value-type="string" calcext:value-type="string">
            <text:p>110年8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召開「六堆300年眾神繞境活動」研商會議。</text:p>
          </table:table-cell>
          <table:table-cell table:style-name="ce1" office:value-type="string" calcext:value-type="string">
            <text:p>110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召開「行過‧客庄人文影像特展」開展記者會。</text:p>
          </table:table-cell>
          <table:table-cell table:style-name="ce1" office:value-type="string" calcext:value-type="string">
            <text:p>110年8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召開「「六堆300年慶典活動籌備委員會」第6次執行委員會議。</text:p>
          </table:table-cell>
          <table:table-cell table:style-name="ce1" office:value-type="string" calcext:value-type="string">
            <text:p>110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楊主任委員長鎮出席六堆客家文化園區召開「人在六堆-六堆三百年人文影像展」開展記者會。</text:p>
          </table:table-cell>
          <table:table-cell table:style-name="ce1" office:value-type="string" calcext:value-type="string">
            <text:p>110年9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2021六堆秋收祭-共下來做客」系列活動-記者會。</text:p>
          </table:table-cell>
          <table:table-cell table:style-name="ce1" office:value-type="string" calcext:value-type="string">
            <text:p>110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年慶典活動第7次執行委員會議」。</text:p>
          </table:table-cell>
          <table:table-cell table:style-name="ce1" office:value-type="string" calcext:value-type="string">
            <text:p>110年10月</text:p>
          </table:table-cell>
          <table:table-cell table:style-name="ce1" office:value-type="string" calcext:value-type="string">
            <text:p>屏東縣內埔鄉</text:p>
          </table:table-cell>
        </table:table-row>
        <table:table-row table:style-name="ro1">
          <table:table-cell table:style-name="ce1" office:value-type="string" calcext:value-type="string">
            <text:p>內埔鄉六堆天后宮</text:p>
          </table:table-cell>
          <table:table-cell table:style-name="ce1" office:value-type="string" calcext:value-type="string">
            <text:p>鍾副主委孔炤出席內埔鄉六堆天后宮「六堆300紀念大會活動發布會」。</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參觀臺灣客家文化館「頭份百年古窯」。</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屏東萬丹、竹田、內埔</text:p>
          </table:table-cell>
          <table:table-cell table:style-name="ce1" office:value-type="string" calcext:value-type="string">
            <text:p>鍾副主委孔炤出席屏東縣萬丹鄉、竹田鄉、內埔鄉「三聖地督導會議」。</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紀念公園</text:p>
          </table:table-cell>
          <table:table-cell table:style-name="ce1" office:value-type="string" calcext:value-type="string">
            <text:p>鍾副主委孔炤出席六堆紀念公園「六堆300紀念大會(三聖地迎神安座)」。</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紀念公園</text:p>
          </table:table-cell>
          <table:table-cell table:style-name="ce1" office:value-type="string" calcext:value-type="string">
            <text:p>楊主任委員長鎮及鍾副主委孔炤陪同蔡總統英文、蘇行政院長貞昌赴六堆紀念公園出席「六堆300 紀念大會-植樹活動、慶典儀式、盤花敬天、客家大戲」。</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紀念公園</text:p>
          </table:table-cell>
          <table:table-cell table:style-name="ce1" office:value-type="string" calcext:value-type="string">
            <text:p>鍾副主委孔炤出席六堆紀念公園「六堆300 紀念大會-盤花敬天、客家大戲、親子野餐」。</text:p>
          </table:table-cell>
          <table:table-cell table:style-name="ce1" office:value-type="string" calcext:value-type="string">
            <text:p>110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苗栗聯合大學</text:p>
          </table:table-cell>
          <table:table-cell table:style-name="ce1" office:value-type="string" calcext:value-type="string">
            <text:p>楊主任委員長鎮出席聯合大學八甲校區「1895年乙未戰爭—苗栗縣境內戰役調查研究計畫」成果發表會」。</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苗栗聯合大學</text:p>
          </table:table-cell>
          <table:table-cell table:style-name="ce1" office:value-type="string" calcext:value-type="string">
            <text:p>楊主任委員長鎮出席聯合大學八甲校區「客發中心與國立聯合大學合作協議簽屬儀式」。</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委孔炤出席六堆客家文化園區「六堆300紀念大會」活動後檢討報告會議」。</text:p>
          </table:table-cell>
          <table:table-cell table:style-name="ce1" office:value-type="string" calcext:value-type="string">
            <text:p>110年1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六堆客家文化園區出席「六堆300紀念大會」活動後檢討報告會議」。</text:p>
          </table:table-cell>
          <table:table-cell table:style-name="ce1" office:value-type="string" calcext:value-type="string">
            <text:p>110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六堆客家文化園區會議廳出席「六堆300年慶典活動籌備委員會」第9次執行委員會議。</text:p>
          </table:table-cell>
          <table:table-cell table:style-name="ce1" office:value-type="string" calcext:value-type="string">
            <text:p>111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政府</text:p>
          </table:table-cell>
          <table:table-cell table:style-name="ce1" office:value-type="string" calcext:value-type="string">
            <text:p>鍾副委員孔炤赴屏東縣政府出席「2022第57屆六堆運動會」記者會。</text:p>
          </table:table-cell>
          <table:table-cell table:style-name="ce1" office:value-type="string" calcext:value-type="string">
            <text:p>111年2月</text:p>
          </table:table-cell>
          <table:table-cell table:style-name="ce1" office:value-type="string" calcext:value-type="string">
            <text:p>屏東縣屏東市</text:p>
          </table:table-cell>
        </table:table-row>
        <table:table-row table:style-name="ro1">
          <table:table-cell table:style-name="ce1" office:value-type="string" calcext:value-type="string">
            <text:p>屏東縣竹田鄉忠義祠</text:p>
          </table:table-cell>
          <table:table-cell table:style-name="ce1" office:value-type="string" calcext:value-type="string">
            <text:p>鍾副委員孔炤赴屏東縣督導2022第57屆六堆運動會「六堆勇士馬拉松暨登真戰士」活動。</text:p>
          </table:table-cell>
          <table:table-cell table:style-name="ce1" office:value-type="string" calcext:value-type="string">
            <text:p>111年2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縣竹田鄉公有市場</text:p>
          </table:table-cell>
          <table:table-cell table:style-name="ce1" office:value-type="string" calcext:value-type="string">
            <text:p>鍾副主委孔炤赴屏東縣竹田鄉公有市場前廣場出席「2022年第57屆六堆運動會」迎賓晚會。</text:p>
          </table:table-cell>
          <table:table-cell table:style-name="ce1" office:value-type="string" calcext:value-type="string">
            <text:p>111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縣竹田國中</text:p>
          </table:table-cell>
          <table:table-cell table:style-name="ce1" office:value-type="string" calcext:value-type="string">
            <text:p>楊主任委員長鎮、鍾副主委孔炤及范副主委佐銘赴屏東縣竹田鄉竹田國中出席「2022年第57屆六堆運動會」開幕典禮。</text:p>
          </table:table-cell>
          <table:table-cell table:style-name="ce1" office:value-type="string" calcext:value-type="string">
            <text:p>111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縣竹田國中</text:p>
          </table:table-cell>
          <table:table-cell table:style-name="ce1" office:value-type="string" calcext:value-type="string">
            <text:p>鍾副主委孔炤赴屏東縣竹田鄉竹田國中出席「2022年第57屆六堆運動會」閉幕儀式。</text:p>
          </table:table-cell>
          <table:table-cell table:style-name="ce1" office:value-type="string" calcext:value-type="string">
            <text:p>111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科技大學</text:p>
          </table:table-cell>
          <table:table-cell table:style-name="ce1" office:value-type="string" calcext:value-type="string">
            <text:p>鍾副主委孔炤赴國立屏東科技大學圖書與會展館出席「客家文化發展中心與國立屏東科技大學合作協議簽約儀式」暨「六堆運動會˙中堆竹田人文影像巡迴展開展記者會」。</text:p>
          </table:table-cell>
          <table:table-cell table:style-name="ce1" office:value-type="string" calcext:value-type="string">
            <text:p>111年4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赴六堆客家文化園區出席【6月4日 六堆旗心 再傳三百】111年六堆日升旗儀式暨紀念活動。</text:p>
          </table:table-cell>
          <table:table-cell table:style-name="ce1" office:value-type="string" calcext:value-type="string">
            <text:p>111年6月</text:p>
          </table:table-cell>
          <table:table-cell table:style-name="ce1" office:value-type="string" calcext:value-type="string">
            <text:p>屏東縣內埔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臺灣客家文化館參加「客庄聚落村史-雲林詔安客講客事特展」及「想食．響時-臺灣飲食檔案特展」聯合」開展記者會。</text:p>
          </table:table-cell>
          <table:table-cell table:style-name="ce1" office:value-type="string" calcext:value-type="string">
            <text:p>111年7月</text:p>
          </table:table-cell>
          <table:table-cell table:style-name="ce1" office:value-type="string" calcext:value-type="string">
            <text:p>苗栗縣銅鑼鄉</text:p>
          </table:table-cell>
        </table:table-row>
        <table:table-row table:style-name="ro1">
          <table:table-cell table:style-name="ce1" office:value-type="string" calcext:value-type="string">
            <text:p>屏東縣新埤鄉建功村鍾屋夥房</text:p>
          </table:table-cell>
          <table:table-cell table:style-name="ce1" office:value-type="string" calcext:value-type="string">
            <text:p>鍾副主任委員孔炤出席左堆聚落展「行?．南岸十三庄－伏湧新埤頭」開展暨伙房音樂會</text:p>
          </table:table-cell>
          <table:table-cell table:style-name="ce1" office:value-type="string" calcext:value-type="string">
            <text:p>111年7月</text:p>
          </table:table-cell>
          <table:table-cell table:style-name="ce1" office:value-type="string" calcext:value-type="string">
            <text:p>屏東縣新埤鄉</text:p>
          </table:table-cell>
        </table:table-row>
        <table:table-row table:style-name="ro1">
          <table:table-cell table:style-name="ce1" office:value-type="string" calcext:value-type="string">
            <text:p>臺灣客家文化館</text:p>
          </table:table-cell>
          <table:table-cell table:style-name="ce1" office:value-type="string" calcext:value-type="string">
            <text:p>楊主任委員長鎮出席「臺灣意象-帝國眼中的臺灣風物」巡展開展記者會</text:p>
          </table:table-cell>
          <table:table-cell table:style-name="ce1" office:value-type="string" calcext:value-type="string">
            <text:p>111年9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六堆客家文化園區「2022年六堆秋收祭」食福宴</text:p>
          </table:table-cell>
          <table:table-cell table:style-name="ce1" office:value-type="string" calcext:value-type="string">
            <text:p>111年11月</text:p>
          </table:table-cell>
          <table:table-cell table:style-name="ce1" office:value-type="string" calcext:value-type="string">
            <text:p>屏東縣內埔鄉</text:p>
          </table:table-cell>
        </table:table-row>
        <table:table-row table:style-name="ro1">
          <table:table-cell table:style-name="ce1" office:value-type="string" calcext:value-type="string">
            <text:p>屏東縣佳冬鄉蕭屋伙房</text:p>
          </table:table-cell>
          <table:table-cell table:style-name="ce1" office:value-type="string" calcext:value-type="string">
            <text:p>鍾副委員孔炤出席左堆聚落展「行?．南岸十三庄」開展暨伙房音樂會（佳冬展次） </text:p>
          </table:table-cell>
          <table:table-cell table:style-name="ce1" office:value-type="string" calcext:value-type="string">
            <text:p>111年12月</text:p>
          </table:table-cell>
          <table:table-cell table:style-name="ce1" office:value-type="string" calcext:value-type="string">
            <text:p>屏東縣佳冬鄉</text:p>
          </table:table-cell>
        </table:table-row>
        <table:table-row table:style-name="ro1">
          <table:table-cell table:style-name="ce1" office:value-type="string" calcext:value-type="string">
            <text:p>六堆園區</text:p>
          </table:table-cell>
          <table:table-cell table:style-name="ce1" office:value-type="string" calcext:value-type="string">
            <text:p>鍾副委員孔炤出席「還我母語運動」論壇暨音樂會</text:p>
          </table:table-cell>
          <table:table-cell table:style-name="ce1" office:value-type="string" calcext:value-type="string">
            <text:p>111年12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六堆區域合作組織諮詢會議」</text:p>
          </table:table-cell>
          <table:table-cell table:style-name="ce1" office:value-type="string" calcext:value-type="string">
            <text:p>112年1月</text:p>
          </table:table-cell>
          <table:table-cell table:style-name="ce1" office:value-type="string" calcext:value-type="string">
            <text:p>屏東縣內埔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第58屆六堆運動會籌備會議會前會」</text:p>
          </table:table-cell>
          <table:table-cell table:style-name="ce1" office:value-type="string" calcext:value-type="string">
            <text:p>112年1月</text:p>
          </table:table-cell>
          <table:table-cell table:style-name="ce1" office:value-type="string" calcext:value-type="string">
            <text:p>屏東縣內埔鄉</text:p>
          </table:table-cell>
        </table:table-row>
        <table:table-row table:style-name="ro1">
          <table:table-cell table:style-name="ce1" office:value-type="string" calcext:value-type="string">
            <text:p>銅鑼科學園區</text:p>
          </table:table-cell>
          <table:table-cell table:style-name="ce1" office:value-type="string" calcext:value-type="string">
            <text:p>楊主任委員長鎮出席「銅鑼科學園區客家文化地景再造(茶園景觀)計畫」現勘諮詢會議</text:p>
          </table:table-cell>
          <table:table-cell table:style-name="ce1" office:value-type="string" calcext:value-type="string">
            <text:p>112年1月</text:p>
          </table:table-cell>
          <table:table-cell table:style-name="ce1" office:value-type="string" calcext:value-type="string">
            <text:p>苗栗縣銅鑼鄉</text:p>
          </table:table-cell>
        </table:table-row>
        <table:table-row table:style-name="ro1">
          <table:table-cell table:style-name="ce1" office:value-type="string" calcext:value-type="string">
            <text:p>六堆園區</text:p>
          </table:table-cell>
          <table:table-cell table:style-name="ce1" office:value-type="string" calcext:value-type="string">
            <text:p>鍾副主任委員孔炤出席「2023第58屆六堆運動會記者會暨第2次籌備委員會」</text:p>
          </table:table-cell>
          <table:table-cell table:style-name="ce1" office:value-type="string" calcext:value-type="string">
            <text:p>112年1月</text:p>
          </table:table-cell>
          <table:table-cell table:style-name="ce1" office:value-type="string" calcext:value-type="string">
            <text:p>苗栗縣銅鑼鄉</text:p>
          </table:table-cell>
        </table:table-row>
        <table:table-row table:style-name="ro1">
          <table:table-cell table:style-name="ce1" office:value-type="string" calcext:value-type="string">
            <text:p>屏東縣政府</text:p>
          </table:table-cell>
          <table:table-cell table:style-name="ce1" office:value-type="string" calcext:value-type="string">
            <text:p>周副主任委員江杰出席「六堆運動會開幕啟動記者會」</text:p>
          </table:table-cell>
          <table:table-cell table:style-name="ce1" office:value-type="string" calcext:value-type="string">
            <text:p>112年2月</text:p>
          </table:table-cell>
          <table:table-cell table:style-name="ce1" office:value-type="string" calcext:value-type="string">
            <text:p>屏東縣屏東市</text:p>
          </table:table-cell>
        </table:table-row>
        <table:table-row table:style-name="ro1">
          <table:table-cell table:style-name="ce1" office:value-type="string" calcext:value-type="string">
            <text:p>六堆忠義祠</text:p>
          </table:table-cell>
          <table:table-cell table:style-name="ce1" office:value-type="string" calcext:value-type="string">
            <text:p>周副主任委員江杰參加「六堆運動會-聖火引燃儀式」</text:p>
          </table:table-cell>
          <table:table-cell table:style-name="ce1" office:value-type="string" calcext:value-type="string">
            <text:p>112年3月</text:p>
          </table:table-cell>
          <table:table-cell table:style-name="ce1" office:value-type="string" calcext:value-type="string">
            <text:p>屏東縣竹田鄉</text:p>
          </table:table-cell>
        </table:table-row>
        <table:table-row table:style-name="ro1">
          <table:table-cell table:style-name="ce1" office:value-type="string" calcext:value-type="string">
            <text:p>屏東萬巒國中</text:p>
          </table:table-cell>
          <table:table-cell table:style-name="ce1" office:value-type="string" calcext:value-type="string">
            <text:p>楊主任委員長鎮陪同賴副總統清德參加「第56屆六堆運動會」</text:p>
          </table:table-cell>
          <table:table-cell table:style-name="ce1" office:value-type="string" calcext:value-type="string">
            <text:p>112年3月</text:p>
          </table:table-cell>
          <table:table-cell table:style-name="ce1" office:value-type="string" calcext:value-type="string">
            <text:p>屏東縣萬巒鄉</text:p>
          </table:table-cell>
        </table:table-row>
        <table:table-row table:style-name="ro1">
          <table:table-cell table:style-name="ce1" office:value-type="string" calcext:value-type="string">
            <text:p>屏東萬巒國中</text:p>
          </table:table-cell>
          <table:table-cell table:style-name="ce1" office:value-type="string" calcext:value-type="string">
            <text:p>范副主任委員佐銘參加「第56屆六堆運動會閉幕典禮」</text:p>
          </table:table-cell>
          <table:table-cell table:style-name="ce1" office:value-type="string" calcext:value-type="string">
            <text:p>112年3月</text:p>
          </table:table-cell>
          <table:table-cell table:style-name="ce1" office:value-type="string" calcext:value-type="string">
            <text:p>屏東縣萬巒鄉</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7:43:57+08:00</meta:creation-date>
    <dc:date>2024-04-20T17:43:57+08:00</dc:date>
  </office:meta>
</office:document-meta>
</file>