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car_number</text:p>
          </table:table-cell>
          <table:table-cell table:style-name="ce1" office:value-type="string" calcext:value-type="string">
            <text:p>bike_number</text:p>
          </table:table-cell>
          <table:table-cell table:style-name="ce1" office:value-type="string" calcext:value-type="string">
            <text:p>cause</text:p>
          </table:table-cell>
          <table:table-cell table:style-name="ce1" office:value-type="string" calcext:value-type="string">
            <text:p>remarks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一次50/元，機車免費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汔車一次50/元，機車免費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汔車50元/次，機車免費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國有財產法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國有財產法、配合活動開放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國有財產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20:17+08:00</meta:creation-date>
    <dc:date>2024-04-25T04:20:17+08:00</dc:date>
  </office:meta>
</office:document-meta>
</file>