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file_nam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12年度會計月報-3月</text:p>
          </table:table-cell>
          <table:table-cell table:style-name="ce1" office:value-type="string" calcext:value-type="string">
            <text:p>https://thcdc.hakka.gov.tw/media/medjlwkr/3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12年度會計月報-2月</text:p>
          </table:table-cell>
          <table:table-cell table:style-name="ce1" office:value-type="string" calcext:value-type="string">
            <text:p>https://thcdc.hakka.gov.tw/media/ah1d233o/2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12年度會計月報-1月</text:p>
          </table:table-cell>
          <table:table-cell table:style-name="ce1" office:value-type="string" calcext:value-type="string">
            <text:p>https://thcdc.hakka.gov.tw/media/44mi3q1k/1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11年度會計月報-12月</text:p>
          </table:table-cell>
          <table:table-cell table:style-name="ce1" office:value-type="string" calcext:value-type="string">
            <text:p>https://thcdc.hakka.gov.tw/media/iqcdiiui/1111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11年度會計月報-11月</text:p>
          </table:table-cell>
          <table:table-cell table:style-name="ce1" office:value-type="string" calcext:value-type="string">
            <text:p>https://thcdc.hakka.gov.tw/media/wfmdrd1x/1111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11年度會計月報-10月</text:p>
          </table:table-cell>
          <table:table-cell table:style-name="ce1" office:value-type="string" calcext:value-type="string">
            <text:p>https://thcdc.hakka.gov.tw/media/vs2fdxul/11110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11年度會計月報-9月</text:p>
          </table:table-cell>
          <table:table-cell table:style-name="ce1" office:value-type="string" calcext:value-type="string">
            <text:p>https://thcdc.hakka.gov.tw/media/k24jylon/11109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11年度會計月報-8月</text:p>
          </table:table-cell>
          <table:table-cell table:style-name="ce1" office:value-type="string" calcext:value-type="string">
            <text:p>https://thcdc.hakka.gov.tw/media/wjtj4a32/111%E5%B9%B48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11年度會計月報-7月</text:p>
          </table:table-cell>
          <table:table-cell table:style-name="ce1" office:value-type="string" calcext:value-type="string">
            <text:p>https://thcdc.hakka.gov.tw/media/tb0ls4yw/111%E5%B9%B47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11年度會計月報-6月</text:p>
          </table:table-cell>
          <table:table-cell table:style-name="ce1" office:value-type="string" calcext:value-type="string">
            <text:p>https://thcdc.hakka.gov.tw/media/3dakj1rh/111%E5%B9%B46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11年度會計月報-5月</text:p>
          </table:table-cell>
          <table:table-cell table:style-name="ce1" office:value-type="string" calcext:value-type="string">
            <text:p>https://thcdc.hakka.gov.tw/media/tehhv30e/111%E5%B9%B45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11年度會計月報-4月</text:p>
          </table:table-cell>
          <table:table-cell table:style-name="ce1" office:value-type="string" calcext:value-type="string">
            <text:p>https://thcdc.hakka.gov.tw/media/r2ub4zes/111%E5%B9%B44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11年度會計月報-3月</text:p>
          </table:table-cell>
          <table:table-cell table:style-name="ce1" office:value-type="string" calcext:value-type="string">
            <text:p>https://thcdc.hakka.gov.tw/media/221pajbr/111%E5%B9%B43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11年度會計月報-2月</text:p>
          </table:table-cell>
          <table:table-cell table:style-name="ce1" office:value-type="string" calcext:value-type="string">
            <text:p>https://thcdc.hakka.gov.tw/media/b0igl1uh/1110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11年度會計月報-1月</text:p>
          </table:table-cell>
          <table:table-cell table:style-name="ce1" office:value-type="string" calcext:value-type="string">
            <text:p>https://thcdc.hakka.gov.tw/media/cvyk1mec/1110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10年度會計月報-12月</text:p>
          </table:table-cell>
          <table:table-cell table:style-name="ce1" office:value-type="string" calcext:value-type="string">
            <text:p>https://thcdc.hakka.gov.tw/media/jh2j3og4/1101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10年度會計月報-11月</text:p>
          </table:table-cell>
          <table:table-cell table:style-name="ce1" office:value-type="string" calcext:value-type="string">
            <text:p>https://thcdc.hakka.gov.tw/media/hstbmu41/1101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10年度會計月報-10月</text:p>
          </table:table-cell>
          <table:table-cell table:style-name="ce1" office:value-type="string" calcext:value-type="string">
            <text:p>https://thcdc.hakka.gov.tw/media/o5umai45/11010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10年度會計月報-9月</text:p>
          </table:table-cell>
          <table:table-cell table:style-name="ce1" office:value-type="string" calcext:value-type="string">
            <text:p>https://thcdc.hakka.gov.tw/media/11mff10h/11009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10年度會計月報-8月</text:p>
          </table:table-cell>
          <table:table-cell table:style-name="ce1" office:value-type="string" calcext:value-type="string">
            <text:p>https://thcdc.hakka.gov.tw/media/xm1fovpt/110%E5%B9%B48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10年度會計月報-7月</text:p>
          </table:table-cell>
          <table:table-cell table:style-name="ce1" office:value-type="string" calcext:value-type="string">
            <text:p>https://thcdc.hakka.gov.tw/media/kr4lgbtj/110%E5%B9%B47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10年度會計月報-6月</text:p>
          </table:table-cell>
          <table:table-cell table:style-name="ce1" office:value-type="string" calcext:value-type="string">
            <text:p>https://thcdc.hakka.gov.tw/media/mxrazluj/11006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10年度會計月報-5月</text:p>
          </table:table-cell>
          <table:table-cell table:style-name="ce1" office:value-type="string" calcext:value-type="string">
            <text:p>https://thcdc.hakka.gov.tw/media/y5hobjwc/11005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10年度會計月報-4月</text:p>
          </table:table-cell>
          <table:table-cell table:style-name="ce1" office:value-type="string" calcext:value-type="string">
            <text:p>https://thcdc.hakka.gov.tw/media/usdhhcjh/4%E6%9C%88%E4%BB%BD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10年度會計月報-3月</text:p>
          </table:table-cell>
          <table:table-cell table:style-name="ce1" office:value-type="string" calcext:value-type="string">
            <text:p>https://thcdc.hakka.gov.tw/media/zfmcoctr/3%E6%9C%88%E4%BB%BD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10年度會計月報-2月</text:p>
          </table:table-cell>
          <table:table-cell table:style-name="ce1" office:value-type="string" calcext:value-type="string">
            <text:p>https://thcdc.hakka.gov.tw/media/ohgjxhqi/11002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10年度會計月報-1月</text:p>
          </table:table-cell>
          <table:table-cell table:style-name="ce1" office:value-type="string" calcext:value-type="string">
            <text:p>https://thcdc.hakka.gov.tw/media/2eejxf3o/11001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9年度會計月報-12月</text:p>
          </table:table-cell>
          <table:table-cell table:style-name="ce1" office:value-type="string" calcext:value-type="string">
            <text:p>https://thcdc.hakka.gov.tw/media/dladfsie/12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9年度會計月報-11月</text:p>
          </table:table-cell>
          <table:table-cell table:style-name="ce1" office:value-type="string" calcext:value-type="string">
            <text:p>https://thcdc.hakka.gov.tw/media/4cvpmj0e/11%E6%9C%88%E6%9C%83%E8%A8%88%E6%9C%88%E5%A0%B1.pdf?mediaDL=true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9年度會計月報-10月</text:p>
          </table:table-cell>
          <table:table-cell table:style-name="ce1" office:value-type="string" calcext:value-type="string">
            <text:p>https://thcdc.hakka.gov.tw/wSite/public/Attachment/f1604896178938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9年度會計月報-9月</text:p>
          </table:table-cell>
          <table:table-cell table:style-name="ce1" office:value-type="string" calcext:value-type="string">
            <text:p>https://thcdc.hakka.gov.tw/wSite/public/Attachment/f1602576053861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9年度會計月報-8月</text:p>
          </table:table-cell>
          <table:table-cell table:style-name="ce1" office:value-type="string" calcext:value-type="string">
            <text:p>https://thcdc.hakka.gov.tw/wSite/public/Attachment/f1599643364212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9年度會計月報-7月</text:p>
          </table:table-cell>
          <table:table-cell table:style-name="ce1" office:value-type="string" calcext:value-type="string">
            <text:p>https://thcdc.hakka.gov.tw/wSite/public/Attachment/f1599643319564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9年度會計月報-6月</text:p>
          </table:table-cell>
          <table:table-cell table:style-name="ce1" office:value-type="string" calcext:value-type="string">
            <text:p>https://thcdc.hakka.gov.tw/wSite/public/Attachment/f1594689889153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9年度會計月報-5月</text:p>
          </table:table-cell>
          <table:table-cell table:style-name="ce1" office:value-type="string" calcext:value-type="string">
            <text:p>https://thcdc.hakka.gov.tw/wSite/public/Attachment/f1592200059511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9年度會計月報-4月</text:p>
          </table:table-cell>
          <table:table-cell table:style-name="ce1" office:value-type="string" calcext:value-type="string">
            <text:p>https://thcdc.hakka.gov.tw/wSite/public/Attachment/f1589269614598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9年度會計月報-3月</text:p>
          </table:table-cell>
          <table:table-cell table:style-name="ce1" office:value-type="string" calcext:value-type="string">
            <text:p>https://thcdc.hakka.gov.tw/wSite/public/Attachment/f1586741416374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9年度會計月報-2月</text:p>
          </table:table-cell>
          <table:table-cell table:style-name="ce1" office:value-type="string" calcext:value-type="string">
            <text:p>https://thcdc.hakka.gov.tw/wSite/public/Attachment/f1583831069952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9年度會計月報-1月</text:p>
          </table:table-cell>
          <table:table-cell table:style-name="ce1" office:value-type="string" calcext:value-type="string">
            <text:p>https://thcdc.hakka.gov.tw/wSite/public/Attachment/f1583831032948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8年度會計月報-12月</text:p>
          </table:table-cell>
          <table:table-cell table:style-name="ce1" office:value-type="string" calcext:value-type="string">
            <text:p>https://thcdc.hakka.gov.tw/wSite/ct?xItem=16004&amp;ctNode=1692&amp;mp=1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8年度會計月報-11月</text:p>
          </table:table-cell>
          <table:table-cell table:style-name="ce1" office:value-type="string" calcext:value-type="string">
            <text:p>https://thcdc.hakka.gov.tw/wSite/public/Attachment/f1583830833125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8年度會計月報-10月</text:p>
          </table:table-cell>
          <table:table-cell table:style-name="ce1" office:value-type="string" calcext:value-type="string">
            <text:p>https://thcdc.hakka.gov.tw/wSite/public/Attachment/f1573611505584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8年度會計月報-9月</text:p>
          </table:table-cell>
          <table:table-cell table:style-name="ce1" office:value-type="string" calcext:value-type="string">
            <text:p>https://thcdc.hakka.gov.tw/wSite/public/Attachment/f1573611463510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8年度會計月報-8月</text:p>
          </table:table-cell>
          <table:table-cell table:style-name="ce1" office:value-type="string" calcext:value-type="string">
            <text:p>https://thcdc.hakka.gov.tw/wSite/public/Attachment/f1573611382140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8年度會計月報-7月</text:p>
          </table:table-cell>
          <table:table-cell table:style-name="ce1" office:value-type="string" calcext:value-type="string">
            <text:p>https://thcdc.hakka.gov.tw/wSite/public/Attachment/f1573611347149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8年度會計月報-6月</text:p>
          </table:table-cell>
          <table:table-cell table:style-name="ce1" office:value-type="string" calcext:value-type="string">
            <text:p>https://thcdc.hakka.gov.tw/wSite/public/Attachment/f1563854215605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8年度會計月報-5月</text:p>
          </table:table-cell>
          <table:table-cell table:style-name="ce1" office:value-type="string" calcext:value-type="string">
            <text:p>https://thcdc.hakka.gov.tw/wSite/public/Attachment/f1560233304686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8年度會計月報-4月</text:p>
          </table:table-cell>
          <table:table-cell table:style-name="ce1" office:value-type="string" calcext:value-type="string">
            <text:p>https://thcdc.hakka.gov.tw/wSite/public/Attachment/f1558346254321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8年度會計月報-3月</text:p>
          </table:table-cell>
          <table:table-cell table:style-name="ce1" office:value-type="string" calcext:value-type="string">
            <text:p>https://thcdc.hakka.gov.tw/wSite/public/Attachment/f1558346222291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8年度會計月報-2月</text:p>
          </table:table-cell>
          <table:table-cell table:style-name="ce1" office:value-type="string" calcext:value-type="string">
            <text:p>https://thcdc.hakka.gov.tw/wSite/public/Attachment/f1552296660473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8年度會計月報-1月</text:p>
          </table:table-cell>
          <table:table-cell table:style-name="ce1" office:value-type="string" calcext:value-type="string">
            <text:p>https://thcdc.hakka.gov.tw/wSite/public/Attachment/f1552296721514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7年度會計月報-12月</text:p>
          </table:table-cell>
          <table:table-cell table:style-name="ce1" office:value-type="string" calcext:value-type="string">
            <text:p>https://thcdc.hakka.gov.tw/wSite/public/Attachment/f1552296789526.odg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7年度會計月報-11月</text:p>
          </table:table-cell>
          <table:table-cell table:style-name="ce1" office:value-type="string" calcext:value-type="string">
            <text:p>https://thcdc.hakka.gov.tw/wSite/public/Attachment/f1544322969574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7年度會計月報-10月</text:p>
          </table:table-cell>
          <table:table-cell table:style-name="ce1" office:value-type="string" calcext:value-type="string">
            <text:p>https://thcdc.hakka.gov.tw/wSite/public/Attachment/f1541753303742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7年度會計月報-9月</text:p>
          </table:table-cell>
          <table:table-cell table:style-name="ce1" office:value-type="string" calcext:value-type="string">
            <text:p>https://thcdc.hakka.gov.tw/wSite/public/Attachment/f1541753249047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7年度會計月報-8月</text:p>
          </table:table-cell>
          <table:table-cell table:style-name="ce1" office:value-type="string" calcext:value-type="string">
            <text:p>https://thcdc.hakka.gov.tw/wSite/public/Attachment/f1536543854697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7年度會計月報-7月</text:p>
          </table:table-cell>
          <table:table-cell table:style-name="ce1" office:value-type="string" calcext:value-type="string">
            <text:p>https://thcdc.hakka.gov.tw/wSite/public/Attachment/f1536543818349.pdf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7年度會計月報-6月</text:p>
          </table:table-cell>
          <table:table-cell table:style-name="ce1" office:value-type="string" calcext:value-type="string">
            <text:p>https://thcdc.hakka.gov.tw/wSite/public/Attachment/f153137559431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7年度會計月報-5月</text:p>
          </table:table-cell>
          <table:table-cell table:style-name="ce1" office:value-type="string" calcext:value-type="string">
            <text:p>https://thcdc.hakka.gov.tw/wSite/public/Attachment/f1529568346290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7年度會計月報-4月</text:p>
          </table:table-cell>
          <table:table-cell table:style-name="ce1" office:value-type="string" calcext:value-type="string">
            <text:p>https://thcdc.hakka.gov.tw/wSite/public/Attachment/f152956621692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7年度會計月報-3月</text:p>
          </table:table-cell>
          <table:table-cell table:style-name="ce1" office:value-type="string" calcext:value-type="string">
            <text:p>https://thcdc.hakka.gov.tw/wSite/public/Attachment/f152386543140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7年度會計月報-2月</text:p>
          </table:table-cell>
          <table:table-cell table:style-name="ce1" office:value-type="string" calcext:value-type="string">
            <text:p>https://thcdc.hakka.gov.tw/wSite/public/Attachment/f1523865386665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7年度會計月報-1月</text:p>
          </table:table-cell>
          <table:table-cell table:style-name="ce1" office:value-type="string" calcext:value-type="string">
            <text:p>https://thcdc.hakka.gov.tw/wSite/public/Attachment/f152386531137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6年度會計月報-12月</text:p>
          </table:table-cell>
          <table:table-cell table:style-name="ce1" office:value-type="string" calcext:value-type="string">
            <text:p>https://thcdc.hakka.gov.tw/wSite/public/Attachment/f1519281568512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6年度會計月報-11月</text:p>
          </table:table-cell>
          <table:table-cell table:style-name="ce1" office:value-type="string" calcext:value-type="string">
            <text:p>https://thcdc.hakka.gov.tw/wSite/public/Attachment/f1519281533630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6年度會計月報-10月</text:p>
          </table:table-cell>
          <table:table-cell table:style-name="ce1" office:value-type="string" calcext:value-type="string">
            <text:p>https://thcdc.hakka.gov.tw/wSite/public/Attachment/f1519281487035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6年度會計月報-9月</text:p>
          </table:table-cell>
          <table:table-cell table:style-name="ce1" office:value-type="string" calcext:value-type="string">
            <text:p>https://thcdc.hakka.gov.tw/wSite/public/Attachment/f150950648051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6年度會計月報-8月</text:p>
          </table:table-cell>
          <table:table-cell table:style-name="ce1" office:value-type="string" calcext:value-type="string">
            <text:p>https://thcdc.hakka.gov.tw/wSite/public/Attachment/f150950642365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6年度會計月報-7月</text:p>
          </table:table-cell>
          <table:table-cell table:style-name="ce1" office:value-type="string" calcext:value-type="string">
            <text:p>https://thcdc.hakka.gov.tw/wSite/public/Attachment/f150950626874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6年度會計月報-6月</text:p>
          </table:table-cell>
          <table:table-cell table:style-name="ce1" office:value-type="string" calcext:value-type="string">
            <text:p>https://thcdc.hakka.gov.tw/wSite/public/Attachment/f150042906481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6年度會計月報-5月</text:p>
          </table:table-cell>
          <table:table-cell table:style-name="ce1" office:value-type="string" calcext:value-type="string">
            <text:p>https://thcdc.hakka.gov.tw/wSite/public/Attachment/f1496993703014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6年度會計月報-4月</text:p>
          </table:table-cell>
          <table:table-cell table:style-name="ce1" office:value-type="string" calcext:value-type="string">
            <text:p>https://thcdc.hakka.gov.tw/wSite/public/Attachment/f1496993660513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6年度會計月報-3月</text:p>
          </table:table-cell>
          <table:table-cell table:style-name="ce1" office:value-type="string" calcext:value-type="string">
            <text:p>https://thcdc.hakka.gov.tw/wSite/public/Attachment/f149250244147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6年度會計月報-2月</text:p>
          </table:table-cell>
          <table:table-cell table:style-name="ce1" office:value-type="string" calcext:value-type="string">
            <text:p>https://thcdc.hakka.gov.tw/wSite/public/Attachment/f149250237898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6年度會計月報-1月</text:p>
          </table:table-cell>
          <table:table-cell table:style-name="ce1" office:value-type="string" calcext:value-type="string">
            <text:p>https://thcdc.hakka.gov.tw/wSite/public/Attachment/f1487064463578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5年度會計月報-1月</text:p>
          </table:table-cell>
          <table:table-cell table:style-name="ce1" office:value-type="string" calcext:value-type="string">
            <text:p>https://thcdc.hakka.gov.tw/wSite/public/Attachment/f1459220721692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5年度會計月報-2月</text:p>
          </table:table-cell>
          <table:table-cell table:style-name="ce1" office:value-type="string" calcext:value-type="string">
            <text:p>https://thcdc.hakka.gov.tw/wSite/public/Attachment/f1459220829114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5年度會計月報-3月</text:p>
          </table:table-cell>
          <table:table-cell table:style-name="ce1" office:value-type="string" calcext:value-type="string">
            <text:p>https://thcdc.hakka.gov.tw/wSite/public/Attachment/f1460531059171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5年度會計月報-4月</text:p>
          </table:table-cell>
          <table:table-cell table:style-name="ce1" office:value-type="string" calcext:value-type="string">
            <text:p>https://thcdc.hakka.gov.tw/wSite/public/Attachment/f1462871109132.rar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5年度會計月報-5月</text:p>
          </table:table-cell>
          <table:table-cell table:style-name="ce1" office:value-type="string" calcext:value-type="string">
            <text:p>https://thcdc.hakka.gov.tw/wSite/public/Attachment/f1470291421079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5年度會計月報-6月</text:p>
          </table:table-cell>
          <table:table-cell table:style-name="ce1" office:value-type="string" calcext:value-type="string">
            <text:p>https://thcdc.hakka.gov.tw/wSite/public/Attachment/f1470291462891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5年度會計月報-7月</text:p>
          </table:table-cell>
          <table:table-cell table:style-name="ce1" office:value-type="string" calcext:value-type="string">
            <text:p>https://thcdc.hakka.gov.tw/wSite/public/Attachment/f1474359055965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5年度會計月報-8月</text:p>
          </table:table-cell>
          <table:table-cell table:style-name="ce1" office:value-type="string" calcext:value-type="string">
            <text:p>https://thcdc.hakka.gov.tw/wSite/public/Attachment/f1474359134528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5年度會計月報-9月</text:p>
          </table:table-cell>
          <table:table-cell table:style-name="ce1" office:value-type="string" calcext:value-type="string">
            <text:p>https://thcdc.hakka.gov.tw/wSite/public/Attachment/f1476954366504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5年度會計月報-10月</text:p>
          </table:table-cell>
          <table:table-cell table:style-name="ce1" office:value-type="string" calcext:value-type="string">
            <text:p>https://thcdc.hakka.gov.tw/wSite/public/Attachment/f1479805379589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5年度會計月報-11月</text:p>
          </table:table-cell>
          <table:table-cell table:style-name="ce1" office:value-type="string" calcext:value-type="string">
            <text:p>https://thcdc.hakka.gov.tw/wSite/public/Attachment/f1481597920457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5年度會計月報-12月</text:p>
          </table:table-cell>
          <table:table-cell table:style-name="ce1" office:value-type="string" calcext:value-type="string">
            <text:p>https://thcdc.hakka.gov.tw/wSite/public/Attachment/f1487064225656.zip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客家委員會客家文化發展中心104年度會計月報-1月</text:p>
          </table:table-cell>
          <table:table-cell table:style-name="ce1" office:value-type="string" calcext:value-type="string">
            <text:p>http://thcdc.hakka.gov.tw/wSite/public/Attachment/f1438754463566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客家委員會客家文化發展中心104年度會計月報-2月</text:p>
          </table:table-cell>
          <table:table-cell table:style-name="ce1" office:value-type="string" calcext:value-type="string">
            <text:p>http://thcdc.hakka.gov.tw/wSite/public/Attachment/f1438754473300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客家委員會客家文化發展中心104年度會計月報-3月</text:p>
          </table:table-cell>
          <table:table-cell table:style-name="ce1" office:value-type="string" calcext:value-type="string">
            <text:p>http://thcdc.hakka.gov.tw/wSite/public/Attachment/f1438754483409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客家委員會客家文化發展中心104年度會計月報-4月</text:p>
          </table:table-cell>
          <table:table-cell table:style-name="ce1" office:value-type="string" calcext:value-type="string">
            <text:p>http://thcdc.hakka.gov.tw/wSite/public/Attachment/f1438754495253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客家委員會客家文化發展中心104年度會計月報-5月</text:p>
          </table:table-cell>
          <table:table-cell table:style-name="ce1" office:value-type="string" calcext:value-type="string">
            <text:p>http://thcdc.hakka.gov.tw/wSite/public/Attachment/f1438754505456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客家委員會客家文化發展中心104年度會計月報-6月</text:p>
          </table:table-cell>
          <table:table-cell table:style-name="ce1" office:value-type="string" calcext:value-type="string">
            <text:p>http://thcdc.hakka.gov.tw/wSite/public/Attachment/f1438754515222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客家委員會客家文化發展中心104年度會計月報-7月</text:p>
          </table:table-cell>
          <table:table-cell table:style-name="ce1" office:value-type="string" calcext:value-type="string">
            <text:p>http://thcdc.hakka.gov.tw/wSite/public/Attachment/f1438754526722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客家委員會客家文化發展中心104年度會計月報-8月</text:p>
          </table:table-cell>
          <table:table-cell table:style-name="ce1" office:value-type="string" calcext:value-type="string">
            <text:p>https://thcdc.hakka.gov.tw/wSite/public/Attachment/f1442459312798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客家委員會客家文化發展中心104年度會計月報-9月</text:p>
          </table:table-cell>
          <table:table-cell table:style-name="ce1" office:value-type="string" calcext:value-type="string">
            <text:p>https://thcdc.hakka.gov.tw/wSite/public/Attachment/f1445845748809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客家委員會客家文化發展中心104年度會計月報-10月</text:p>
          </table:table-cell>
          <table:table-cell table:style-name="ce1" office:value-type="string" calcext:value-type="string">
            <text:p>https://thcdc.hakka.gov.tw/wSite/public/Attachment/f1451011459614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客家委員會客家文化發展中心104年度會計月報-11月</text:p>
          </table:table-cell>
          <table:table-cell table:style-name="ce1" office:value-type="string" calcext:value-type="string">
            <text:p>https://thcdc.hakka.gov.tw/wSite/public/Attachment/f1455787936942.7z</text:p>
          </table:table-cell>
        </table:table-row>
        <table:table-row table:style-name="ro1">
          <table:table-cell table:style-name="ce1" office:value-type="string" calcext:value-type="string">
            <text:p>會計月報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客家委員會客家文化發展中心104年度會計月報-12月</text:p>
          </table:table-cell>
          <table:table-cell table:style-name="ce1" office:value-type="string" calcext:value-type="string">
            <text:p>https://thcdc.hakka.gov.tw/wSite/public/Attachment/f1455787957380.7z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3:11:55+08:00</meta:creation-date>
    <dc:date>2024-04-24T03:11:55+08:00</dc:date>
  </office:meta>
</office:document-meta>
</file>