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file_name</text:p>
          </table:table-cell>
          <table:table-cell table:style-name="ce1" office:value-type="string" calcext:value-type="string">
            <text:p>url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客家委員會客家文化發展中心112年度會計月報-3月</text:p>
          </table:table-cell>
          <table:table-cell table:style-name="ce1" office:value-type="string" calcext:value-type="string">
            <text:p>https://thcdc.hakka.gov.tw/media/medjlwkr/3%E6%9C%88%E6%9C%83%E8%A8%88%E6%9C%88%E5%A0%B1.pdf?mediaDL=true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月</text:p>
          </table:table-cell>
          <table:table-cell table:style-name="ce1" office:value-type="string" calcext:value-type="string">
            <text:p>客家委員會客家文化發展中心112年度會計月報-2月</text:p>
          </table:table-cell>
          <table:table-cell table:style-name="ce1" office:value-type="string" calcext:value-type="string">
            <text:p>https://thcdc.hakka.gov.tw/media/ah1d233o/2%E6%9C%88%E6%9C%83%E8%A8%88%E6%9C%88%E5%A0%B1.pdf?mediaDL=true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月</text:p>
          </table:table-cell>
          <table:table-cell table:style-name="ce1" office:value-type="string" calcext:value-type="string">
            <text:p>客家委員會客家文化發展中心112年度會計月報-1月</text:p>
          </table:table-cell>
          <table:table-cell table:style-name="ce1" office:value-type="string" calcext:value-type="string">
            <text:p>https://thcdc.hakka.gov.tw/media/44mi3q1k/1%E6%9C%88%E6%9C%83%E8%A8%88%E6%9C%88%E5%A0%B1.pdf?mediaDL=true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月</text:p>
          </table:table-cell>
          <table:table-cell table:style-name="ce1" office:value-type="string" calcext:value-type="string">
            <text:p>客家委員會客家文化發展中心111年度會計月報-12月</text:p>
          </table:table-cell>
          <table:table-cell table:style-name="ce1" office:value-type="string" calcext:value-type="string">
            <text:p>https://thcdc.hakka.gov.tw/media/iqcdiiui/11112%e6%9c%83%e8%a8%88%e6%9c%88%e5%a0%b1.pdf?mediaDL=true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月</text:p>
          </table:table-cell>
          <table:table-cell table:style-name="ce1" office:value-type="string" calcext:value-type="string">
            <text:p>客家委員會客家文化發展中心111年度會計月報-11月</text:p>
          </table:table-cell>
          <table:table-cell table:style-name="ce1" office:value-type="string" calcext:value-type="string">
            <text:p>https://thcdc.hakka.gov.tw/media/wfmdrd1x/11111%E6%9C%83%E8%A8%88%E6%9C%88%E5%A0%B1.pdf?mediaDL=true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月</text:p>
          </table:table-cell>
          <table:table-cell table:style-name="ce1" office:value-type="string" calcext:value-type="string">
            <text:p>客家委員會客家文化發展中心111年度會計月報-10月</text:p>
          </table:table-cell>
          <table:table-cell table:style-name="ce1" office:value-type="string" calcext:value-type="string">
            <text:p>https://thcdc.hakka.gov.tw/media/vs2fdxul/11110%E6%9C%83%E8%A8%88%E6%9C%88%E5%A0%B1.pdf?mediaDL=true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客家委員會客家文化發展中心111年度會計月報-9月</text:p>
          </table:table-cell>
          <table:table-cell table:style-name="ce1" office:value-type="string" calcext:value-type="string">
            <text:p>https://thcdc.hakka.gov.tw/media/k24jylon/11109%E6%9C%83%E8%A8%88%E6%9C%88%E5%A0%B1.pdf?mediaDL=true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月</text:p>
          </table:table-cell>
          <table:table-cell table:style-name="ce1" office:value-type="string" calcext:value-type="string">
            <text:p>客家委員會客家文化發展中心111年度會計月報-8月</text:p>
          </table:table-cell>
          <table:table-cell table:style-name="ce1" office:value-type="string" calcext:value-type="string">
            <text:p>https://thcdc.hakka.gov.tw/media/wjtj4a32/111%E5%B9%B48%E6%9C%88%E6%9C%83%E8%A8%88%E6%9C%88%E5%A0%B1.pdf?mediaDL=true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月</text:p>
          </table:table-cell>
          <table:table-cell table:style-name="ce1" office:value-type="string" calcext:value-type="string">
            <text:p>客家委員會客家文化發展中心111年度會計月報-7月</text:p>
          </table:table-cell>
          <table:table-cell table:style-name="ce1" office:value-type="string" calcext:value-type="string">
            <text:p>https://thcdc.hakka.gov.tw/media/tb0ls4yw/111%E5%B9%B47%E6%9C%88%E6%9C%83%E8%A8%88%E6%9C%88%E5%A0%B1.pdf?mediaDL=true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月</text:p>
          </table:table-cell>
          <table:table-cell table:style-name="ce1" office:value-type="string" calcext:value-type="string">
            <text:p>客家委員會客家文化發展中心111年度會計月報-6月</text:p>
          </table:table-cell>
          <table:table-cell table:style-name="ce1" office:value-type="string" calcext:value-type="string">
            <text:p>https://thcdc.hakka.gov.tw/media/3dakj1rh/111%E5%B9%B46%E6%9C%88%E6%9C%83%E8%A8%88%E6%9C%88%E5%A0%B1.pdf?mediaDL=true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客家委員會客家文化發展中心111年度會計月報-5月</text:p>
          </table:table-cell>
          <table:table-cell table:style-name="ce1" office:value-type="string" calcext:value-type="string">
            <text:p>https://thcdc.hakka.gov.tw/media/tehhv30e/111%E5%B9%B45%E6%9C%88%E6%9C%83%E8%A8%88%E6%9C%88%E5%A0%B1.pdf?mediaDL=true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月</text:p>
          </table:table-cell>
          <table:table-cell table:style-name="ce1" office:value-type="string" calcext:value-type="string">
            <text:p>客家委員會客家文化發展中心111年度會計月報-4月</text:p>
          </table:table-cell>
          <table:table-cell table:style-name="ce1" office:value-type="string" calcext:value-type="string">
            <text:p>https://thcdc.hakka.gov.tw/media/r2ub4zes/111%E5%B9%B44%E6%9C%88%E6%9C%83%E8%A8%88%E6%9C%88%E5%A0%B1.pdf?mediaDL=true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客家委員會客家文化發展中心111年度會計月報-3月</text:p>
          </table:table-cell>
          <table:table-cell table:style-name="ce1" office:value-type="string" calcext:value-type="string">
            <text:p>https://thcdc.hakka.gov.tw/media/221pajbr/111%E5%B9%B43%E6%9C%88%E6%9C%83%E8%A8%88%E6%9C%88%E5%A0%B1.pdf?mediaDL=true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月</text:p>
          </table:table-cell>
          <table:table-cell table:style-name="ce1" office:value-type="string" calcext:value-type="string">
            <text:p>客家委員會客家文化發展中心111年度會計月報-2月</text:p>
          </table:table-cell>
          <table:table-cell table:style-name="ce1" office:value-type="string" calcext:value-type="string">
            <text:p>https://thcdc.hakka.gov.tw/media/b0igl1uh/11102%E6%9C%83%E8%A8%88%E6%9C%88%E5%A0%B1.pdf?mediaDL=true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月</text:p>
          </table:table-cell>
          <table:table-cell table:style-name="ce1" office:value-type="string" calcext:value-type="string">
            <text:p>客家委員會客家文化發展中心111年度會計月報-1月</text:p>
          </table:table-cell>
          <table:table-cell table:style-name="ce1" office:value-type="string" calcext:value-type="string">
            <text:p>https://thcdc.hakka.gov.tw/media/cvyk1mec/11101%E6%9C%83%E8%A8%88%E6%9C%88%E5%A0%B1.pdf?mediaDL=true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月</text:p>
          </table:table-cell>
          <table:table-cell table:style-name="ce1" office:value-type="string" calcext:value-type="string">
            <text:p>客家委員會客家文化發展中心110年度會計月報-12月</text:p>
          </table:table-cell>
          <table:table-cell table:style-name="ce1" office:value-type="string" calcext:value-type="string">
            <text:p>https://thcdc.hakka.gov.tw/media/jh2j3og4/11012%E6%9C%83%E8%A8%88%E6%9C%88%E5%A0%B1.pdf?mediaDL=true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月</text:p>
          </table:table-cell>
          <table:table-cell table:style-name="ce1" office:value-type="string" calcext:value-type="string">
            <text:p>客家委員會客家文化發展中心110年度會計月報-11月</text:p>
          </table:table-cell>
          <table:table-cell table:style-name="ce1" office:value-type="string" calcext:value-type="string">
            <text:p>https://thcdc.hakka.gov.tw/media/hstbmu41/11011%E6%9C%83%E8%A8%88%E6%9C%88%E5%A0%B1.pdf?mediaDL=true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月</text:p>
          </table:table-cell>
          <table:table-cell table:style-name="ce1" office:value-type="string" calcext:value-type="string">
            <text:p>客家委員會客家文化發展中心110年度會計月報-10月</text:p>
          </table:table-cell>
          <table:table-cell table:style-name="ce1" office:value-type="string" calcext:value-type="string">
            <text:p>https://thcdc.hakka.gov.tw/media/o5umai45/11010%E6%9C%83%E8%A8%88%E6%9C%88%E5%A0%B1.pdf?mediaDL=true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客家委員會客家文化發展中心110年度會計月報-9月</text:p>
          </table:table-cell>
          <table:table-cell table:style-name="ce1" office:value-type="string" calcext:value-type="string">
            <text:p>https://thcdc.hakka.gov.tw/media/11mff10h/11009%E6%9C%83%E8%A8%88%E6%9C%88%E5%A0%B1.pdf?mediaDL=true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月</text:p>
          </table:table-cell>
          <table:table-cell table:style-name="ce1" office:value-type="string" calcext:value-type="string">
            <text:p>客家委員會客家文化發展中心110年度會計月報-8月</text:p>
          </table:table-cell>
          <table:table-cell table:style-name="ce1" office:value-type="string" calcext:value-type="string">
            <text:p>https://thcdc.hakka.gov.tw/media/xm1fovpt/110%E5%B9%B48%E6%9C%88%E6%9C%83%E8%A8%88%E6%9C%88%E5%A0%B1.pdf?mediaDL=true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月</text:p>
          </table:table-cell>
          <table:table-cell table:style-name="ce1" office:value-type="string" calcext:value-type="string">
            <text:p>客家委員會客家文化發展中心110年度會計月報-7月</text:p>
          </table:table-cell>
          <table:table-cell table:style-name="ce1" office:value-type="string" calcext:value-type="string">
            <text:p>https://thcdc.hakka.gov.tw/media/kr4lgbtj/110%E5%B9%B47%E6%9C%88%E6%9C%83%E8%A8%88%E6%9C%88%E5%A0%B1.pdf?mediaDL=true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</text:p>
          </table:table-cell>
          <table:table-cell table:style-name="ce1" office:value-type="string" calcext:value-type="string">
            <text:p>客家委員會客家文化發展中心110年度會計月報-6月</text:p>
          </table:table-cell>
          <table:table-cell table:style-name="ce1" office:value-type="string" calcext:value-type="string">
            <text:p>https://thcdc.hakka.gov.tw/media/mxrazluj/11006%E6%9C%83%E8%A8%88%E6%9C%88%E5%A0%B1.pdf?mediaDL=true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客家委員會客家文化發展中心110年度會計月報-5月</text:p>
          </table:table-cell>
          <table:table-cell table:style-name="ce1" office:value-type="string" calcext:value-type="string">
            <text:p>https://thcdc.hakka.gov.tw/media/y5hobjwc/11005%E6%9C%83%E8%A8%88%E6%9C%88%E5%A0%B1.pdf?mediaDL=true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</text:p>
          </table:table-cell>
          <table:table-cell table:style-name="ce1" office:value-type="string" calcext:value-type="string">
            <text:p>客家委員會客家文化發展中心110年度會計月報-4月</text:p>
          </table:table-cell>
          <table:table-cell table:style-name="ce1" office:value-type="string" calcext:value-type="string">
            <text:p>https://thcdc.hakka.gov.tw/media/usdhhcjh/4%E6%9C%88%E4%BB%BD%E6%9C%83%E8%A8%88%E6%9C%88%E5%A0%B1.pdf?mediaDL=true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客家委員會客家文化發展中心110年度會計月報-3月</text:p>
          </table:table-cell>
          <table:table-cell table:style-name="ce1" office:value-type="string" calcext:value-type="string">
            <text:p>https://thcdc.hakka.gov.tw/media/zfmcoctr/3%E6%9C%88%E4%BB%BD%E6%9C%83%E8%A8%88%E6%9C%88%E5%A0%B1.pdf?mediaDL=true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月</text:p>
          </table:table-cell>
          <table:table-cell table:style-name="ce1" office:value-type="string" calcext:value-type="string">
            <text:p>客家委員會客家文化發展中心110年度會計月報-2月</text:p>
          </table:table-cell>
          <table:table-cell table:style-name="ce1" office:value-type="string" calcext:value-type="string">
            <text:p>https://thcdc.hakka.gov.tw/media/ohgjxhqi/11002%E6%9C%83%E8%A8%88%E6%9C%88%E5%A0%B1.pdf?mediaDL=true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月</text:p>
          </table:table-cell>
          <table:table-cell table:style-name="ce1" office:value-type="string" calcext:value-type="string">
            <text:p>客家委員會客家文化發展中心110年度會計月報-1月</text:p>
          </table:table-cell>
          <table:table-cell table:style-name="ce1" office:value-type="string" calcext:value-type="string">
            <text:p>https://thcdc.hakka.gov.tw/media/2eejxf3o/11001%E6%9C%83%E8%A8%88%E6%9C%88%E5%A0%B1.pdf?mediaDL=true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月</text:p>
          </table:table-cell>
          <table:table-cell table:style-name="ce1" office:value-type="string" calcext:value-type="string">
            <text:p>客家委員會客家文化發展中心109年度會計月報-12月</text:p>
          </table:table-cell>
          <table:table-cell table:style-name="ce1" office:value-type="string" calcext:value-type="string">
            <text:p>https://thcdc.hakka.gov.tw/media/dladfsie/12%E6%9C%88%E6%9C%83%E8%A8%88%E6%9C%88%E5%A0%B1.pdf?mediaDL=true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月</text:p>
          </table:table-cell>
          <table:table-cell table:style-name="ce1" office:value-type="string" calcext:value-type="string">
            <text:p>客家委員會客家文化發展中心109年度會計月報-11月</text:p>
          </table:table-cell>
          <table:table-cell table:style-name="ce1" office:value-type="string" calcext:value-type="string">
            <text:p>https://thcdc.hakka.gov.tw/media/4cvpmj0e/11%E6%9C%88%E6%9C%83%E8%A8%88%E6%9C%88%E5%A0%B1.pdf?mediaDL=true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月</text:p>
          </table:table-cell>
          <table:table-cell table:style-name="ce1" office:value-type="string" calcext:value-type="string">
            <text:p>客家委員會客家文化發展中心109年度會計月報-10月</text:p>
          </table:table-cell>
          <table:table-cell table:style-name="ce1" office:value-type="string" calcext:value-type="string">
            <text:p>https://thcdc.hakka.gov.tw/wSite/public/Attachment/f1604896178938.pdf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客家委員會客家文化發展中心109年度會計月報-9月</text:p>
          </table:table-cell>
          <table:table-cell table:style-name="ce1" office:value-type="string" calcext:value-type="string">
            <text:p>https://thcdc.hakka.gov.tw/wSite/public/Attachment/f1602576053861.pdf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月</text:p>
          </table:table-cell>
          <table:table-cell table:style-name="ce1" office:value-type="string" calcext:value-type="string">
            <text:p>客家委員會客家文化發展中心109年度會計月報-8月</text:p>
          </table:table-cell>
          <table:table-cell table:style-name="ce1" office:value-type="string" calcext:value-type="string">
            <text:p>https://thcdc.hakka.gov.tw/wSite/public/Attachment/f1599643364212.pdf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月</text:p>
          </table:table-cell>
          <table:table-cell table:style-name="ce1" office:value-type="string" calcext:value-type="string">
            <text:p>客家委員會客家文化發展中心109年度會計月報-7月</text:p>
          </table:table-cell>
          <table:table-cell table:style-name="ce1" office:value-type="string" calcext:value-type="string">
            <text:p>https://thcdc.hakka.gov.tw/wSite/public/Attachment/f1599643319564.pdf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月</text:p>
          </table:table-cell>
          <table:table-cell table:style-name="ce1" office:value-type="string" calcext:value-type="string">
            <text:p>客家委員會客家文化發展中心109年度會計月報-6月</text:p>
          </table:table-cell>
          <table:table-cell table:style-name="ce1" office:value-type="string" calcext:value-type="string">
            <text:p>https://thcdc.hakka.gov.tw/wSite/public/Attachment/f1594689889153.pdf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客家委員會客家文化發展中心109年度會計月報-5月</text:p>
          </table:table-cell>
          <table:table-cell table:style-name="ce1" office:value-type="string" calcext:value-type="string">
            <text:p>https://thcdc.hakka.gov.tw/wSite/public/Attachment/f1592200059511.pdf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月</text:p>
          </table:table-cell>
          <table:table-cell table:style-name="ce1" office:value-type="string" calcext:value-type="string">
            <text:p>客家委員會客家文化發展中心109年度會計月報-4月</text:p>
          </table:table-cell>
          <table:table-cell table:style-name="ce1" office:value-type="string" calcext:value-type="string">
            <text:p>https://thcdc.hakka.gov.tw/wSite/public/Attachment/f1589269614598.pdf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客家委員會客家文化發展中心109年度會計月報-3月</text:p>
          </table:table-cell>
          <table:table-cell table:style-name="ce1" office:value-type="string" calcext:value-type="string">
            <text:p>https://thcdc.hakka.gov.tw/wSite/public/Attachment/f1586741416374.pdf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月</text:p>
          </table:table-cell>
          <table:table-cell table:style-name="ce1" office:value-type="string" calcext:value-type="string">
            <text:p>客家委員會客家文化發展中心109年度會計月報-2月</text:p>
          </table:table-cell>
          <table:table-cell table:style-name="ce1" office:value-type="string" calcext:value-type="string">
            <text:p>https://thcdc.hakka.gov.tw/wSite/public/Attachment/f1583831069952.pdf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月</text:p>
          </table:table-cell>
          <table:table-cell table:style-name="ce1" office:value-type="string" calcext:value-type="string">
            <text:p>客家委員會客家文化發展中心109年度會計月報-1月</text:p>
          </table:table-cell>
          <table:table-cell table:style-name="ce1" office:value-type="string" calcext:value-type="string">
            <text:p>https://thcdc.hakka.gov.tw/wSite/public/Attachment/f1583831032948.pdf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月</text:p>
          </table:table-cell>
          <table:table-cell table:style-name="ce1" office:value-type="string" calcext:value-type="string">
            <text:p>客家委員會客家文化發展中心108年度會計月報-12月</text:p>
          </table:table-cell>
          <table:table-cell table:style-name="ce1" office:value-type="string" calcext:value-type="string">
            <text:p>https://thcdc.hakka.gov.tw/wSite/ct?xItem=16004&amp;ctNode=1692&amp;mp=1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月</text:p>
          </table:table-cell>
          <table:table-cell table:style-name="ce1" office:value-type="string" calcext:value-type="string">
            <text:p>客家委員會客家文化發展中心108年度會計月報-11月</text:p>
          </table:table-cell>
          <table:table-cell table:style-name="ce1" office:value-type="string" calcext:value-type="string">
            <text:p>https://thcdc.hakka.gov.tw/wSite/public/Attachment/f1583830833125.pdf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月</text:p>
          </table:table-cell>
          <table:table-cell table:style-name="ce1" office:value-type="string" calcext:value-type="string">
            <text:p>客家委員會客家文化發展中心108年度會計月報-10月</text:p>
          </table:table-cell>
          <table:table-cell table:style-name="ce1" office:value-type="string" calcext:value-type="string">
            <text:p>https://thcdc.hakka.gov.tw/wSite/public/Attachment/f1573611505584.odg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客家委員會客家文化發展中心108年度會計月報-9月</text:p>
          </table:table-cell>
          <table:table-cell table:style-name="ce1" office:value-type="string" calcext:value-type="string">
            <text:p>https://thcdc.hakka.gov.tw/wSite/public/Attachment/f1573611463510.odg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月</text:p>
          </table:table-cell>
          <table:table-cell table:style-name="ce1" office:value-type="string" calcext:value-type="string">
            <text:p>客家委員會客家文化發展中心108年度會計月報-8月</text:p>
          </table:table-cell>
          <table:table-cell table:style-name="ce1" office:value-type="string" calcext:value-type="string">
            <text:p>https://thcdc.hakka.gov.tw/wSite/public/Attachment/f1573611382140.odg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月</text:p>
          </table:table-cell>
          <table:table-cell table:style-name="ce1" office:value-type="string" calcext:value-type="string">
            <text:p>客家委員會客家文化發展中心108年度會計月報-7月</text:p>
          </table:table-cell>
          <table:table-cell table:style-name="ce1" office:value-type="string" calcext:value-type="string">
            <text:p>https://thcdc.hakka.gov.tw/wSite/public/Attachment/f1573611347149.odg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月</text:p>
          </table:table-cell>
          <table:table-cell table:style-name="ce1" office:value-type="string" calcext:value-type="string">
            <text:p>客家委員會客家文化發展中心108年度會計月報-6月</text:p>
          </table:table-cell>
          <table:table-cell table:style-name="ce1" office:value-type="string" calcext:value-type="string">
            <text:p>https://thcdc.hakka.gov.tw/wSite/public/Attachment/f1563854215605.odg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客家委員會客家文化發展中心108年度會計月報-5月</text:p>
          </table:table-cell>
          <table:table-cell table:style-name="ce1" office:value-type="string" calcext:value-type="string">
            <text:p>https://thcdc.hakka.gov.tw/wSite/public/Attachment/f1560233304686.odg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月</text:p>
          </table:table-cell>
          <table:table-cell table:style-name="ce1" office:value-type="string" calcext:value-type="string">
            <text:p>客家委員會客家文化發展中心108年度會計月報-4月</text:p>
          </table:table-cell>
          <table:table-cell table:style-name="ce1" office:value-type="string" calcext:value-type="string">
            <text:p>https://thcdc.hakka.gov.tw/wSite/public/Attachment/f1558346254321.odg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客家委員會客家文化發展中心108年度會計月報-3月</text:p>
          </table:table-cell>
          <table:table-cell table:style-name="ce1" office:value-type="string" calcext:value-type="string">
            <text:p>https://thcdc.hakka.gov.tw/wSite/public/Attachment/f1558346222291.odg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月</text:p>
          </table:table-cell>
          <table:table-cell table:style-name="ce1" office:value-type="string" calcext:value-type="string">
            <text:p>客家委員會客家文化發展中心108年度會計月報-2月</text:p>
          </table:table-cell>
          <table:table-cell table:style-name="ce1" office:value-type="string" calcext:value-type="string">
            <text:p>https://thcdc.hakka.gov.tw/wSite/public/Attachment/f1552296660473.odg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月</text:p>
          </table:table-cell>
          <table:table-cell table:style-name="ce1" office:value-type="string" calcext:value-type="string">
            <text:p>客家委員會客家文化發展中心108年度會計月報-1月</text:p>
          </table:table-cell>
          <table:table-cell table:style-name="ce1" office:value-type="string" calcext:value-type="string">
            <text:p>https://thcdc.hakka.gov.tw/wSite/public/Attachment/f1552296721514.odg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月</text:p>
          </table:table-cell>
          <table:table-cell table:style-name="ce1" office:value-type="string" calcext:value-type="string">
            <text:p>客家委員會客家文化發展中心107年度會計月報-12月</text:p>
          </table:table-cell>
          <table:table-cell table:style-name="ce1" office:value-type="string" calcext:value-type="string">
            <text:p>https://thcdc.hakka.gov.tw/wSite/public/Attachment/f1552296789526.odg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月</text:p>
          </table:table-cell>
          <table:table-cell table:style-name="ce1" office:value-type="string" calcext:value-type="string">
            <text:p>客家委員會客家文化發展中心107年度會計月報-11月</text:p>
          </table:table-cell>
          <table:table-cell table:style-name="ce1" office:value-type="string" calcext:value-type="string">
            <text:p>https://thcdc.hakka.gov.tw/wSite/public/Attachment/f1544322969574.pdf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月</text:p>
          </table:table-cell>
          <table:table-cell table:style-name="ce1" office:value-type="string" calcext:value-type="string">
            <text:p>客家委員會客家文化發展中心107年度會計月報-10月</text:p>
          </table:table-cell>
          <table:table-cell table:style-name="ce1" office:value-type="string" calcext:value-type="string">
            <text:p>https://thcdc.hakka.gov.tw/wSite/public/Attachment/f1541753303742.pdf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客家委員會客家文化發展中心107年度會計月報-9月</text:p>
          </table:table-cell>
          <table:table-cell table:style-name="ce1" office:value-type="string" calcext:value-type="string">
            <text:p>https://thcdc.hakka.gov.tw/wSite/public/Attachment/f1541753249047.pdf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月</text:p>
          </table:table-cell>
          <table:table-cell table:style-name="ce1" office:value-type="string" calcext:value-type="string">
            <text:p>客家委員會客家文化發展中心107年度會計月報-8月</text:p>
          </table:table-cell>
          <table:table-cell table:style-name="ce1" office:value-type="string" calcext:value-type="string">
            <text:p>https://thcdc.hakka.gov.tw/wSite/public/Attachment/f1536543854697.pdf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月</text:p>
          </table:table-cell>
          <table:table-cell table:style-name="ce1" office:value-type="string" calcext:value-type="string">
            <text:p>客家委員會客家文化發展中心107年度會計月報-7月</text:p>
          </table:table-cell>
          <table:table-cell table:style-name="ce1" office:value-type="string" calcext:value-type="string">
            <text:p>https://thcdc.hakka.gov.tw/wSite/public/Attachment/f1536543818349.pdf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月</text:p>
          </table:table-cell>
          <table:table-cell table:style-name="ce1" office:value-type="string" calcext:value-type="string">
            <text:p>客家委員會客家文化發展中心107年度會計月報-6月</text:p>
          </table:table-cell>
          <table:table-cell table:style-name="ce1" office:value-type="string" calcext:value-type="string">
            <text:p>https://thcdc.hakka.gov.tw/wSite/public/Attachment/f1531375594316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客家委員會客家文化發展中心107年度會計月報-5月</text:p>
          </table:table-cell>
          <table:table-cell table:style-name="ce1" office:value-type="string" calcext:value-type="string">
            <text:p>https://thcdc.hakka.gov.tw/wSite/public/Attachment/f1529568346290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月</text:p>
          </table:table-cell>
          <table:table-cell table:style-name="ce1" office:value-type="string" calcext:value-type="string">
            <text:p>客家委員會客家文化發展中心107年度會計月報-4月</text:p>
          </table:table-cell>
          <table:table-cell table:style-name="ce1" office:value-type="string" calcext:value-type="string">
            <text:p>https://thcdc.hakka.gov.tw/wSite/public/Attachment/f1529566216926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客家委員會客家文化發展中心107年度會計月報-3月</text:p>
          </table:table-cell>
          <table:table-cell table:style-name="ce1" office:value-type="string" calcext:value-type="string">
            <text:p>https://thcdc.hakka.gov.tw/wSite/public/Attachment/f1523865431406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月</text:p>
          </table:table-cell>
          <table:table-cell table:style-name="ce1" office:value-type="string" calcext:value-type="string">
            <text:p>客家委員會客家文化發展中心107年度會計月報-2月</text:p>
          </table:table-cell>
          <table:table-cell table:style-name="ce1" office:value-type="string" calcext:value-type="string">
            <text:p>https://thcdc.hakka.gov.tw/wSite/public/Attachment/f1523865386665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月</text:p>
          </table:table-cell>
          <table:table-cell table:style-name="ce1" office:value-type="string" calcext:value-type="string">
            <text:p>客家委員會客家文化發展中心107年度會計月報-1月</text:p>
          </table:table-cell>
          <table:table-cell table:style-name="ce1" office:value-type="string" calcext:value-type="string">
            <text:p>https://thcdc.hakka.gov.tw/wSite/public/Attachment/f1523865311377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月</text:p>
          </table:table-cell>
          <table:table-cell table:style-name="ce1" office:value-type="string" calcext:value-type="string">
            <text:p>客家委員會客家文化發展中心106年度會計月報-12月</text:p>
          </table:table-cell>
          <table:table-cell table:style-name="ce1" office:value-type="string" calcext:value-type="string">
            <text:p>https://thcdc.hakka.gov.tw/wSite/public/Attachment/f1519281568512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月</text:p>
          </table:table-cell>
          <table:table-cell table:style-name="ce1" office:value-type="string" calcext:value-type="string">
            <text:p>客家委員會客家文化發展中心106年度會計月報-11月</text:p>
          </table:table-cell>
          <table:table-cell table:style-name="ce1" office:value-type="string" calcext:value-type="string">
            <text:p>https://thcdc.hakka.gov.tw/wSite/public/Attachment/f1519281533630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月</text:p>
          </table:table-cell>
          <table:table-cell table:style-name="ce1" office:value-type="string" calcext:value-type="string">
            <text:p>客家委員會客家文化發展中心106年度會計月報-10月</text:p>
          </table:table-cell>
          <table:table-cell table:style-name="ce1" office:value-type="string" calcext:value-type="string">
            <text:p>https://thcdc.hakka.gov.tw/wSite/public/Attachment/f1519281487035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客家委員會客家文化發展中心106年度會計月報-9月</text:p>
          </table:table-cell>
          <table:table-cell table:style-name="ce1" office:value-type="string" calcext:value-type="string">
            <text:p>https://thcdc.hakka.gov.tw/wSite/public/Attachment/f1509506480511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月</text:p>
          </table:table-cell>
          <table:table-cell table:style-name="ce1" office:value-type="string" calcext:value-type="string">
            <text:p>客家委員會客家文化發展中心106年度會計月報-8月</text:p>
          </table:table-cell>
          <table:table-cell table:style-name="ce1" office:value-type="string" calcext:value-type="string">
            <text:p>https://thcdc.hakka.gov.tw/wSite/public/Attachment/f1509506423657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月</text:p>
          </table:table-cell>
          <table:table-cell table:style-name="ce1" office:value-type="string" calcext:value-type="string">
            <text:p>客家委員會客家文化發展中心106年度會計月報-7月</text:p>
          </table:table-cell>
          <table:table-cell table:style-name="ce1" office:value-type="string" calcext:value-type="string">
            <text:p>https://thcdc.hakka.gov.tw/wSite/public/Attachment/f1509506268741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月</text:p>
          </table:table-cell>
          <table:table-cell table:style-name="ce1" office:value-type="string" calcext:value-type="string">
            <text:p>客家委員會客家文化發展中心106年度會計月報-6月</text:p>
          </table:table-cell>
          <table:table-cell table:style-name="ce1" office:value-type="string" calcext:value-type="string">
            <text:p>https://thcdc.hakka.gov.tw/wSite/public/Attachment/f1500429064811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客家委員會客家文化發展中心106年度會計月報-5月</text:p>
          </table:table-cell>
          <table:table-cell table:style-name="ce1" office:value-type="string" calcext:value-type="string">
            <text:p>https://thcdc.hakka.gov.tw/wSite/public/Attachment/f1496993703014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月</text:p>
          </table:table-cell>
          <table:table-cell table:style-name="ce1" office:value-type="string" calcext:value-type="string">
            <text:p>客家委員會客家文化發展中心106年度會計月報-4月</text:p>
          </table:table-cell>
          <table:table-cell table:style-name="ce1" office:value-type="string" calcext:value-type="string">
            <text:p>https://thcdc.hakka.gov.tw/wSite/public/Attachment/f1496993660513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客家委員會客家文化發展中心106年度會計月報-3月</text:p>
          </table:table-cell>
          <table:table-cell table:style-name="ce1" office:value-type="string" calcext:value-type="string">
            <text:p>https://thcdc.hakka.gov.tw/wSite/public/Attachment/f1492502441476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月</text:p>
          </table:table-cell>
          <table:table-cell table:style-name="ce1" office:value-type="string" calcext:value-type="string">
            <text:p>客家委員會客家文化發展中心106年度會計月報-2月</text:p>
          </table:table-cell>
          <table:table-cell table:style-name="ce1" office:value-type="string" calcext:value-type="string">
            <text:p>https://thcdc.hakka.gov.tw/wSite/public/Attachment/f1492502378987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月</text:p>
          </table:table-cell>
          <table:table-cell table:style-name="ce1" office:value-type="string" calcext:value-type="string">
            <text:p>客家委員會客家文化發展中心106年度會計月報-1月</text:p>
          </table:table-cell>
          <table:table-cell table:style-name="ce1" office:value-type="string" calcext:value-type="string">
            <text:p>https://thcdc.hakka.gov.tw/wSite/public/Attachment/f1487064463578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月</text:p>
          </table:table-cell>
          <table:table-cell table:style-name="ce1" office:value-type="string" calcext:value-type="string">
            <text:p>客家委員會客家文化發展中心105年度會計月報-1月</text:p>
          </table:table-cell>
          <table:table-cell table:style-name="ce1" office:value-type="string" calcext:value-type="string">
            <text:p>https://thcdc.hakka.gov.tw/wSite/public/Attachment/f1459220721692.rar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月</text:p>
          </table:table-cell>
          <table:table-cell table:style-name="ce1" office:value-type="string" calcext:value-type="string">
            <text:p>客家委員會客家文化發展中心105年度會計月報-2月</text:p>
          </table:table-cell>
          <table:table-cell table:style-name="ce1" office:value-type="string" calcext:value-type="string">
            <text:p>https://thcdc.hakka.gov.tw/wSite/public/Attachment/f1459220829114.rar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客家委員會客家文化發展中心105年度會計月報-3月</text:p>
          </table:table-cell>
          <table:table-cell table:style-name="ce1" office:value-type="string" calcext:value-type="string">
            <text:p>https://thcdc.hakka.gov.tw/wSite/public/Attachment/f1460531059171.rar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月</text:p>
          </table:table-cell>
          <table:table-cell table:style-name="ce1" office:value-type="string" calcext:value-type="string">
            <text:p>客家委員會客家文化發展中心105年度會計月報-4月</text:p>
          </table:table-cell>
          <table:table-cell table:style-name="ce1" office:value-type="string" calcext:value-type="string">
            <text:p>https://thcdc.hakka.gov.tw/wSite/public/Attachment/f1462871109132.rar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客家委員會客家文化發展中心105年度會計月報-5月</text:p>
          </table:table-cell>
          <table:table-cell table:style-name="ce1" office:value-type="string" calcext:value-type="string">
            <text:p>https://thcdc.hakka.gov.tw/wSite/public/Attachment/f1470291421079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月</text:p>
          </table:table-cell>
          <table:table-cell table:style-name="ce1" office:value-type="string" calcext:value-type="string">
            <text:p>客家委員會客家文化發展中心105年度會計月報-6月</text:p>
          </table:table-cell>
          <table:table-cell table:style-name="ce1" office:value-type="string" calcext:value-type="string">
            <text:p>https://thcdc.hakka.gov.tw/wSite/public/Attachment/f1470291462891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月</text:p>
          </table:table-cell>
          <table:table-cell table:style-name="ce1" office:value-type="string" calcext:value-type="string">
            <text:p>客家委員會客家文化發展中心105年度會計月報-7月</text:p>
          </table:table-cell>
          <table:table-cell table:style-name="ce1" office:value-type="string" calcext:value-type="string">
            <text:p>https://thcdc.hakka.gov.tw/wSite/public/Attachment/f1474359055965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月</text:p>
          </table:table-cell>
          <table:table-cell table:style-name="ce1" office:value-type="string" calcext:value-type="string">
            <text:p>客家委員會客家文化發展中心105年度會計月報-8月</text:p>
          </table:table-cell>
          <table:table-cell table:style-name="ce1" office:value-type="string" calcext:value-type="string">
            <text:p>https://thcdc.hakka.gov.tw/wSite/public/Attachment/f1474359134528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客家委員會客家文化發展中心105年度會計月報-9月</text:p>
          </table:table-cell>
          <table:table-cell table:style-name="ce1" office:value-type="string" calcext:value-type="string">
            <text:p>https://thcdc.hakka.gov.tw/wSite/public/Attachment/f1476954366504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月</text:p>
          </table:table-cell>
          <table:table-cell table:style-name="ce1" office:value-type="string" calcext:value-type="string">
            <text:p>客家委員會客家文化發展中心105年度會計月報-10月</text:p>
          </table:table-cell>
          <table:table-cell table:style-name="ce1" office:value-type="string" calcext:value-type="string">
            <text:p>https://thcdc.hakka.gov.tw/wSite/public/Attachment/f1479805379589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月</text:p>
          </table:table-cell>
          <table:table-cell table:style-name="ce1" office:value-type="string" calcext:value-type="string">
            <text:p>客家委員會客家文化發展中心105年度會計月報-11月</text:p>
          </table:table-cell>
          <table:table-cell table:style-name="ce1" office:value-type="string" calcext:value-type="string">
            <text:p>https://thcdc.hakka.gov.tw/wSite/public/Attachment/f1481597920457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月</text:p>
          </table:table-cell>
          <table:table-cell table:style-name="ce1" office:value-type="string" calcext:value-type="string">
            <text:p>客家委員會客家文化發展中心105年度會計月報-12月</text:p>
          </table:table-cell>
          <table:table-cell table:style-name="ce1" office:value-type="string" calcext:value-type="string">
            <text:p>https://thcdc.hakka.gov.tw/wSite/public/Attachment/f1487064225656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月</text:p>
          </table:table-cell>
          <table:table-cell table:style-name="ce1" office:value-type="string" calcext:value-type="string">
            <text:p>客家委員會客家文化發展中心104年度會計月報-1月</text:p>
          </table:table-cell>
          <table:table-cell table:style-name="ce1" office:value-type="string" calcext:value-type="string">
            <text:p>http://thcdc.hakka.gov.tw/wSite/public/Attachment/f1438754463566.7z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月</text:p>
          </table:table-cell>
          <table:table-cell table:style-name="ce1" office:value-type="string" calcext:value-type="string">
            <text:p>客家委員會客家文化發展中心104年度會計月報-2月</text:p>
          </table:table-cell>
          <table:table-cell table:style-name="ce1" office:value-type="string" calcext:value-type="string">
            <text:p>http://thcdc.hakka.gov.tw/wSite/public/Attachment/f1438754473300.7z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客家委員會客家文化發展中心104年度會計月報-3月</text:p>
          </table:table-cell>
          <table:table-cell table:style-name="ce1" office:value-type="string" calcext:value-type="string">
            <text:p>http://thcdc.hakka.gov.tw/wSite/public/Attachment/f1438754483409.7z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月</text:p>
          </table:table-cell>
          <table:table-cell table:style-name="ce1" office:value-type="string" calcext:value-type="string">
            <text:p>客家委員會客家文化發展中心104年度會計月報-4月</text:p>
          </table:table-cell>
          <table:table-cell table:style-name="ce1" office:value-type="string" calcext:value-type="string">
            <text:p>http://thcdc.hakka.gov.tw/wSite/public/Attachment/f1438754495253.7z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客家委員會客家文化發展中心104年度會計月報-5月</text:p>
          </table:table-cell>
          <table:table-cell table:style-name="ce1" office:value-type="string" calcext:value-type="string">
            <text:p>http://thcdc.hakka.gov.tw/wSite/public/Attachment/f1438754505456.7z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月</text:p>
          </table:table-cell>
          <table:table-cell table:style-name="ce1" office:value-type="string" calcext:value-type="string">
            <text:p>客家委員會客家文化發展中心104年度會計月報-6月</text:p>
          </table:table-cell>
          <table:table-cell table:style-name="ce1" office:value-type="string" calcext:value-type="string">
            <text:p>http://thcdc.hakka.gov.tw/wSite/public/Attachment/f1438754515222.7z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月</text:p>
          </table:table-cell>
          <table:table-cell table:style-name="ce1" office:value-type="string" calcext:value-type="string">
            <text:p>客家委員會客家文化發展中心104年度會計月報-7月</text:p>
          </table:table-cell>
          <table:table-cell table:style-name="ce1" office:value-type="string" calcext:value-type="string">
            <text:p>http://thcdc.hakka.gov.tw/wSite/public/Attachment/f1438754526722.7z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月</text:p>
          </table:table-cell>
          <table:table-cell table:style-name="ce1" office:value-type="string" calcext:value-type="string">
            <text:p>客家委員會客家文化發展中心104年度會計月報-8月</text:p>
          </table:table-cell>
          <table:table-cell table:style-name="ce1" office:value-type="string" calcext:value-type="string">
            <text:p>https://thcdc.hakka.gov.tw/wSite/public/Attachment/f1442459312798.7z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客家委員會客家文化發展中心104年度會計月報-9月</text:p>
          </table:table-cell>
          <table:table-cell table:style-name="ce1" office:value-type="string" calcext:value-type="string">
            <text:p>https://thcdc.hakka.gov.tw/wSite/public/Attachment/f1445845748809.7z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月</text:p>
          </table:table-cell>
          <table:table-cell table:style-name="ce1" office:value-type="string" calcext:value-type="string">
            <text:p>客家委員會客家文化發展中心104年度會計月報-10月</text:p>
          </table:table-cell>
          <table:table-cell table:style-name="ce1" office:value-type="string" calcext:value-type="string">
            <text:p>https://thcdc.hakka.gov.tw/wSite/public/Attachment/f1451011459614.7z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月</text:p>
          </table:table-cell>
          <table:table-cell table:style-name="ce1" office:value-type="string" calcext:value-type="string">
            <text:p>客家委員會客家文化發展中心104年度會計月報-11月</text:p>
          </table:table-cell>
          <table:table-cell table:style-name="ce1" office:value-type="string" calcext:value-type="string">
            <text:p>https://thcdc.hakka.gov.tw/wSite/public/Attachment/f1455787936942.7z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月</text:p>
          </table:table-cell>
          <table:table-cell table:style-name="ce1" office:value-type="string" calcext:value-type="string">
            <text:p>客家委員會客家文化發展中心104年度會計月報-12月</text:p>
          </table:table-cell>
          <table:table-cell table:style-name="ce1" office:value-type="string" calcext:value-type="string">
            <text:p>https://thcdc.hakka.gov.tw/wSite/public/Attachment/f1455787957380.7z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14T21:36:56+08:00</meta:creation-date>
    <dc:date>2023-06-14T21:36:56+08:00</dc:date>
  </office:meta>
</office:document-meta>
</file>