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供應狀態</text:p>
          </table:table-cell>
          <table:table-cell table:style-name="ce1" office:value-type="string" calcext:value-type="string">
            <text:p>中文品名</text:p>
          </table:table-cell>
          <table:table-cell table:style-name="ce1" office:value-type="string" calcext:value-type="string">
            <text:p>許可證字號</text:p>
          </table:table-cell>
          <table:table-cell table:style-name="ce1" office:value-type="string" calcext:value-type="string">
            <text:p>編號</text:p>
          </table:table-cell>
          <table:table-cell table:style-name="ce1" office:value-type="string" calcext:value-type="string">
            <text:p>公告更新時間</text:p>
          </table:table-cell>
        </table:table-row>
        <table:table-row table:style-name="ro1">
          <table:table-cell table:style-name="ce1" office:value-type="string" calcext:value-type="string">
            <text:p>1.井田國際醫藥廠股份有限公司表示，因原物料問題目前控貨中，無法預計恢復正常供應時程。2.經醫師評估後，建議以同適應症、同複方成分之藥品替代，如：◎宜胃平二層錠 WELLPIN TWO LAYER TABLETS (衛署藥製字第010070號) (訂購請洽中化公司所在地區業務，倘為第一次交易之客戶，倘為第一次交易之客戶，請再撥北區：0800-009-998、0800-009-996；中區：0800-429-098；南區：0800-030-005)或經醫師評估後，以同適應症、相似複方成分之藥品替代，如：◎"杏輝"欣胃立康錠 ULWYCON TABLETS "SINPHAR" (衛署藥製字第034012號) (訂購請洽杏輝藥品工業股份有限公司，訂購專線：02-2760-3688)◎舒胃錠 SUWELL TABLETS "EVEREST" (衛署藥製字第034886號) (訂購請洽永勝藥品工業股份有限公司，訂購專線：05-2206-633)◎泰胃錠 TELLWELL TABLETS "EVEREST" (衛署藥製字第034895號) (訂購請洽永勝藥品工業股份有限公司，訂購專線：05-2206-633)3. 建議由專業醫療人員評估後，依照病人情況選擇合適之藥品治療，並密切監測療效與副作用。</text:p>
          </table:table-cell>
          <table:table-cell table:style-name="ce1" office:value-type="string" calcext:value-type="string">
            <text:p>第得錠TIDO TABLETS "CHINTENG"</text:p>
          </table:table-cell>
          <table:table-cell table:style-name="ce1" office:value-type="string" calcext:value-type="string">
            <text:p>衛署藥製字第031359號</text:p>
          </table:table-cell>
          <table:table-cell table:style-name="ce1" office:value-type="string" calcext:value-type="string">
            <text:p>1</text:p>
          </table:table-cell>
          <table:table-cell table:style-name="ce1" office:value-type="string" calcext:value-type="string">
            <text:p>2024/04/15</text:p>
          </table:table-cell>
        </table:table-row>
        <table:table-row table:style-name="ro1">
          <table:table-cell table:style-name="ce1" office:value-type="string" calcext:value-type="string">
            <text:p>1. 裕利股份有限公司表示，因生產問題導致短缺，目前控貨中，預計113年5月恢復正常供應。2. 建議以同成分同劑型同含量之藥品替代，如: "霖揚"甘昔維爾凍晶注射劑500毫克 Gancicure Lyo Inj. 500mg "GBC" (衛部藥製字第061045號)(下批預計113年3月25日供應，訂購專線 0930-765448)。3. 另已核准Ganciclovir注射劑型藥品之專案輸入藥品，為鈺財有限公司之「Ganciclovir Injection」，詳如首頁&gt;專案輸入/製造專區&gt;已徵求到供應廠商之藥品，連結如下: http://dsms.fda.gov.tw/News.aspx?No=AKa1XhmRlKg=&amp;s=3&amp;r=1102410119， (訂購專線：0935-608-133)。</text:p>
          </table:table-cell>
          <table:table-cell table:style-name="ce1" office:value-type="string" calcext:value-type="string">
            <text:p>西美芬凍晶靜脈注射劑５００毫克/小瓶CYMEVENE LYOPHILIZED IV INJECTION 500MG/VIAL</text:p>
          </table:table-cell>
          <table:table-cell table:style-name="ce1" office:value-type="string" calcext:value-type="string">
            <text:p>衛署藥輸字第022232號</text:p>
          </table:table-cell>
          <table:table-cell table:style-name="ce1" office:value-type="string" calcext:value-type="string">
            <text:p>10</text:p>
          </table:table-cell>
          <table:table-cell table:style-name="ce1" office:value-type="string" calcext:value-type="string">
            <text:p>2024/04/08</text:p>
          </table:table-cell>
        </table:table-row>
        <table:table-row table:style-name="ro1">
          <table:table-cell table:style-name="ce1" office:value-type="string" calcext:value-type="string">
            <text:p>1.輝凌藥品股份有限公司表示，該品項因原料問題導致短缺，預計113年第一季恢復正常供應。2.建議同成分同劑型同適應症之藥品替代。如:倍孕力凍晶注射劑 Pergoveris (衛署菌疫輸字第000915號)、利兒樂凍晶注射劑75國際單位 Meriofert 75 I.U. (衛署藥輸字第026075號)，使用前應注意仿單適應症，依病人狀況重新評估治療劑量與療效，並重新衛教病人。</text:p>
          </table:table-cell>
          <table:table-cell table:style-name="ce1" office:value-type="string" calcext:value-type="string">
            <text:p>美諾孕注射劑Menopur Powder for Injection</text:p>
          </table:table-cell>
          <table:table-cell table:style-name="ce1" office:value-type="string" calcext:value-type="string">
            <text:p>衛署藥輸字第024424號</text:p>
          </table:table-cell>
          <table:table-cell table:style-name="ce1" office:value-type="string" calcext:value-type="string">
            <text:p>100</text:p>
          </table:table-cell>
          <table:table-cell table:style-name="ce1" office:value-type="string" calcext:value-type="string">
            <text:p>2024/01/15</text:p>
          </table:table-cell>
        </table:table-row>
        <table:table-row table:style-name="ro1">
          <table:table-cell table:style-name="ce1" office:value-type="string" calcext:value-type="string">
            <text:p>1. 生達化學製藥股份有限公司二廠表示，因原料問題導致缺藥，預計113年6月30日恢復供應。2. 建議以非麻醉性鎮咳劑之藥品替代，如：舒咳寧液0.8毫克/毫升 Butmira Liquid 0.8mg/ml (衛部藥製字第058546號)、咳利寧液 COLIN SOLUTION (衛署藥製字第031011號)、"晟德"息咳液 SORTUSS COUGH LIQUID "CENTER" (衛署藥製字第040706號)，使用前應依仿單內容重新評估治療劑量且注意相關副作用，並重新衛教病人。</text:p>
          </table:table-cell>
          <table:table-cell table:style-name="ce1" office:value-type="string" calcext:value-type="string">
            <text:p>"生達" 優喉溶液2.5公絲/公撮EUFAN SOLUTION 2.5MG/ML "STANDARD"</text:p>
          </table:table-cell>
          <table:table-cell table:style-name="ce1" office:value-type="string" calcext:value-type="string">
            <text:p>衛署藥製字第044509號</text:p>
          </table:table-cell>
          <table:table-cell table:style-name="ce1" office:value-type="string" calcext:value-type="string">
            <text:p>101</text:p>
          </table:table-cell>
          <table:table-cell table:style-name="ce1" office:value-type="string" calcext:value-type="string">
            <text:p>2024/01/15</text:p>
          </table:table-cell>
        </table:table-row>
        <table:table-row table:style-name="ro1">
          <table:table-cell table:style-name="ce1" office:value-type="string" calcext:value-type="string">
            <text:p>1. 賽諾菲股份有限公司表示，因原物料問題目前控貨中，預計113年4月下旬恢復供應。2. 建議以同成分同含量同劑型之藥品替代，如：◎ "南光"英百朗注射液 IMPERAN INJECTION "N.K." (衛署藥製字第005896號) (訂購請洽南光化學製藥股份有限公司)◎美托拉麥注射液 METOCLOPRAMIDE INJECTION "TAI YU" (衛署藥製字第014030號) (訂購請洽台裕化學製藥廠股份有限公司)◎〝應元〞胃得朗注射液 METOCLOPRAMIDE INJECTION "Y.Y." (衛署藥製字第025849號) (訂購請洽應元化學製藥股份有限公司)</text:p>
          </table:table-cell>
          <table:table-cell table:style-name="ce1" office:value-type="string" calcext:value-type="string">
            <text:p>腹寧朗　注射液PRIMPERAN 10MG/2ML INJECTABLE SOLUTION</text:p>
          </table:table-cell>
          <table:table-cell table:style-name="ce1" office:value-type="string" calcext:value-type="string">
            <text:p>衛署藥輸字第023178號</text:p>
          </table:table-cell>
          <table:table-cell table:style-name="ce1" office:value-type="string" calcext:value-type="string">
            <text:p>102</text:p>
          </table:table-cell>
          <table:table-cell table:style-name="ce1" office:value-type="string" calcext:value-type="string">
            <text:p>2024/01/12</text:p>
          </table:table-cell>
        </table:table-row>
        <table:table-row table:style-name="ro1">
          <table:table-cell table:style-name="ce1" office:value-type="string" calcext:value-type="string">
            <text:p>1.台灣默克股份有限公司表示，因供應問題目前控貨中，預計113年3月初恢復正常供應。2.經醫師評估後，依病人情況選用其他同成分、相同適應症之藥品，如：◎倍孕力注射筆300/150國際單位/0.48毫升 Pergoveris (300 IU + 150 IU)/0.48 mL solution for injection in pre-filled pen (衛部菌疫輸字第001091號) (訂購請洽台灣默克股份有限公司)◎倍孕力凍晶注射劑 Pergoveris (衛署菌疫輸字第000915號) (訂購請洽台灣默克股份有限公司)或以其他相似適應症之複方性腺刺激素注射劑型替代，如：◎利兒樂凍晶注射劑75國際單位 Meriofert 75 I.U. (衛署藥輸字第026075號) (訂購請洽豐樂國際有限公司)3. 建議由專業醫療人員評估後，依照病人情況選擇合適之替代藥品，並於使用前需重新調整用法、評估劑量、衛教病人及密切監測療效與副作用。</text:p>
          </table:table-cell>
          <table:table-cell table:style-name="ce1" office:value-type="string" calcext:value-type="string">
            <text:p>倍孕力注射筆450/225國際單位/0.72毫升Pergoveris (450 IU + 225 IU)/0.72 mL solution for injection in pre-filled pen</text:p>
          </table:table-cell>
          <table:table-cell table:style-name="ce1" office:value-type="string" calcext:value-type="string">
            <text:p>衛部菌疫輸字第001092號</text:p>
          </table:table-cell>
          <table:table-cell table:style-name="ce1" office:value-type="string" calcext:value-type="string">
            <text:p>103</text:p>
          </table:table-cell>
          <table:table-cell table:style-name="ce1" office:value-type="string" calcext:value-type="string">
            <text:p>2024/01/12</text:p>
          </table:table-cell>
        </table:table-row>
        <table:table-row table:style-name="ro1">
          <table:table-cell table:style-name="ce1" office:value-type="string" calcext:value-type="string">
            <text:p>1. 十全實業股份有限公司表示，因生產問題目前控貨中，預計113年第三季恢復正常供應。2. 建議以同成分同劑型同含量之藥品替代，如：◎ "約克"復立寧膠囊 Furinin Capsules "YK"(衛部藥製字第060193號)(訂購請洽約克公司05-5571820 總機)◎"仙台" 理感冒膠囊 REKANBO CAPSULES(衛署藥製字第007737號) (訂購請洽仙台公司06-6529887)◎必克風膠囊 P.P.C. CAPSULES(衛署藥製字第026289號) (訂購請洽強生公司所在地區業務,倘為第一次與該公司交易之客戶,請洽強生公司02-29894756由總機協助轉知所在地區業務)</text:p>
          </table:table-cell>
          <table:table-cell table:style-name="ce1" office:value-type="string" calcext:value-type="string">
            <text:p>"十全"康福膠囊COMFORT CAPSULES "S.C."</text:p>
          </table:table-cell>
          <table:table-cell table:style-name="ce1" office:value-type="string" calcext:value-type="string">
            <text:p>衛署藥製字第025209號</text:p>
          </table:table-cell>
          <table:table-cell table:style-name="ce1" office:value-type="string" calcext:value-type="string">
            <text:p>104</text:p>
          </table:table-cell>
          <table:table-cell table:style-name="ce1" office:value-type="string" calcext:value-type="string">
            <text:p>2024/01/10</text:p>
          </table:table-cell>
        </table:table-row>
        <table:table-row table:style-name="ro1">
          <table:table-cell table:style-name="ce1" office:value-type="string" calcext:value-type="string">
            <text:p>1.十全實業股份有限公司表示，因原物料問題造成短缺，預計113年第三季恢復供應。2.建議經醫師評估後，以Dextromethorphan或Codeine成分藥品替代，如 :◎滅咳康複合膠囊 MEDICON-A CAPSULES(衛署藥製字第021758號) (醫院訂購請洽0800-006-336 ；診所、藥局訂購請洽久裕公司0800-221-228)◎抑咳平持續性膜衣錠60公絲 DELCOPAN SR F.C.T. 60MG(衛署藥製字第044829號)(訂購請洽強生公司02-29894756 營業部)◎磷酸可待因錠15毫克 CODEINE PHOSPHATE TABLETS 15 MG(衛署藥製字第005857號) (如有訂購需求，請洽食品藥物管理署管制藥品製藥工廠02-2787-8035)</text:p>
          </table:table-cell>
          <table:table-cell table:style-name="ce1" office:value-type="string" calcext:value-type="string">
            <text:p>"十全"利咳錠３０公絲（伊普拉辛隆）RECOUGH TABLETS 30MG (EPRAZINONE) "S.C."</text:p>
          </table:table-cell>
          <table:table-cell table:style-name="ce1" office:value-type="string" calcext:value-type="string">
            <text:p>衛署藥製字第027024號</text:p>
          </table:table-cell>
          <table:table-cell table:style-name="ce1" office:value-type="string" calcext:value-type="string">
            <text:p>105</text:p>
          </table:table-cell>
          <table:table-cell table:style-name="ce1" office:value-type="string" calcext:value-type="string">
            <text:p>2024/01/10</text:p>
          </table:table-cell>
        </table:table-row>
        <table:table-row table:style-name="ro1">
          <table:table-cell table:style-name="ce1" office:value-type="string" calcext:value-type="string">
            <text:p>1.十全實業股份有限公司表示，因生產問題導致藥品短缺，目前控貨中，預計113年第三季恢復供應。2.以同成分同劑型同含量之藥品替代，如下 :◎“強生”貝他每松錠 BETAMETHASONE TABLETS "JOHNSON"(衛署藥製字第013162號) (訂購請洽強生公司所在地區業務，倘為第一次與該公司交易之客戶，請洽強生公司02-29894756，由總機協助轉知所在地區業務)◎"元宙"吉敏錠0.5毫克 CHIMIN TABLETS 0.5MG "Y.C."(衛署藥製字第024843號) (訂購請洽元宙公司總機049-225-3190)◎"華興"美他爽錠 METASONE TABLETS "H.S."(衛署藥製字第009915號) (訂購請洽華興公司所在地區業務，倘為第一次與該公司交易之客戶，請洽華興公司04-8832124，由總機協助轉知所在地區業務)。</text:p>
          </table:table-cell>
          <table:table-cell table:style-name="ce1" office:value-type="string" calcext:value-type="string">
            <text:p>"十全" 倍達錠BEDASON TABLETS "S.C."</text:p>
          </table:table-cell>
          <table:table-cell table:style-name="ce1" office:value-type="string" calcext:value-type="string">
            <text:p>衛署藥製字第045311號</text:p>
          </table:table-cell>
          <table:table-cell table:style-name="ce1" office:value-type="string" calcext:value-type="string">
            <text:p>106</text:p>
          </table:table-cell>
          <table:table-cell table:style-name="ce1" office:value-type="string" calcext:value-type="string">
            <text:p>2024/01/10</text:p>
          </table:table-cell>
        </table:table-row>
        <table:table-row table:style-name="ro1">
          <table:table-cell table:style-name="ce1" office:value-type="string" calcext:value-type="string">
            <text:p>1.十全實業股份有限公司表示，因原物料問題導致缺藥，目前控貨中，預計113年第三季恢復正常供應。2.建議經醫生評估，以同藥理機轉之藥品替代，如: “台裕”速鎮咳錠30毫克（美蘇仿） ANTITUSSIVE TABLETS 30MG (DEXTROMETHORPHAN) "TAI YU"(衛署藥製字第028476號)、"元宙" 康汝咳膠囊 CANASE CAPSULES(衛署藥製字第045708號)、易治咳膠囊〝溫士頓〞 EASCO CAPSULES "WINSTON"(衛署藥製字第043408號)，使用替代藥品宜依仿單建議劑量，重新評估治療劑量與療效，給予病人衛教，並適切追蹤療效。</text:p>
          </table:table-cell>
          <table:table-cell table:style-name="ce1" office:value-type="string" calcext:value-type="string">
            <text:p>"十全" 鎮咳能膠囊CHENCOUGH CAPSULES "S.C."</text:p>
          </table:table-cell>
          <table:table-cell table:style-name="ce1" office:value-type="string" calcext:value-type="string">
            <text:p>衛署藥製字第045800號</text:p>
          </table:table-cell>
          <table:table-cell table:style-name="ce1" office:value-type="string" calcext:value-type="string">
            <text:p>107</text:p>
          </table:table-cell>
          <table:table-cell table:style-name="ce1" office:value-type="string" calcext:value-type="string">
            <text:p>2024/01/10</text:p>
          </table:table-cell>
        </table:table-row>
        <table:table-row table:style-name="ro1">
          <table:table-cell table:style-name="ce1" office:value-type="string" calcext:value-type="string">
            <text:p>1.十全實業股份有限公司表示，因供應問題導致缺藥，目前控貨中，預計113年第三季恢復正常供應。2.建議以同成分同劑型同含量之藥品替代，如 :"生達"血迅膠囊250公絲TRAND CAPSULES 250MG "STANDARD" (衛署藥製字第041226號)、”國嘉”抗血膠囊250毫克TRAN CAPSULES 250MG "KOJAR" (衛署藥製字第041069號)、〝信東〞追耐膠囊250公絲TRANEX CAPSULES 250MG (衛署藥製字第027163號)。</text:p>
          </table:table-cell>
          <table:table-cell table:style-name="ce1" office:value-type="string" calcext:value-type="string">
            <text:p>血舒敏膠囊２５０公絲（妥內散敏）TRANEXAMIN CAPSULES 250MG (TRANEXAMIC ACID) "S.C."</text:p>
          </table:table-cell>
          <table:table-cell table:style-name="ce1" office:value-type="string" calcext:value-type="string">
            <text:p>衛署藥製字第025716號</text:p>
          </table:table-cell>
          <table:table-cell table:style-name="ce1" office:value-type="string" calcext:value-type="string">
            <text:p>108</text:p>
          </table:table-cell>
          <table:table-cell table:style-name="ce1" office:value-type="string" calcext:value-type="string">
            <text:p>2024/01/10</text:p>
          </table:table-cell>
        </table:table-row>
        <table:table-row table:style-name="ro1">
          <table:table-cell table:style-name="ce1" office:value-type="string" calcext:value-type="string">
            <text:p>1.荷商葛蘭素史克藥廠股份有限公司台灣分公司表示，因生產問題造成短缺，無法確定可供應時程。2.建議經醫師評估，以同成分不同劑型之藥品替代，如:◎英明格鼻用噴液劑20毫克 IMIGRAN NASSAL SPRAY 20MG (衛署藥輸字第023741號)；或建議經醫師評估，以相似適應症之藥品替代，如：◎“聯邦”羅莎疼錠 5 毫克 Rizatan tablet 5mg“Union” (衛署藥製字第052537號)</text:p>
          </table:table-cell>
          <table:table-cell table:style-name="ce1" office:value-type="string" calcext:value-type="string">
            <text:p>英明格速溶錠50毫克Imigran FDT Tablets 50mg</text:p>
          </table:table-cell>
          <table:table-cell table:style-name="ce1" office:value-type="string" calcext:value-type="string">
            <text:p>衛署藥輸字第024380號</text:p>
          </table:table-cell>
          <table:table-cell table:style-name="ce1" office:value-type="string" calcext:value-type="string">
            <text:p>109</text:p>
          </table:table-cell>
          <table:table-cell table:style-name="ce1" office:value-type="string" calcext:value-type="string">
            <text:p>2024/01/08</text:p>
          </table:table-cell>
        </table:table-row>
        <table:table-row table:style-name="ro1">
          <table:table-cell table:style-name="ce1" office:value-type="string" calcext:value-type="string">
            <text:p>1.安沛國際有限公司表示，本品項因供應問題目前控貨中，預計113年5月1日恢復正常供應。2.建議以其立體異構物atracurium成分藥品替代，如：〝健亞〞健舒注射液１０公絲/公撮（艾翠克瑞） GENSO INJECTION 10MG/ML (衛署藥製字第042879號)；或以同適應症之其他成分藥品rocuronium替代，如：卡比"羅庫諾林注射液10毫克/毫升Rocuronium Kabi 10mg/mL(衛部藥輸字第026336號)。3.另已核准Cisatracurium注射劑型之專案輸入藥品，為美達特有限公司Cisatral solution for injection/ infusion，詳如首頁&gt;專案輸入/製造專區&gt;已徵求到供應廠商之藥品，連結如下: http://dsms.fda.gov.tw/News.aspx?No=CV3GxzuFxnI=&amp;s=3&amp;r=1582752448</text:p>
          </table:table-cell>
          <table:table-cell table:style-name="ce1" office:value-type="string" calcext:value-type="string">
            <text:p>肌弛適　注射液２公絲/公撮NIMBEX INJECTION 2MG/ML</text:p>
          </table:table-cell>
          <table:table-cell table:style-name="ce1" office:value-type="string" calcext:value-type="string">
            <text:p>衛署藥輸字第022770號</text:p>
          </table:table-cell>
          <table:table-cell table:style-name="ce1" office:value-type="string" calcext:value-type="string">
            <text:p>11</text:p>
          </table:table-cell>
          <table:table-cell table:style-name="ce1" office:value-type="string" calcext:value-type="string">
            <text:p>2024/04/08</text:p>
          </table:table-cell>
        </table:table-row>
        <table:table-row table:style-name="ro1">
          <table:table-cell table:style-name="ce1" office:value-type="string" calcext:value-type="string">
            <text:p>1.鼎豐宇藥品生技股份有限公司表示，因與藥廠GMP/GDP相關之問題造成短缺，並預計無法預計正常恢復供應時程。2.建議以同成分同含量同劑型之藥品替代，如：◎”聯邦”優達平膜衣錠 100 毫克 Utapine F.C. Tablet 100mg“Union” (衛署藥製字第049496號) (訂購請洽保瑞聯邦股份有限公司，訂購專線：02-8792-8277#9606)◎思樂康膜衣錠100公絲 SEROQUEL TABLETS 100MG (衛署藥輸字第022542號) (訂購請洽裕利股份有限公司，訂購專線：02-2570-0064)◎瑰樂平膜衣錠100毫克 Quepine F.C. Tablet 100mg (衛署藥製字第057850號) (先前若曾與健喬信元公司交易之客戶，請洽所在地區業務；倘為與健喬信元公司第一次交易之客戶，訂購請洽健喬信元公司 0800-211-476、0800-087-977、傳真 0800-033-883)</text:p>
          </table:table-cell>
          <table:table-cell table:style-name="ce1" office:value-type="string" calcext:value-type="string">
            <text:p>腦樂靜 膜衣錠 100 毫克NEUROQUEL F.C. TABLETS 100MG</text:p>
          </table:table-cell>
          <table:table-cell table:style-name="ce1" office:value-type="string" calcext:value-type="string">
            <text:p>衛署藥製字第049518號</text:p>
          </table:table-cell>
          <table:table-cell table:style-name="ce1" office:value-type="string" calcext:value-type="string">
            <text:p>110</text:p>
          </table:table-cell>
          <table:table-cell table:style-name="ce1" office:value-type="string" calcext:value-type="string">
            <text:p>2024/01/08</text:p>
          </table:table-cell>
        </table:table-row>
        <table:table-row table:style-name="ro1">
          <table:table-cell table:style-name="ce1" office:value-type="string" calcext:value-type="string">
            <text:p>1.鼎泰藥品股份有限公司表示，因GDP相關問題造成短缺，預計113年第二季恢復供應。2.經醫師評估，以其他不同成分之藥品替代，如：◎樂必眠膜衣錠10毫克 ZOLNOX F.C. TABLETS 10MG (衛署藥製字第044605號) (訂購請洽盛雲藥品股份有限公司，04-2305-9362)◎健康得眠膜衣錠7.5毫克 GENCLONE 7.5MG F.C.T. (衛署藥製字第043460號) (訂購請洽健亞生物科技股份有限公司，0800-008-250)3. 建議由專業醫療人員評估後，依照病人情況選擇合適之替代藥品，並重新評估治療劑量與療效，且重新衛教病人及密切監測療效與副作用。</text:p>
          </table:table-cell>
          <table:table-cell table:style-name="ce1" office:value-type="string" calcext:value-type="string">
            <text:p>“鼎泰”舒寧必朗膠囊 10 毫克Sonaplon Capsules 10mg“D.T.”</text:p>
          </table:table-cell>
          <table:table-cell table:style-name="ce1" office:value-type="string" calcext:value-type="string">
            <text:p>衛署藥製字第049423號</text:p>
          </table:table-cell>
          <table:table-cell table:style-name="ce1" office:value-type="string" calcext:value-type="string">
            <text:p>111</text:p>
          </table:table-cell>
          <table:table-cell table:style-name="ce1" office:value-type="string" calcext:value-type="string">
            <text:p>2024/01/08</text:p>
          </table:table-cell>
        </table:table-row>
        <table:table-row table:style-name="ro1">
          <table:table-cell table:style-name="ce1" office:value-type="string" calcext:value-type="string">
            <text:p>1.華興化學製藥廠股份有限公司表示，因原料問題短缺，預計113年第二季恢復供應。2.建議經醫師評估後，以同成分同劑型，如 :◎固胃皆樂錠 MACGEL TABLETS(衛署藥製字第030974號) (請先洽永信公司所在地區業務，倘為第一次交易之客戶，請再撥04-26875100總機協助轉知各業務單位)◎舒胃錠 SUWELL TABLETS "EVEREST"(衛署藥製字第034886號) (訂購請洽永勝公司05-2218686)</text:p>
          </table:table-cell>
          <table:table-cell table:style-name="ce1" office:value-type="string" calcext:value-type="string">
            <text:p>"華興"胃酸氣平錠GACID TABLETS "H.S."</text:p>
          </table:table-cell>
          <table:table-cell table:style-name="ce1" office:value-type="string" calcext:value-type="string">
            <text:p>衛署藥製字第014222號</text:p>
          </table:table-cell>
          <table:table-cell table:style-name="ce1" office:value-type="string" calcext:value-type="string">
            <text:p>112</text:p>
          </table:table-cell>
          <table:table-cell table:style-name="ce1" office:value-type="string" calcext:value-type="string">
            <text:p>2024/01/08</text:p>
          </table:table-cell>
        </table:table-row>
        <table:table-row table:style-name="ro1">
          <table:table-cell table:style-name="ce1" office:value-type="string" calcext:value-type="string">
            <text:p>1.井田國際醫藥廠股份有限公司表示，因供應問題導致藥品短缺，目前控貨中，預計113年第三季恢復正常供應。2.建議以同成分同劑型同含量之藥品替代，如 : "生達" 舒肌痛膠囊 SOMA CAPSULES "STANDARD"(衛署藥製字第036749號)、舒麻肌膠囊 Sumakin Capsules(衛署藥製字第048630號)；或經醫師評估後，以類似成分之藥品替代，"皇佳" 弛痛肌膠囊 SOLAX CAPSULAS "ROYAL"(衛署藥製字第020285號)。</text:p>
          </table:table-cell>
          <table:table-cell table:style-name="ce1" office:value-type="string" calcext:value-type="string">
            <text:p>肌鬆膠囊CYMA CAPSULE "CHINTENG"</text:p>
          </table:table-cell>
          <table:table-cell table:style-name="ce1" office:value-type="string" calcext:value-type="string">
            <text:p>衛署藥製字第039851號</text:p>
          </table:table-cell>
          <table:table-cell table:style-name="ce1" office:value-type="string" calcext:value-type="string">
            <text:p>113</text:p>
          </table:table-cell>
          <table:table-cell table:style-name="ce1" office:value-type="string" calcext:value-type="string">
            <text:p>2024/01/08</text:p>
          </table:table-cell>
        </table:table-row>
        <table:table-row table:style-name="ro1">
          <table:table-cell table:style-name="ce1" office:value-type="string" calcext:value-type="string">
            <text:p>1.華興化學製藥廠股份有限公司表示，因原料問題導致缺藥，目前控貨中，預計於113年第二季恢復正常供應。2.建議經醫師評估，以同成分同劑型不同含量之藥品替代，如："陽生" 鼻敏寧錠 BIMINING TABLETS "Y.S."( 衛署藥製字第026346號)、“成大” 鼻舒寧錠 PISUNIN TABLETS "Chen Ta" (衛署藥製字第022747號)、"福元" 樂得克錠 ROTEC TABLETS "F.Y."( 衛署藥製字第023879號)。</text:p>
          </table:table-cell>
          <table:table-cell table:style-name="ce1" office:value-type="string" calcext:value-type="string">
            <text:p>"華興" 儂涕克錠LONTEC TABLETS "H.H."</text:p>
          </table:table-cell>
          <table:table-cell table:style-name="ce1" office:value-type="string" calcext:value-type="string">
            <text:p>衛署藥製字第013644號</text:p>
          </table:table-cell>
          <table:table-cell table:style-name="ce1" office:value-type="string" calcext:value-type="string">
            <text:p>114</text:p>
          </table:table-cell>
          <table:table-cell table:style-name="ce1" office:value-type="string" calcext:value-type="string">
            <text:p>2024/01/08</text:p>
          </table:table-cell>
        </table:table-row>
        <table:table-row table:style-name="ro1">
          <table:table-cell table:style-name="ce1" office:value-type="string" calcext:value-type="string">
            <text:p>1.美時化學製藥股份有限公司表示，該品項因供應問題導致缺藥，目前控貨中，預計113年4月底恢復供應。2.建議以同成分同劑型同含量之藥品替代，如 : “優生”治敏樂膜衣錠 5 毫克 Desora F.C. Tablets 5 mg“Yu Sheng”(衛署藥製字第051197號) (訂購請優生製藥廠股份有限公司0800-025788)</text:p>
          </table:table-cell>
          <table:table-cell table:style-name="ce1" office:value-type="string" calcext:value-type="string">
            <text:p>"美時" 停敏膜衣錠５毫克DENOSIN FILM-COATED TABLETS 5MG "LOTUS"</text:p>
          </table:table-cell>
          <table:table-cell table:style-name="ce1" office:value-type="string" calcext:value-type="string">
            <text:p>衛署藥製字第045972號</text:p>
          </table:table-cell>
          <table:table-cell table:style-name="ce1" office:value-type="string" calcext:value-type="string">
            <text:p>115</text:p>
          </table:table-cell>
          <table:table-cell table:style-name="ce1" office:value-type="string" calcext:value-type="string">
            <text:p>2024/01/08</text:p>
          </table:table-cell>
        </table:table-row>
        <table:table-row table:style-name="ro1">
          <table:table-cell table:style-name="ce1" office:value-type="string" calcext:value-type="string">
            <text:p>1.優良化學製藥股份有限公司表示，本品項因原料相關問題導致藥品短缺，無法確認恢復供應時程。2. 建議由醫師評估後，以其他含磷酸根離子之藥品替代，如：◎已核准「Potassium Phosphate 注射劑型」之專案製造藥品，為優良化學製藥股份有限公司申請，並由濟生醫藥生技股份有限公司製造之「"優良" 磷酸鉀注射液」，於112年12月14日可開始供應，詳如首頁&gt;專案輸入/製造專區&gt;已徵求到供應廠商之藥品，連結如下: http://dsms.fda.gov.tw/News.aspx?No=A0bemCLkIJ0=&amp;s=3&amp;r=11439624243. 短缺品項建議優先使用於無法以其他成分藥品替代之族群。</text:p>
          </table:table-cell>
          <table:table-cell table:style-name="ce1" office:value-type="string" calcext:value-type="string">
            <text:p>"優良" 磷酸鉀注射液POTASSIUM PHOSPHATE INJECTION</text:p>
          </table:table-cell>
          <table:table-cell table:style-name="ce1" office:value-type="string" calcext:value-type="string">
            <text:p>衛署藥製字第021343號</text:p>
          </table:table-cell>
          <table:table-cell table:style-name="ce1" office:value-type="string" calcext:value-type="string">
            <text:p>116</text:p>
          </table:table-cell>
          <table:table-cell table:style-name="ce1" office:value-type="string" calcext:value-type="string">
            <text:p>2024/01/05</text:p>
          </table:table-cell>
        </table:table-row>
        <table:table-row table:style-name="ro1">
          <table:table-cell table:style-name="ce1" office:value-type="string" calcext:value-type="string">
            <text:p>1.台灣諾和諾德藥品股份有限公司表示，因供應問題導致缺藥，目前控貨中，預計113年7月逐步恢復正常供應。2.庫存藥品建議優先使用於確實有使用需要之糖尿病病人，倘有短缺，建議經醫師評估後，以其他治療糖尿病藥品替代，如相同藥理分類(GLP-1 analogues)之藥品，並重新評估治療劑量與療效，且重新衛教病人及密切監測療效與副作用。</text:p>
          </table:table-cell>
          <table:table-cell table:style-name="ce1" office:value-type="string" calcext:value-type="string">
            <text:p>胰妥讚 注射劑Ozempic solution for injection</text:p>
          </table:table-cell>
          <table:table-cell table:style-name="ce1" office:value-type="string" calcext:value-type="string">
            <text:p>衛部菌疫輸字第001107號</text:p>
          </table:table-cell>
          <table:table-cell table:style-name="ce1" office:value-type="string" calcext:value-type="string">
            <text:p>117</text:p>
          </table:table-cell>
          <table:table-cell table:style-name="ce1" office:value-type="string" calcext:value-type="string">
            <text:p>2024/01/04</text:p>
          </table:table-cell>
        </table:table-row>
        <table:table-row table:style-name="ro1">
          <table:table-cell table:style-name="ce1" office:value-type="string" calcext:value-type="string">
            <text:p>1.禾利行股份有限公司表示，因供應問題目前控貨中，待庫存售罄。2.建議由專業醫療人員評估後，依病人狀況及臨床經驗選用其他長效針劑替代(如含有Risperidone、Paliperidone palmitate 、Aripiprazole monohydrate、Haloperidol decanoate成分之藥品)或同成分口服劑型藥品替代，並於使用前需重新調整用法、評估劑量、衛教病人及密切監測療效與副作用。另，轉換不同藥品時需注意首次使用之注意事項。</text:p>
          </table:table-cell>
          <table:table-cell table:style-name="ce1" office:value-type="string" calcext:value-type="string">
            <text:p>"隆柏" 福祿安持續性注射液FLUANXOL DEPOT 1ML</text:p>
          </table:table-cell>
          <table:table-cell table:style-name="ce1" office:value-type="string" calcext:value-type="string">
            <text:p>衛署藥輸字第005037號</text:p>
          </table:table-cell>
          <table:table-cell table:style-name="ce1" office:value-type="string" calcext:value-type="string">
            <text:p>118</text:p>
          </table:table-cell>
          <table:table-cell table:style-name="ce1" office:value-type="string" calcext:value-type="string">
            <text:p>2024/01/03</text:p>
          </table:table-cell>
        </table:table-row>
        <table:table-row table:style-name="ro1">
          <table:table-cell table:style-name="ce1" office:value-type="string" calcext:value-type="string">
            <text:p>1.荷商葛蘭素史克藥廠股份有限公司台灣分公司表示，因需求增加導致供不應求，目前控貨中，預計113年第1季恢復正常供應。2.建議以同成分同含量同劑型之藥品替代，如：◎輔停敏鼻用噴液懸浮劑 27.5微公克/劑量Flutimy Nasal Spray 27.5 mcg/spray (衛部藥製字第061525號) (先前若曾與健喬信元公司交易之客戶，請洽所在地區業務；倘為與健喬信元公司第一次交易之客戶，訂購請洽健喬信元公司 0800-211-476、0800-087-977、傳真 0800-033-883)3. 建議經醫師評估後，以相似適應症不同成分藥品替代，惟下列藥品與短缺品項之適應症，對於兒童族群之年齡限制略有不同，使用前應再重新評估，如下:(1) Mometasone:◎樂鼻寧水性鼻用噴液劑50微公克/劑量 Momenase Aqueous Nasal Spray 50mcg/dose(衛部藥製字第058777號) (先前若曾與健喬信元公司交易之客戶，請洽所在地區業務；倘為與健喬信元公司第一次交易之客戶，訂購請洽健喬信元公司 0800-211-476、0800-087-977、傳真 0800-033-883)(2) Budesonide:◎碧適清鼻腔定量噴液劑100 微公克/劑量 (衛署藥製字第045485 號)、碧適清鼻腔定量噴液劑64 微公克/劑量 (衛部藥製字第060313 號) (先前若曾與健喬信元公司交易之客戶，請洽所在地區業務；倘為與健喬信元公司第一次交易之客戶，訂購請洽健喬信元公司 0800-211-476、0800-087-977、傳真 0800-033-883)◎“衛達”鼻得順鼻腔定量噴液劑100微克/劑量 (衛署藥製字第051392號)(訂購請洽04-2359-5660)(3) Beclomethasone:◎鼻舒鼻用懸液劑100MCG/DOSE (衛署藥輸字第020454號)、倍樂水性噴鼻液100微公克/劑量(衛署藥製字第043574號)(先前若曾與健喬信元公司交易之客戶，請洽所在地區業務；倘為與健喬信元公司第一次交易之客戶，訂購請洽健喬信元公司 0800-211-476、0800-087-977、傳真 0800-033-883)◎'' 黃氏"倍康納鼻用噴液(衛署藥製字第048804號) (訂購專線:02-2778-8123)(4) Triamcinolone:◎特索寧水性鼻用噴液劑55 微公克/劑量(衛署藥製字第057919號) (先前若曾與健喬信元公司交易之客戶，請洽所在地區業務；倘為與健喬信元公司第一次交易之客戶，訂購請洽健喬信元公司 0800-211-476、0800-087-977、傳真 0800-033-883)</text:p>
          </table:table-cell>
          <table:table-cell table:style-name="ce1" office:value-type="string" calcext:value-type="string">
            <text:p>艾敏釋鼻用噴液懸浮劑Avamys Nasal Spray</text:p>
          </table:table-cell>
          <table:table-cell table:style-name="ce1" office:value-type="string" calcext:value-type="string">
            <text:p>衛署藥輸字第024877號</text:p>
          </table:table-cell>
          <table:table-cell table:style-name="ce1" office:value-type="string" calcext:value-type="string">
            <text:p>119</text:p>
          </table:table-cell>
          <table:table-cell table:style-name="ce1" office:value-type="string" calcext:value-type="string">
            <text:p>2024/01/03</text:p>
          </table:table-cell>
        </table:table-row>
        <table:table-row table:style-name="ro1">
          <table:table-cell table:style-name="ce1" office:value-type="string" calcext:value-type="string">
            <text:p>1.台裕化學製藥廠股份有限公司表示，因原物料問題目前控貨中，無法預計恢復正常供應時程。2.建議以同成分同劑型同含量之藥品替代，如：◎"信東"安可健注射液 VAGOSTIN INJECTION (內衛藥製字第001976號) (訂購請洽信東生技股份有限公司)。◎"濟生"新斯狄格明注射液 NEOSTIGMINE INJECTION "CHI SHENG" (內衛藥製字第000337號) (訂購請洽濟生醫藥生技股份有限公司)。</text:p>
          </table:table-cell>
          <table:table-cell table:style-name="ce1" office:value-type="string" calcext:value-type="string">
            <text:p>甲硫酸新斯狄格明注射液NEOSTIGMINE METHYLSULFATE INJECTION "TAI YU"</text:p>
          </table:table-cell>
          <table:table-cell table:style-name="ce1" office:value-type="string" calcext:value-type="string">
            <text:p>衛署藥製字第014361號</text:p>
          </table:table-cell>
          <table:table-cell table:style-name="ce1" office:value-type="string" calcext:value-type="string">
            <text:p>12</text:p>
          </table:table-cell>
          <table:table-cell table:style-name="ce1" office:value-type="string" calcext:value-type="string">
            <text:p>2024/04/02</text:p>
          </table:table-cell>
        </table:table-row>
        <table:table-row table:style-name="ro1">
          <table:table-cell table:style-name="ce1" office:value-type="string" calcext:value-type="string">
            <text:p>1.禾利行股份有限公司表示，因供應問題目前控貨中，待庫存售罄。2.建議以同成分同劑型同含量之藥品替代，如：◎"隆柏"敏特思膜衣錠10毫克Lundbeck Brintellix Film-Coated Tablets 10 mg (衛部藥輸字第028599號)(訂購請洽保瑞藥業股份有限公司，訂購專線:02-2790-1555)3.或經醫療專業人員評估後，依病人情況選用其他不同成分、相同適應症之藥品(如Agomelatine、Duloxetine、Venlafaxine及Escitalopram)替代，並重新評估治療劑量與療效，且重新衛教病人及密切監測療效與副作用。</text:p>
          </table:table-cell>
          <table:table-cell table:style-name="ce1" office:value-type="string" calcext:value-type="string">
            <text:p>敏特思膜衣錠10毫克Brintellix Film-Coated Tablets 10mg</text:p>
          </table:table-cell>
          <table:table-cell table:style-name="ce1" office:value-type="string" calcext:value-type="string">
            <text:p>衛部藥輸字第026996號</text:p>
          </table:table-cell>
          <table:table-cell table:style-name="ce1" office:value-type="string" calcext:value-type="string">
            <text:p>120</text:p>
          </table:table-cell>
          <table:table-cell table:style-name="ce1" office:value-type="string" calcext:value-type="string">
            <text:p>2024/01/02</text:p>
          </table:table-cell>
        </table:table-row>
        <table:table-row table:style-name="ro1">
          <table:table-cell table:style-name="ce1" office:value-type="string" calcext:value-type="string">
            <text:p>1.禾利行股份有限公司表示，因供應問題目前控貨中，待庫存售罄。2.建議以同成分同劑型同含量之藥品替代，如：◎"隆柏"敏特思膜衣錠5毫克Lundbeck Brintellix Film-Coated Tablets 5 mg (衛部藥輸字第028598號)(訂購請洽保瑞藥業股份有限公司，訂購專線:02-2790-1555)3.或經醫療專業人員評估後，依病人情況選用其他不同成分、相同適應症之藥品(如Agomelatine、Duloxetine、Venlafaxine及Escitalopram)替代，並重新評估治療劑量與療效，且重新衛教病人及密切監測療效與副作用。</text:p>
          </table:table-cell>
          <table:table-cell table:style-name="ce1" office:value-type="string" calcext:value-type="string">
            <text:p>敏特思膜衣錠5毫克Brintellix Film-Coated Tablets 5mg</text:p>
          </table:table-cell>
          <table:table-cell table:style-name="ce1" office:value-type="string" calcext:value-type="string">
            <text:p>衛部藥輸字第026995號</text:p>
          </table:table-cell>
          <table:table-cell table:style-name="ce1" office:value-type="string" calcext:value-type="string">
            <text:p>121</text:p>
          </table:table-cell>
          <table:table-cell table:style-name="ce1" office:value-type="string" calcext:value-type="string">
            <text:p>2024/01/02</text:p>
          </table:table-cell>
        </table:table-row>
        <table:table-row table:style-name="ro1">
          <table:table-cell table:style-name="ce1" office:value-type="string" calcext:value-type="string">
            <text:p>1.輝瑞大藥廠股份有限公司表示，將停止供應，待庫存用罄。2.建議以同成分同劑型同含量之藥品替代，如：◎美普羅錠500毫克 MEPRO TABLETS 500MG (衛署藥製字第047788號) (訂購請洽健喬信元公司所在地區業務，倘為第一次交易之客戶，請再撥0800-211-476、0800-087-977、傳真0800-033-883)。或建議由醫師評估後，依病人狀況及臨床經驗選用相似藥理機轉之其他成分藥品替代(詳述如下)，並重新評估治療劑量與療效，且重新衛教病人及密切監測療效與副作用。◎麥格斯口服懸液劑 40 毫克/毫升 MEGEST ORAL SUSPENSION 40MG/ML (衛署藥製字第046991號) (訂購請洽晟德大藥廠股份有限公司，醫院請洽02-2655-8350；診所請洽02- 2655-8250)。◎美健生口服懸液劑聯絡人及電話 Giga Oral Suspension 40mg/ml (衛部藥製字第059031號) (訂購請洽溫士頓醫藥股份有限公司，訂購專線：06-2533-124#605)。◎美佳特 口服懸液劑 40 毫克/毫升 Megatus Oral Suspension 40mg/ml (衛署藥製字第055267號) (訂購請洽美時化學製藥股份有限公司，訂購專線：02-2778-5908)。◎"杏輝"美格多口服懸浮液40毫克/毫升 Megetol Oral Suspension 40mg/mL "Sinphar" (衛部藥製字第061067號) (訂購請洽杏輝藥品工業股份有限公司，訂購專線：02-2760-3688)。◎美豐口服懸液劑 Megex-I suspension (衛部藥輸字第026783號) (訂購請洽韋淳貿易股份有限公司，訂購專線：02-2500-6378#328)。</text:p>
          </table:table-cell>
          <table:table-cell table:style-name="ce1" office:value-type="string" calcext:value-type="string">
            <text:p>福祿多錠５００毫克FARLUTAL TAB. 500MG</text:p>
          </table:table-cell>
          <table:table-cell table:style-name="ce1" office:value-type="string" calcext:value-type="string">
            <text:p>衛署藥輸字第021150號</text:p>
          </table:table-cell>
          <table:table-cell table:style-name="ce1" office:value-type="string" calcext:value-type="string">
            <text:p>122</text:p>
          </table:table-cell>
          <table:table-cell table:style-name="ce1" office:value-type="string" calcext:value-type="string">
            <text:p>2023/12/28</text:p>
          </table:table-cell>
        </table:table-row>
        <table:table-row table:style-name="ro1">
          <table:table-cell table:style-name="ce1" office:value-type="string" calcext:value-type="string">
            <text:p>1.永信藥品工業股份有限公司表示，因原料問題造成短缺，無法預計正常恢復供應時程。2.短缺期間建議由醫師根據病人臨床症狀、藥物敏感性試驗報告結果等，選擇其他成分合適的抗生素，並重新衛教病人及密切監測療效與副作用，如：Cephradine、Clindamycin、Tetracycline成分之口服劑型藥品。3.短缺品項建議優先使用於無法以其他藥品替代之族群。</text:p>
          </table:table-cell>
          <table:table-cell table:style-name="ce1" office:value-type="string" calcext:value-type="string">
            <text:p>德可信膠囊（力克沙西林）DICLOCIN CAPSULES (DICLOXACILLIN)</text:p>
          </table:table-cell>
          <table:table-cell table:style-name="ce1" office:value-type="string" calcext:value-type="string">
            <text:p>衛署藥製字第021213號</text:p>
          </table:table-cell>
          <table:table-cell table:style-name="ce1" office:value-type="string" calcext:value-type="string">
            <text:p>123</text:p>
          </table:table-cell>
          <table:table-cell table:style-name="ce1" office:value-type="string" calcext:value-type="string">
            <text:p>2023/12/28</text:p>
          </table:table-cell>
        </table:table-row>
        <table:table-row table:style-name="ro1">
          <table:table-cell table:style-name="ce1" office:value-type="string" calcext:value-type="string">
            <text:p>1.瑞士商愛爾康大藥廠股份有限公司台灣分公司表示，因生產問題目前控貨中，已於112年12月20日進貨一批，惟無法預計可恢復供應時程。2.建議經醫師評估，以Acetylcholine眼用注射劑型替代，食藥署已核准Acetylcholine眼用注射劑型之專案輸入藥品，為博士倫股份有限公司供應之Miochol-E (Acetylcholine Chloride intraocular solution)，詳如首頁&gt;專案輸入/製造專區&gt;已徵求到供應廠商之藥品，連結如下: http://dsms.fda.gov.tw/News.aspx?No=NTYzjYfXJqA=&amp;s=3&amp;from=Home&amp;r=290144637，專案輸入品項供應期程待製造廠確認後將再提供。</text:p>
          </table:table-cell>
          <table:table-cell table:style-name="ce1" office:value-type="string" calcext:value-type="string">
            <text:p>愛爾康縮瞳液MIOSTAT (INTRAOCULAR CARBACHOL SOLUTION 0.01%)</text:p>
          </table:table-cell>
          <table:table-cell table:style-name="ce1" office:value-type="string" calcext:value-type="string">
            <text:p>衛署藥輸字第012714號</text:p>
          </table:table-cell>
          <table:table-cell table:style-name="ce1" office:value-type="string" calcext:value-type="string">
            <text:p>124</text:p>
          </table:table-cell>
          <table:table-cell table:style-name="ce1" office:value-type="string" calcext:value-type="string">
            <text:p>2023/12/27</text:p>
          </table:table-cell>
        </table:table-row>
        <table:table-row table:style-name="ro1">
          <table:table-cell table:style-name="ce1" office:value-type="string" calcext:value-type="string">
            <text:p>1.台灣諾和諾德藥品股份有限公司表示，因生產問題導致缺藥，自112年2月底逐步恢復供應，目前控貨供應各層級醫療機構及藥局。2.建議經醫師評估後以相似藥理分類之預混型胰島素注射筆替代，如:NovoMix 30 FlexPen諾和密斯30諾易筆注射劑(衛署菌疫輸字第000820號)、Humalog Mix 25 100U/ml KwikPen優泌樂筆-混合型 25 100 單位/毫升(衛署菌疫輸字第000898號)、Humalog Mix 50 100U/ml KwikPen優泌樂筆-混合型 50 100單位/毫升(衛署菌疫輸字第000899號)等，或經醫師評估後改併用具本複方藥品內各成分之單方藥品，如: 具insulin aspart成分之NovoRapid FlexPen 300 U/3 mL/pen(衛署菌疫輸字第000823號)，轉換上應依仿單內容重新評估治療劑量且注意相關副作用，並重新衛教病人。</text:p>
          </table:table-cell>
          <table:table-cell table:style-name="ce1" office:value-type="string" calcext:value-type="string">
            <text:p>諾胰得 諾特筆Ryzodeg® FlexTouch®</text:p>
          </table:table-cell>
          <table:table-cell table:style-name="ce1" office:value-type="string" calcext:value-type="string">
            <text:p>衛部菌疫輸字第001053號</text:p>
          </table:table-cell>
          <table:table-cell table:style-name="ce1" office:value-type="string" calcext:value-type="string">
            <text:p>125</text:p>
          </table:table-cell>
          <table:table-cell table:style-name="ce1" office:value-type="string" calcext:value-type="string">
            <text:p>2023/12/27</text:p>
          </table:table-cell>
        </table:table-row>
        <table:table-row table:style-name="ro1">
          <table:table-cell table:style-name="ce1" office:value-type="string" calcext:value-type="string">
            <text:p>1.信東生技股份有限公司表示，廠商已停止供應。2.建議經醫師評估後，以不同成份但藥理機轉相同之藥品替代，如：◎過乳降錠0.5毫克 DOSTINEX TABLETS 0.5MG (衛署藥輸字第022658號) (訂購請洽文德藥業有限公司，02-2577-3131)，並依病人狀況重新評估治療劑量與療效。3. 因BROMOCRIPTINE有兒童建議劑量，故建議短缺期間各醫療院所視庫存量將該品項保留於兒童病人，其餘族群可改用替代品項，以保障無合適替代品族群用藥權益。</text:p>
          </table:table-cell>
          <table:table-cell table:style-name="ce1" office:value-type="string" calcext:value-type="string">
            <text:p>"信東"歐普酪膠囊2.5毫克VOLBRO CAPSULES 2.5MG (BROMOCRIPTINE)</text:p>
          </table:table-cell>
          <table:table-cell table:style-name="ce1" office:value-type="string" calcext:value-type="string">
            <text:p>衛署藥製字第027629號</text:p>
          </table:table-cell>
          <table:table-cell table:style-name="ce1" office:value-type="string" calcext:value-type="string">
            <text:p>126</text:p>
          </table:table-cell>
          <table:table-cell table:style-name="ce1" office:value-type="string" calcext:value-type="string">
            <text:p>2023/12/25</text:p>
          </table:table-cell>
        </table:table-row>
        <table:table-row table:style-name="ro1">
          <table:table-cell table:style-name="ce1" office:value-type="string" calcext:value-type="string">
            <text:p>1.裕利股份有限公司表示，因製造廠問題預計於113年5月短缺，並預計於113年第4季恢復正常供應。2.另已核准 「Cladribine 注射劑型」藥品之專案輸入藥品，為印度製造廠SP Accure labs (SPAL) Private Limited製造之「Cladribine Injection USP」，訂購聯絡方式：龍生藥品股份有限公司 宋小姐 02-2918-8699，且已於112年1月初開始供應。</text:p>
          </table:table-cell>
          <table:table-cell table:style-name="ce1" office:value-type="string" calcext:value-type="string">
            <text:p>祿斯得停注射劑LEUSTATIN® INJECTION</text:p>
          </table:table-cell>
          <table:table-cell table:style-name="ce1" office:value-type="string" calcext:value-type="string">
            <text:p>衛署藥輸字第021992號</text:p>
          </table:table-cell>
          <table:table-cell table:style-name="ce1" office:value-type="string" calcext:value-type="string">
            <text:p>127</text:p>
          </table:table-cell>
          <table:table-cell table:style-name="ce1" office:value-type="string" calcext:value-type="string">
            <text:p>2023/12/25</text:p>
          </table:table-cell>
        </table:table-row>
        <table:table-row table:style-name="ro1">
          <table:table-cell table:style-name="ce1" office:value-type="string" calcext:value-type="string">
            <text:p>1.生達化學製藥股份有限公司表示，因原料問題導致缺藥，無法預計恢復供應時程。2.建議以同成分同劑型同含量之藥品替代，如 : “優汝喘持續性藥效錠200毫克 UNIPHYLLIN CONTINUS TABLETS 200MG (衛署藥輸字第022365號)、"培力"息寧緩釋錠 THEOLIN S.R. TABLETS "PEI.LI"(衛署藥製字第044418號)、善寧持續性藥效膠囊200公絲 XANTHIUM 200MG CAPSULES.(衛署藥輸字第019624號)。</text:p>
          </table:table-cell>
          <table:table-cell table:style-name="ce1" office:value-type="string" calcext:value-type="string">
            <text:p>”生達”鐵寧喘持續性錠２００毫克TELIN S.R. TABLETS 200MG "STANDARD"</text:p>
          </table:table-cell>
          <table:table-cell table:style-name="ce1" office:value-type="string" calcext:value-type="string">
            <text:p>衛署藥製字第044498號</text:p>
          </table:table-cell>
          <table:table-cell table:style-name="ce1" office:value-type="string" calcext:value-type="string">
            <text:p>128</text:p>
          </table:table-cell>
          <table:table-cell table:style-name="ce1" office:value-type="string" calcext:value-type="string">
            <text:p>2023/12/25</text:p>
          </table:table-cell>
        </table:table-row>
        <table:table-row table:style-name="ro1">
          <table:table-cell table:style-name="ce1" office:value-type="string" calcext:value-type="string">
            <text:p>1.輝瑞大藥廠股份有限公司表示，將停止供應，待庫存用罄。2.建議可以同成分同劑型同含量之藥品替代，如：◎泛艾黴素靜脈注射劑 PHARMORUBICIN INJECTION 2MG/ML (衛署藥輸字第022695號) (訂購請洽輝瑞大藥廠股份有限公司)◎益彼欣注射液 EPICIN INJECTION (衛署藥製字第047003號) (訂購請洽臺灣東洋藥品工業股份有限公司)</text:p>
          </table:table-cell>
          <table:table-cell table:style-name="ce1" office:value-type="string" calcext:value-type="string">
            <text:p>"速溶" 泛艾黴素１０毫克PHARMORUBICIN RAPID DISSOLUTION 10MG</text:p>
          </table:table-cell>
          <table:table-cell table:style-name="ce1" office:value-type="string" calcext:value-type="string">
            <text:p>衛署藥輸字第019120號</text:p>
          </table:table-cell>
          <table:table-cell table:style-name="ce1" office:value-type="string" calcext:value-type="string">
            <text:p>129</text:p>
          </table:table-cell>
          <table:table-cell table:style-name="ce1" office:value-type="string" calcext:value-type="string">
            <text:p>2023/12/22</text:p>
          </table:table-cell>
        </table:table-row>
        <table:table-row table:style-name="ro1">
          <table:table-cell table:style-name="ce1" office:value-type="string" calcext:value-type="string">
            <text:p>1.台灣禮來股份有限公司表示，因生產問題目前控貨中，預計113年5月中旬恢復正常供應。2.建議以同成分同含量同劑型之藥品替代，如： ◎愛速基因人體胰島素 ACTRAPID 100 IU/ML (衛署菌疫輸字第000739號) (訂購請洽臺灣諾和諾德藥品股份有限公司)。 建議經醫療專業人員評估後，依病人情形選用其他胰島素之注射筆劑型替代(詳述如下)，並重新評估治療劑量與療效，且重新衛教病人及密切監測療效與副作用。◎優泌樂筆注射劑 100單位/毫升 Humalog 100U/ml KwikPen (衛署菌疫輸字第000900號) (訂購請洽台灣禮來股份有限公司)◎諾和瑞 諾芯管 NOVORAPID PENFILL 3ML, 100 U/ML (衛署菌疫輸字第000729號) (訂購請洽台灣諾和諾德藥品股份有限公司)◎愛胰達注射劑 Apidra 100 U/ml solution for Injection (衛署菌疫輸字第000803號) (訂購請洽賽諾菲股份有限公司)3. 短缺期間建議各醫療院所視庫存量將該品項及同成分同含量同劑型之替代藥品優先保留予需以靜脈注射投予胰島素之病人使用。</text:p>
          </table:table-cell>
          <table:table-cell table:style-name="ce1" office:value-type="string" calcext:value-type="string">
            <text:p>"禮來" 優泌林－常規型（常規型人體胰島素（基因重組）注射液）１００單位/毫升HUMULIN R (REGULAR HUMAN INSULIN,RECOMBINANT DNA ORIGIN INJECTION) 100 I.U./ML</text:p>
          </table:table-cell>
          <table:table-cell table:style-name="ce1" office:value-type="string" calcext:value-type="string">
            <text:p>衛署菌疫輸字第000663號</text:p>
          </table:table-cell>
          <table:table-cell table:style-name="ce1" office:value-type="string" calcext:value-type="string">
            <text:p>13</text:p>
          </table:table-cell>
          <table:table-cell table:style-name="ce1" office:value-type="string" calcext:value-type="string">
            <text:p>2024/04/01</text:p>
          </table:table-cell>
        </table:table-row>
        <table:table-row table:style-name="ro1">
          <table:table-cell table:style-name="ce1" office:value-type="string" calcext:value-type="string">
            <text:p>1.大豐製藥股份有限公司表示，因原物料問題造成短缺，預計113年第二季恢復正常供應。2.建議經醫療專業人員評估後，依病人狀況及臨床經驗選用同成分單方之口服劑型(詳述如下)或其他適合之治療方式替代。◎益斯得錠2毫克 (衛署藥製字第039822號) 、伊黛歐膜衣錠1毫克 EDIOL F.C. TABLETS 1MG (衛署藥製字第044295號) (訂購請洽健喬信元公司所在地區業務，倘為第一次交易之客戶，請再撥0800211476、0800087977、傳真0800-033-883)。</text:p>
          </table:table-cell>
          <table:table-cell table:style-name="ce1" office:value-type="string" calcext:value-type="string">
            <text:p>"大豐"苯甲酸氫偶素注射液Estradiol Injection"T.F."</text:p>
          </table:table-cell>
          <table:table-cell table:style-name="ce1" office:value-type="string" calcext:value-type="string">
            <text:p>衛署藥製字第020842號</text:p>
          </table:table-cell>
          <table:table-cell table:style-name="ce1" office:value-type="string" calcext:value-type="string">
            <text:p>130</text:p>
          </table:table-cell>
          <table:table-cell table:style-name="ce1" office:value-type="string" calcext:value-type="string">
            <text:p>2023/12/22</text:p>
          </table:table-cell>
        </table:table-row>
        <table:table-row table:style-name="ro1">
          <table:table-cell table:style-name="ce1" office:value-type="string" calcext:value-type="string">
            <text:p>1.吉富貿易有限公司表示，將停止供應，待庫存用罄。2.建議經醫療專業人員評估後，依病人臨床狀況選用其他不同成分之藥品替代(詳述如下)，並密切監測相關療效與副作用。◎"柏理" 當立平錠2毫克（二氮平） Diapin Tablets 2mg (Diazepam) “Pine Lawer” (衛署藥製字第000059號) (訂購請洽韋淳貿易股份有限公司，訂購專線：02-2500-6378#328)。◎克癇平錠2毫克 (可那氮平) CLONOPAM TABLETS 2MG (CLONAZEPAM) (衛署藥製字第045345號) (訂購請洽健喬信元公司所在地區業務，倘為第一次交易之客戶，請再撥0800211476、0800087977、傳真0800-033-883)。</text:p>
          </table:table-cell>
          <table:table-cell table:style-name="ce1" office:value-type="string" calcext:value-type="string">
            <text:p>康眠定糖衣錠５公絲CALMDAY 5MG,SUGAR COATED TABLETS</text:p>
          </table:table-cell>
          <table:table-cell table:style-name="ce1" office:value-type="string" calcext:value-type="string">
            <text:p>衛署藥輸字第016477號</text:p>
          </table:table-cell>
          <table:table-cell table:style-name="ce1" office:value-type="string" calcext:value-type="string">
            <text:p>131</text:p>
          </table:table-cell>
          <table:table-cell table:style-name="ce1" office:value-type="string" calcext:value-type="string">
            <text:p>2023/12/21</text:p>
          </table:table-cell>
        </table:table-row>
        <table:table-row table:style-name="ro1">
          <table:table-cell table:style-name="ce1" office:value-type="string" calcext:value-type="string">
            <text:p>1.信隆藥品工業股份有限公司表示原料藥因素導致無法生產該品項，導致藥品短缺，預計113年12月恢復供應。2.建議以不同成分藥品如: "優生"旺血糖衣錠 WANSE S.C. TABLETS "YU SHENG"、"正和"益血康糖衣錠 BLOODFULL S.C. TABLETS "C.H."及"大豐" 補血能膠囊 BLOODICON CAPSULES "T.F."替代。3.對於同時缺乏鐵、葉酸及B12之病患，雖替代藥品與缺藥品項成分不盡相似，然皆能補充貧血病患之鐵、葉酸及B12，另，應注意二價鐵可能具較多腸胃道副作用，故更換為替代藥品時需提醒病患。若醫師對替代品項有劑量或成分疑慮，亦可開立單方鐵、葉酸、B12取代。</text:p>
          </table:table-cell>
          <table:table-cell table:style-name="ce1" office:value-type="string" calcext:value-type="string">
            <text:p>"信隆" 優利鐵 膠囊YOUR IRON CAPSULES "S.L."</text:p>
          </table:table-cell>
          <table:table-cell table:style-name="ce1" office:value-type="string" calcext:value-type="string">
            <text:p>衛署藥製字第047050號</text:p>
          </table:table-cell>
          <table:table-cell table:style-name="ce1" office:value-type="string" calcext:value-type="string">
            <text:p>132</text:p>
          </table:table-cell>
          <table:table-cell table:style-name="ce1" office:value-type="string" calcext:value-type="string">
            <text:p>2023/12/21</text:p>
          </table:table-cell>
        </table:table-row>
        <table:table-row table:style-name="ro1">
          <table:table-cell table:style-name="ce1" office:value-type="string" calcext:value-type="string">
            <text:p>1.十全實業股份有限公司表示，因原料問題導致缺藥，目前控貨中，預計113年第二季恢復正常供應。2.建議以同成分同劑型同含量之藥品替代，如 :◎明培膚朗糖衣錠 MINLAN S.C. TABLETS "M.T."(衛署藥製字第017087號)(訂購請洽公司總機 04-2687-0115)；或經醫師評估，以同成分同劑型不同含量之藥品替代，如 :◎"順生"茯能散 FUNIN POWDER "S.S.P."(內衛藥製字第015965號)(訂購請洽公司客服 0800-252-010)；或以相似成分、適應症之藥品替代，如 :◎"元宙" 歐樂麗疹膜衣錠 OROLISIN F.C. TABLETS "Y.C."(衛署藥製字第033194號)(訂購請洽總機 04-9225-3190)</text:p>
          </table:table-cell>
          <table:table-cell table:style-name="ce1" office:value-type="string" calcext:value-type="string">
            <text:p>"十全"克百敏錠KOBAMIN TABLETS "S.C"</text:p>
          </table:table-cell>
          <table:table-cell table:style-name="ce1" office:value-type="string" calcext:value-type="string">
            <text:p>衛署藥製字第038466號</text:p>
          </table:table-cell>
          <table:table-cell table:style-name="ce1" office:value-type="string" calcext:value-type="string">
            <text:p>133</text:p>
          </table:table-cell>
          <table:table-cell table:style-name="ce1" office:value-type="string" calcext:value-type="string">
            <text:p>2023/12/20</text:p>
          </table:table-cell>
        </table:table-row>
        <table:table-row table:style-name="ro1">
          <table:table-cell table:style-name="ce1" office:value-type="string" calcext:value-type="string">
            <text:p>1.美時化學製藥股份有限公司表示，因原料問題導致短缺，預計113年12月恢復供應。2.本署業已於112年11月29日啟動公開徵求，並已核准「Ixabepilone 注射劑型」之專案輸入藥品，供應廠商為美時化學製藥股份有限公司，詳如首頁&gt;專案輸入/製造專區&gt;已徵求到供應廠商之藥品，連結如下: http://dsms.fda.gov.tw/News.aspx?No=Nm27QDa+cME=&amp;s=3&amp;r=1459687809，專案輸入品項預計於113年2月到貨。</text:p>
          </table:table-cell>
          <table:table-cell table:style-name="ce1" office:value-type="string" calcext:value-type="string">
            <text:p>易莎平注射劑IXEMPRA for Injection</text:p>
          </table:table-cell>
          <table:table-cell table:style-name="ce1" office:value-type="string" calcext:value-type="string">
            <text:p>衛署藥輸字第025053號</text:p>
          </table:table-cell>
          <table:table-cell table:style-name="ce1" office:value-type="string" calcext:value-type="string">
            <text:p>134</text:p>
          </table:table-cell>
          <table:table-cell table:style-name="ce1" office:value-type="string" calcext:value-type="string">
            <text:p>2023/12/19</text:p>
          </table:table-cell>
        </table:table-row>
        <table:table-row table:style-name="ro1">
          <table:table-cell table:style-name="ce1" office:value-type="string" calcext:value-type="string">
            <text:p>1.禾利行股份有限公司表示，因供應問題目前控貨中，待庫存售罄。2.建議以同成分同劑型同含量之藥品替代，如：◎緒得克糖衣錠 MOODYTEC S.C. TABLETS (衛署藥製字第046706號) (訂購請洽瑞士藥廠股份有限公司，訂購專線：訂購專線：06-5893-966#9)。◎盼寧舒膜衣錠 Pentixol F.C. Tablets (衛署藥製字第052432號) (訂購請洽意欣國際有限公司，訂購專線：07-3863-323#111)。◎"強生"服緒安膜衣錠3毫克 FLUPEN F.C. TABLETS 3MG "JOHNSON" (衛部藥製字第058174號) (訂購請洽強生化學製藥廠股份有限公司，訂購專線：02-2989-4756)。</text:p>
          </table:table-cell>
          <table:table-cell table:style-name="ce1" office:value-type="string" calcext:value-type="string">
            <text:p>"隆柏" 福祿安膜衣錠３毫克FLUANXOL 3MG film coated tablets</text:p>
          </table:table-cell>
          <table:table-cell table:style-name="ce1" office:value-type="string" calcext:value-type="string">
            <text:p>衛署藥輸字第004858號</text:p>
          </table:table-cell>
          <table:table-cell table:style-name="ce1" office:value-type="string" calcext:value-type="string">
            <text:p>135</text:p>
          </table:table-cell>
          <table:table-cell table:style-name="ce1" office:value-type="string" calcext:value-type="string">
            <text:p>2023/12/18</text:p>
          </table:table-cell>
        </table:table-row>
        <table:table-row table:style-name="ro1">
          <table:table-cell table:style-name="ce1" office:value-type="string" calcext:value-type="string">
            <text:p>1.台灣大昌華嘉股份有限公司表示，將停止供應，待庫存用罄。2.建議可以同成分同劑型同含量之藥品替代，如：◎特索寧水性鼻用噴液劑55微公克/劑量 Trisonin Aqueous Nasal Spray 55 mcg/dose(衛署藥製字第057919號) (訂購請洽健喬信元公司所在地區業務，倘為第一次交易之客戶，請再撥0800211476、0800087977、傳真0800-033-883)或經醫師評估，以其他第一代類固醇鼻噴劑型藥品替代，如：◎"強生" 適鼻能 鼻腔定量噴液劑64微公克/劑量 BUNO NASAL AQUA 64ug/dose "JOHNSON" (衛署藥製字第048636號) (訂購請洽強生公司所在地區業務，倘為第一次與該公司交易之客戶，請洽強生公司02-29894756，由總機協助轉知所在地區業務)◎碧適清 鼻腔定量噴液劑50微公克/劑量 BESONIN AQUA NASAL SPRAY 50MCG/DOSE (衛署藥製字第045719號) (訂購請洽健喬信元公司所在地區業務，倘為第一次交易之客戶，請再撥0800211476、0800087977、傳真0800-033-883)◎"黃氏"鼻康納鼻用噴液　５０μＧ/ＳＰＲＡＹ BETONASE AQUEOUS NASAL SPRAY 50μG/SPRAY "H.S."( 衛署藥製字第044299號) (先請若有與黃氏製藥股份有限公司交易之客戶，請洽所在地區業務；倘為與黃氏公司第一次交易之客戶，請洽黃氏公司總機0800-211-802，由總機協助轉知所在地區業務)</text:p>
          </table:table-cell>
          <table:table-cell table:style-name="ce1" office:value-type="string" calcext:value-type="string">
            <text:p>拿塞可得鼻用噴液劑NASACORT AQ</text:p>
          </table:table-cell>
          <table:table-cell table:style-name="ce1" office:value-type="string" calcext:value-type="string">
            <text:p>衛署藥輸字第022820號</text:p>
          </table:table-cell>
          <table:table-cell table:style-name="ce1" office:value-type="string" calcext:value-type="string">
            <text:p>136</text:p>
          </table:table-cell>
          <table:table-cell table:style-name="ce1" office:value-type="string" calcext:value-type="string">
            <text:p>2023/12/15</text:p>
          </table:table-cell>
        </table:table-row>
        <table:table-row table:style-name="ro1">
          <table:table-cell table:style-name="ce1" office:value-type="string" calcext:value-type="string">
            <text:p>1.法諾亞生技藥品股份有限公司表示，因生產問題目前控貨中，惟無法預計恢復供應時程。2.建議以同成分同含量同劑型之藥品替代，如：◎惠立妥膜衣錠 Viread Tablets (衛署藥輸字第024690號) (訂購請洽經銷商禾利行股份有限公司，訂購專線：02-2713-4242)。◎治干佳膜衣錠300毫克 Virclean F.C. Tablets 300mg (衛部藥製字第059621號) (訂購請洽生達化學製藥股份有限公司二廠，訂購專線：06-6361516#6371)。</text:p>
          </table:table-cell>
          <table:table-cell table:style-name="ce1" office:value-type="string" calcext:value-type="string">
            <text:p>泰達扶膜衣錠300毫克Teno B Tablets 300mg</text:p>
          </table:table-cell>
          <table:table-cell table:style-name="ce1" office:value-type="string" calcext:value-type="string">
            <text:p>衛部藥製字第059704號</text:p>
          </table:table-cell>
          <table:table-cell table:style-name="ce1" office:value-type="string" calcext:value-type="string">
            <text:p>137</text:p>
          </table:table-cell>
          <table:table-cell table:style-name="ce1" office:value-type="string" calcext:value-type="string">
            <text:p>2023/12/14</text:p>
          </table:table-cell>
        </table:table-row>
        <table:table-row table:style-name="ro1">
          <table:table-cell table:style-name="ce1" office:value-type="string" calcext:value-type="string">
            <text:p>1.台灣新吉美碩表示，因製造廠不足量供應導致短缺，無法預估恢復供應時程，本品未來停止供應。2. 若用於心肌造影，協助評估心肌梗塞及缺血性心臟病時，建議以同成分藥品如:「TL-201氯化鉈靜脈注射溶液 (衛署藥輸字第R00064號)」及「核研氯化亞鉈（鉈-201）注射劑 (衛署藥製字第R00012號)」替代之。3.另因「核研氯化亞鉈（鉈-201）注射劑 (衛署藥製字第R00012號)」將於113年2月7日至113年3月18日進行歲修，屆時無法供應，已核准Thallous Chloride Tl 201 注射劑型藥品之專案輸入藥品，為元新儀器有限公司之「Thallous Chloride Tl 201 Injection」，詳如首頁&gt;專案輸入/製造專區&gt;已徵求到供應廠商之藥品，連結如下: http://dsms.fda.gov.tw/News.aspx?No=Lk4Xh3JZVs8=&amp;s=3&amp;from=Home&amp;r=1126653921，預計於113年2月7日可供應。</text:p>
          </table:table-cell>
          <table:table-cell table:style-name="ce1" office:value-type="string" calcext:value-type="string">
            <text:p>氯化鉈ＴＬ－２０１注射劑THALLOUS CHLORIDE TL-201 INJECTION STERILE DIAGNOSTIC FOR INTRAVENOUS</text:p>
          </table:table-cell>
          <table:table-cell table:style-name="ce1" office:value-type="string" calcext:value-type="string">
            <text:p>衛署藥輸字第R00069號</text:p>
          </table:table-cell>
          <table:table-cell table:style-name="ce1" office:value-type="string" calcext:value-type="string">
            <text:p>138</text:p>
          </table:table-cell>
          <table:table-cell table:style-name="ce1" office:value-type="string" calcext:value-type="string">
            <text:p>2023/12/14</text:p>
          </table:table-cell>
        </table:table-row>
        <table:table-row table:style-name="ro1">
          <table:table-cell table:style-name="ce1" office:value-type="string" calcext:value-type="string">
            <text:p>1.十全實業股份有限公司表示，因生產問題目前控貨中，預計113年第二季恢復供應。2.經醫師評估，以其他不同成分之藥品替代，如：◎〝生達〞鎮咳袪痰液 COUGH MIXTURE (衛署藥製字第030862號) (訂購請洽生達化學製藥股份有限公司，訂購專線: 0800-066-901)</text:p>
          </table:table-cell>
          <table:table-cell table:style-name="ce1" office:value-type="string" calcext:value-type="string">
            <text:p>"十全"利咳錠20毫克RECOUGH TABLETS 20MG "S.C." (EPRAZINONE)</text:p>
          </table:table-cell>
          <table:table-cell table:style-name="ce1" office:value-type="string" calcext:value-type="string">
            <text:p>衛署藥製字第025081號</text:p>
          </table:table-cell>
          <table:table-cell table:style-name="ce1" office:value-type="string" calcext:value-type="string">
            <text:p>139</text:p>
          </table:table-cell>
          <table:table-cell table:style-name="ce1" office:value-type="string" calcext:value-type="string">
            <text:p>2023/12/05</text:p>
          </table:table-cell>
        </table:table-row>
        <table:table-row table:style-name="ro1">
          <table:table-cell table:style-name="ce1" office:value-type="string" calcext:value-type="string">
            <text:p>1.台灣諾和諾德藥品股份有限公司表示，該品項因生產問題導致短缺，無法預計正常恢復供應時程。2.建議以同成分同劑型同含量之藥品替代，如: 歐密拓“山德士”注射液10毫克/1.5毫升 Omnitrope 10mg/1.5mL Solution for Injection(衛署菌疫輸字第000896號)；或以同成分不同含量之藥品替代，如: 增若托平注射劑 12 毫克 Genotropin 12 mg(衛署菌疫輸字第000845號)。3.短缺品項建議優先使用於努南氏症候群(Noonan Syndrome)病人，其餘適應症可依上述替代品項選擇，惟轉換尚需留意健保給付規範，且需重新衛教病人，並監測療效及副作用。4.有關「努南氏症候群 (Noonan Syndrome)」適應症，倘屆時國內無其他Somatropin劑型藥品取得「努南氏症候群 (Noonan Syndrome)」適應症，建議經醫師評估後，醫院得依據藥物樣品贈品管理辦法，申請Somatropin注射劑型且具「努南氏症候群 (Noonan Syndrome)」適應症藥品之專案輸入。</text:p>
          </table:table-cell>
          <table:table-cell table:style-name="ce1" office:value-type="string" calcext:value-type="string">
            <text:p>諾德欣 諾易筆10公絲/1.5公撮Norditropin NordiFlex 10mg/1.5ml</text:p>
          </table:table-cell>
          <table:table-cell table:style-name="ce1" office:value-type="string" calcext:value-type="string">
            <text:p>衛署菌疫輸字第000677號</text:p>
          </table:table-cell>
          <table:table-cell table:style-name="ce1" office:value-type="string" calcext:value-type="string">
            <text:p>14</text:p>
          </table:table-cell>
          <table:table-cell table:style-name="ce1" office:value-type="string" calcext:value-type="string">
            <text:p>2024/04/01</text:p>
          </table:table-cell>
        </table:table-row>
        <table:table-row table:style-name="ro1">
          <table:table-cell table:style-name="ce1" office:value-type="string" calcext:value-type="string">
            <text:p>1.永豐化學工業股份有限公司表示，該品項即將停產，預計合約客戶供應至112年12月底。2.建議經醫師評估後，以同成分之藥品替代，如: "信東" 安謀黴素膠囊500毫克 AMOXICILLIN CAPSULES 500MG "TBC."(衛署藥製字第023239號)、"中國化學" 安蒙西林膠囊250毫克 AMOXICILLIN CAPSULES 250MG "C.C.P."(衛署藥製字第012051號)，抑或以amoxycillin/clavunanic acid複方藥品替代，如: 安滅菌糖漿用粉劑(衛署藥輸字第018433號)、雙合黴素糖漿用粉劑　31．25公絲/公撮 SOONMELT POWDER FOR SYRUP 31.25MG/ML(衛署藥製字第044123號)，且應依病人狀況重新評估治療劑量與療效，並重新衛教病人。3.另已核准Amoxicillin 單方口服兒童製劑藥品之專案輸入，為韋淳貿易股份有限公司供應，詳如首頁&gt;專案輸入/製造專區&gt;已徵求到供應廠商之藥品，連結如下: http://dsms.fda.gov.tw/News.aspx?No=DQ4tBa5NoEI=&amp;s=3&amp;r=1477307149，預計113年1月到貨，並待健保藥價生效後即可供應。</text:p>
          </table:table-cell>
          <table:table-cell table:style-name="ce1" office:value-type="string" calcext:value-type="string">
            <text:p>萬博黴懸液用粉５０公絲/公撮（安莫西林）AMOLIN POWDER FOR ORAL SUSPENSION 50MG/ML (AMOXICILLIN)</text:p>
          </table:table-cell>
          <table:table-cell table:style-name="ce1" office:value-type="string" calcext:value-type="string">
            <text:p>衛署藥製字第041628號</text:p>
          </table:table-cell>
          <table:table-cell table:style-name="ce1" office:value-type="string" calcext:value-type="string">
            <text:p>140</text:p>
          </table:table-cell>
          <table:table-cell table:style-name="ce1" office:value-type="string" calcext:value-type="string">
            <text:p>2023/12/05</text:p>
          </table:table-cell>
        </table:table-row>
        <table:table-row table:style-name="ro1">
          <table:table-cell table:style-name="ce1" office:value-type="string" calcext:value-type="string">
            <text:p>1.十全實業股份有限公司表示，因生產問題目前控貨中，預計113年第二季恢復供應。2.建議以同成分同劑型同含量藥品替代，如：◎"優生"美德錠5公絲（美奎塔令） MEQUIT TABLETS 5MG "YU SHENG " (MEQUITAZINE) (衛署藥製字第038873號) (訂購請洽優生公司，04-23593968#35)◎過敏美奎錠５公絲〝五洲〞MEQUITAZINE TABLETS 5MG "U-CHU"（衛署藥製字第044115號）(訂購請洽五洲公司，02-25339911)◎"強生"抑克敏5毫克ECOMIN TABLETS 5MG(衛署藥製字第047230號) (訂購請洽強生公司，02-29894756)</text:p>
          </table:table-cell>
          <table:table-cell table:style-name="ce1" office:value-type="string" calcext:value-type="string">
            <text:p>"十全"美克寧錠５公絲（美奎塔令）MEKIN TABLETS 5MG "S.C." (MEQUITAZINE)</text:p>
          </table:table-cell>
          <table:table-cell table:style-name="ce1" office:value-type="string" calcext:value-type="string">
            <text:p>衛署藥製字第039407號</text:p>
          </table:table-cell>
          <table:table-cell table:style-name="ce1" office:value-type="string" calcext:value-type="string">
            <text:p>141</text:p>
          </table:table-cell>
          <table:table-cell table:style-name="ce1" office:value-type="string" calcext:value-type="string">
            <text:p>2023/12/04</text:p>
          </table:table-cell>
        </table:table-row>
        <table:table-row table:style-name="ro1">
          <table:table-cell table:style-name="ce1" office:value-type="string" calcext:value-type="string">
            <text:p>1.十全實業股份有限公司表示，因生產問題導致藥品短缺，目前控貨中，預計113年第二季恢復供應。2.建議以同成分同劑型同含量之藥品替代，如 :◎"國嘉"痛嘉音錠10毫克（歐西拉因） STOIN TABLETS 10MG (OXETHAZAINE) "KOJAR"(衛署藥製字第031694號)(訂購請洽國嘉公司04-26816197 #1203(新竹以北)、#1204(新竹以南))◎"優生" 芬康胃錠10公絲（歐西拉因） FENCAINE TABLETS 10MG "Y.S."(OXETHAZAINE)( 衛署藥製字第031990號) (訂購請洽優生公司0800-025-788)◎"強生"奧世士林錠 OXESILIN TABLETS "JOHNSON"(衛署藥製字第014230號) (先前有與強生公司訂購之客戶，請洽所在地區業務，倘為第一次與強生公司交易之客戶，請洽強生公司總機 02-2989-4756，並由總機協助轉所在地區業務)</text:p>
          </table:table-cell>
          <table:table-cell table:style-name="ce1" office:value-type="string" calcext:value-type="string">
            <text:p>"十全" 謳胃錠１０毫克OU-WEY TABLETS 10MG "S.C."</text:p>
          </table:table-cell>
          <table:table-cell table:style-name="ce1" office:value-type="string" calcext:value-type="string">
            <text:p>衛署藥製字第045281號</text:p>
          </table:table-cell>
          <table:table-cell table:style-name="ce1" office:value-type="string" calcext:value-type="string">
            <text:p>142</text:p>
          </table:table-cell>
          <table:table-cell table:style-name="ce1" office:value-type="string" calcext:value-type="string">
            <text:p>2023/12/04</text:p>
          </table:table-cell>
        </table:table-row>
        <table:table-row table:style-name="ro1">
          <table:table-cell table:style-name="ce1" office:value-type="string" calcext:value-type="string">
            <text:p>1.十全實業股份有限公司表示，因生產問題導致缺藥，目前控貨中，預計113年第二季恢復正常供應。2.建議以同成分同劑型同含量之藥品替代，如 : "世達"來縮酵素錠90毫克 LYSOZYME TABLETS 90MG "S.D."( 衛署藥製字第023686號)、"優生"舒治炎錠90公絲（來縮酵素） SUZYME TABLETS 90MG "YU SHENG" (LYSOZYME)( 衛署藥製字第027068號)、佑速朗錠90毫克 SUPERZYME TABLETS 90MG(衛署藥製字第025279號)。</text:p>
          </table:table-cell>
          <table:table-cell table:style-name="ce1" office:value-type="string" calcext:value-type="string">
            <text:p>"十全" 縮酶錠９０公絲（來縮酵素）LYSOZYME TABLETS 90MG "S.C."</text:p>
          </table:table-cell>
          <table:table-cell table:style-name="ce1" office:value-type="string" calcext:value-type="string">
            <text:p>衛署藥製字第025254號</text:p>
          </table:table-cell>
          <table:table-cell table:style-name="ce1" office:value-type="string" calcext:value-type="string">
            <text:p>143</text:p>
          </table:table-cell>
          <table:table-cell table:style-name="ce1" office:value-type="string" calcext:value-type="string">
            <text:p>2023/12/04</text:p>
          </table:table-cell>
        </table:table-row>
        <table:table-row table:style-name="ro1">
          <table:table-cell table:style-name="ce1" office:value-type="string" calcext:value-type="string">
            <text:p>1.輝凌藥品股份有限公司表示，因生產問題目前控貨中，預計於112年7月開始短缺，並預計113年第3季恢復供應。2.建議經醫師評估後，以同成分不同劑型之藥品替代，如:◎"培力"婦安蒙軟膠囊100毫克 Promone 100mg soft capsules "P.L." (衛署藥製字第057107號) (訂購請洽培力藥品公司，04-23592576#8)◎快孕隆8%陰道凝膠 CRINONE 8% PROGESTERONE VAGINAL GEL (衛署藥輸字第024078號) (訂購請洽裕利股份有限公司，0800-211236)◎普捷生8%陰道凝膠 Progeson 8% Progesterone Vaginal Gel（衛部藥製字第060521號）（訂購請洽精廣科技公司，02-88665567）◎普潤寶注射液25毫克 Prolutex 25mg solution for injection (衛部藥輸字第027338號)（訂購請洽豐樂國際公司，02-25957979）</text:p>
          </table:table-cell>
          <table:table-cell table:style-name="ce1" office:value-type="string" calcext:value-type="string">
            <text:p>安度孕陰道錠100毫克Endometrin 100mg vaginal tablet</text:p>
          </table:table-cell>
          <table:table-cell table:style-name="ce1" office:value-type="string" calcext:value-type="string">
            <text:p>衛部藥輸字第026784號</text:p>
          </table:table-cell>
          <table:table-cell table:style-name="ce1" office:value-type="string" calcext:value-type="string">
            <text:p>144</text:p>
          </table:table-cell>
          <table:table-cell table:style-name="ce1" office:value-type="string" calcext:value-type="string">
            <text:p>2023/12/01</text:p>
          </table:table-cell>
        </table:table-row>
        <table:table-row table:style-name="ro1">
          <table:table-cell table:style-name="ce1" office:value-type="string" calcext:value-type="string">
            <text:p>1.禾利行股份有限公司表示，將停止供應，待庫存用罄。2.建議以同成分同劑型同含量之藥品替代，如：◎"美時"威智錠10毫克 WITGEN TABLETS 10MG "LOTUS" (衛署藥製字第046612號) (訂購請洽美時化學製藥股份有限公司，訂購專線：0800-025-188)。◎拾憶膜衣錠 10 毫克 Exmem Film-Coated Tablets 10 mg (衛署藥製字第055939號) (訂購請洽中化公司所在地區業務，倘為第一次交易之客戶，倘為第一次交易之客戶，請再撥北區0800-009-998、0800-009-996；中區0800-429-098；南區0800-030-005)。◎滅擾膜衣錠10毫克 Manotin F.C. Tablets 10mg (衛署藥製字第048599號) (訂購請洽晟德大藥廠股份有限公司，醫院訂購請洽02-2655-8350；診所訂購請洽02- 2655-8250)。</text:p>
          </table:table-cell>
          <table:table-cell table:style-name="ce1" office:value-type="string" calcext:value-type="string">
            <text:p>憶必佳膜衣錠10毫克EBIXA FILM-COATED TABLETS 10MG</text:p>
          </table:table-cell>
          <table:table-cell table:style-name="ce1" office:value-type="string" calcext:value-type="string">
            <text:p>衛署藥輸字第024220號</text:p>
          </table:table-cell>
          <table:table-cell table:style-name="ce1" office:value-type="string" calcext:value-type="string">
            <text:p>145</text:p>
          </table:table-cell>
          <table:table-cell table:style-name="ce1" office:value-type="string" calcext:value-type="string">
            <text:p>2023/11/30</text:p>
          </table:table-cell>
        </table:table-row>
        <table:table-row table:style-name="ro1">
          <table:table-cell table:style-name="ce1" office:value-type="string" calcext:value-type="string">
            <text:p>1.十全實業股份有限公司表示，因生產問題導致短缺，目前控貨中，預計113年第二季恢復正常供應。2.建議以同成分同劑型同含量之藥品替代，如 : "永信"無痛錠 PAINLESS TABLETS "YUNG SHIN"(衛署藥製字第019359號)。</text:p>
          </table:table-cell>
          <table:table-cell table:style-name="ce1" office:value-type="string" calcext:value-type="string">
            <text:p>"十全"舒肌痛錠PARANADRINE TABLETS "S.C."</text:p>
          </table:table-cell>
          <table:table-cell table:style-name="ce1" office:value-type="string" calcext:value-type="string">
            <text:p>衛署藥製字第023353號</text:p>
          </table:table-cell>
          <table:table-cell table:style-name="ce1" office:value-type="string" calcext:value-type="string">
            <text:p>146</text:p>
          </table:table-cell>
          <table:table-cell table:style-name="ce1" office:value-type="string" calcext:value-type="string">
            <text:p>2023/11/29</text:p>
          </table:table-cell>
        </table:table-row>
        <table:table-row table:style-name="ro1">
          <table:table-cell table:style-name="ce1" office:value-type="string" calcext:value-type="string">
            <text:p>1.台灣諾華股份有限公司表示，因生產問題目前控貨中，無法預估恢復正常供應時程。2.建議以同成分同劑型同含量之藥品替代，如：◎立普妥　膜衣錠20毫克 LIPITOR FILM-COATED TABLETS 20MG (衛署藥輸字第022890號) (訂購請洽久裕企業股份有限公司，訂購專線：0800-221-228)。◎"生達" 立舒脂膜衣錠20毫克 Atorva F.C. Tab. 20mg "Standard" (Atorvastatin) (衛署藥製字第057805號) (訂購請洽生達化學製藥股份有限公司，訂購專線：06-6361516，由總機協助轉知所在地區業務)。◎善脂瑩膜衣錠 20 毫克 Anxolightor F.C. Tablets 20 mg (衛署藥製字第049226號) (訂購請洽泰和碩藥品科技股份有限公司，訂購專線：02-2518-2201，由總機協助轉知所在地區業務)。</text:p>
          </table:table-cell>
          <table:table-cell table:style-name="ce1" office:value-type="string" calcext:value-type="string">
            <text:p>妥寧膜衣錠 20 毫克Tulip 20mg Film coated Tablets</text:p>
          </table:table-cell>
          <table:table-cell table:style-name="ce1" office:value-type="string" calcext:value-type="string">
            <text:p>衛署藥輸字第025337號</text:p>
          </table:table-cell>
          <table:table-cell table:style-name="ce1" office:value-type="string" calcext:value-type="string">
            <text:p>147</text:p>
          </table:table-cell>
          <table:table-cell table:style-name="ce1" office:value-type="string" calcext:value-type="string">
            <text:p>2023/11/28</text:p>
          </table:table-cell>
        </table:table-row>
        <table:table-row table:style-name="ro1">
          <table:table-cell table:style-name="ce1" office:value-type="string" calcext:value-type="string">
            <text:p>1.輝瑞大藥廠股份有限公司表示，因廠商停止供應，待庫存售罄。2.建議以同成分同劑型同含量藥品替代，如：◎利癌凍晶注射劑10毫克(多索如比辛) DOXOR LYO INJECTION 10 MG (DOXORUBICIN) (衛署藥製字第036418號)或經醫師評估，以同成分同劑型，如：◎艾黴素注射液 ADRIAMYCIN INJ. 2MG/ML (衛署藥輸字第022712號)</text:p>
          </table:table-cell>
          <table:table-cell table:style-name="ce1" office:value-type="string" calcext:value-type="string">
            <text:p>"速溶"艾黴素注射劑10毫克ADRIBLASTINA RAPID DISSOLUTION 10MG</text:p>
          </table:table-cell>
          <table:table-cell table:style-name="ce1" office:value-type="string" calcext:value-type="string">
            <text:p>衛署藥輸字第018580號</text:p>
          </table:table-cell>
          <table:table-cell table:style-name="ce1" office:value-type="string" calcext:value-type="string">
            <text:p>148</text:p>
          </table:table-cell>
          <table:table-cell table:style-name="ce1" office:value-type="string" calcext:value-type="string">
            <text:p>2023/11/28</text:p>
          </table:table-cell>
        </table:table-row>
        <table:table-row table:style-name="ro1">
          <table:table-cell table:style-name="ce1" office:value-type="string" calcext:value-type="string">
            <text:p>1.禾利行股份有限公司表示，將停止供應，待庫存用罄。2.建議以同成分同劑型同含量之藥品替代，如：◎抑鬱錠 Epram Tablets 10mg (衛署藥製字第048506號) (訂購請洽東竹藥品股份有限公司，訂購專線：02-2559-6994)。◎易思坦膜衣錠10毫克 Escitalo F.C. Tablets 10mg (衛署藥製字第056639號) (訂購請洽瑞士藥廠股份有限公司，訂購專線：0800-611-005)。◎"優生"緩優樂膜衣錠10毫克 Stalop F.C. Tablets 10mg "Yu Sheng" (衛部藥製字第058784號) (訂購請洽優生製藥廠股份有限公司，訂購專線：04-2359-3968#35)。◎替你憂-S膜衣錠 10 毫克 Citao-S F.C. Tablets 10 mg (衛署藥製字第054980號) (訂購請洽五洲製藥股份有限公司，訂購專線：02-2533-9911)。</text:p>
          </table:table-cell>
          <table:table-cell table:style-name="ce1" office:value-type="string" calcext:value-type="string">
            <text:p>得緒安膜衣錠 10 毫克Lepax Film-Coated Tablets 10mg</text:p>
          </table:table-cell>
          <table:table-cell table:style-name="ce1" office:value-type="string" calcext:value-type="string">
            <text:p>衛署藥輸字第025090號</text:p>
          </table:table-cell>
          <table:table-cell table:style-name="ce1" office:value-type="string" calcext:value-type="string">
            <text:p>149</text:p>
          </table:table-cell>
          <table:table-cell table:style-name="ce1" office:value-type="string" calcext:value-type="string">
            <text:p>2023/11/24</text:p>
          </table:table-cell>
        </table:table-row>
        <table:table-row table:style-name="ro1">
          <table:table-cell table:style-name="ce1" office:value-type="string" calcext:value-type="string">
            <text:p>1. 永信藥品工業股份有限公司表示，因生產問題目前控貨中，預計113年5月30日恢復正常供應。2. 建議以同成分同含量同劑型之藥品替代，如：◎寬樂醣膜衣錠500毫克 Metformin F.C. Tablets 500mg "CYH" (衛部藥製字第058534號) (訂購請洽中化裕民健康事業股份有限公司，訂購專線：02-8253-8700)◎庫魯化錠 GLUCOPHAGE TABLETS (衛署藥輸字第007152號) (訂購請洽嘉德藥品企業股份有限公司，訂購專線：02-2507-8921)◎"生達" 伏糖膜衣錠500毫克 LODITON F.C. TABLETS 500MG "STANDARD" (衛署藥製字第043706號) (訂購請洽生達化學製藥股份有限公司所在地區業務，倘為第一次交易之客戶，請再撥06-6361516，由總機協助轉知各地區業務訂購請洽0800-066-023)</text:p>
          </table:table-cell>
          <table:table-cell table:style-name="ce1" office:value-type="string" calcext:value-type="string">
            <text:p>豪樂錠５００毫克（二甲二脈）VOLV TABLETS 500MG (METFORMIN)</text:p>
          </table:table-cell>
          <table:table-cell table:style-name="ce1" office:value-type="string" calcext:value-type="string">
            <text:p>衛署藥製字第038680號</text:p>
          </table:table-cell>
          <table:table-cell table:style-name="ce1" office:value-type="string" calcext:value-type="string">
            <text:p>15</text:p>
          </table:table-cell>
          <table:table-cell table:style-name="ce1" office:value-type="string" calcext:value-type="string">
            <text:p>2024/03/28</text:p>
          </table:table-cell>
        </table:table-row>
        <table:table-row table:style-name="ro1">
          <table:table-cell table:style-name="ce1" office:value-type="string" calcext:value-type="string">
            <text:p>1.輝瑞大藥廠股份有限公司表示，將停止供應，待庫存用罄。2.經醫師評估，根據NCCN、ASCO guideline等治療指引及臨床經驗，以其他後線用藥(如Apalutamide、Darolutamide、Enzalutamide及Abiraterone)替代，如：◎安列康膜衣錠 60毫克 Erleada Film-Coated Tablets 60mg (衛部藥輸字第027596號) (訂購請洽嬌生股份有限公司，訂購專線：02-2593-9888)◎澤珂錠 250毫克 ZYTIGA Tablets 250mg (衛部藥輸字第026139號) (訂購請洽嬌生股份有限公司，訂購專線：02-2593-9888)◎安可坦膜衣錠40毫克、80毫克 Xtandi film-coated tablets 40 mg (衛部藥輸字第028434號)(訂購請洽台灣安斯泰來製藥股份有限公司，訂購專線：02-2507-5799)◎諾博戈膜衣錠300毫克 NUBEQA F.C. Tablets 300 mg (衛部藥輸字第027936號) (訂購請洽台灣拜耳股份有限公司，訂購專線：02-8101-1000)3.建議由專業醫療人員評估後，依照病人情況選擇合適之藥品治療，並重新評估治療劑量與療效，且重新衛教病人及密切監測療效與副作用。</text:p>
          </table:table-cell>
          <table:table-cell table:style-name="ce1" office:value-type="string" calcext:value-type="string">
            <text:p>抑癌　膠囊１４０毫克ESTRACYT CAPSULES 140MG</text:p>
          </table:table-cell>
          <table:table-cell table:style-name="ce1" office:value-type="string" calcext:value-type="string">
            <text:p>衛署藥輸字第022995號</text:p>
          </table:table-cell>
          <table:table-cell table:style-name="ce1" office:value-type="string" calcext:value-type="string">
            <text:p>150</text:p>
          </table:table-cell>
          <table:table-cell table:style-name="ce1" office:value-type="string" calcext:value-type="string">
            <text:p>2023/11/24</text:p>
          </table:table-cell>
        </table:table-row>
        <table:table-row table:style-name="ro1">
          <table:table-cell table:style-name="ce1" office:value-type="string" calcext:value-type="string">
            <text:p>1.臺灣新吉美碩股份有限公司表示，因生產問題，預計於113年3月21日至113年6月10日期間暫停供應。2.短缺期間，建議以同成分同劑型同含量之藥品替代，如：◎蒙特克鎝99M孳生器 Mon.Tek 99Mo/99M Tc generator (衛部藥輸字第R00092號)。◎德克希艾斯 2-50 GBq放射核素孳生器 Tekcis 2-50 GBq radionuclide generator (衛部藥輸字第R00090號)。◎"波特耐" 鎝99M孳生器 Poltechnet 8-175GBq radionuclide generator (衛部藥輸字第R00099號)。</text:p>
          </table:table-cell>
          <table:table-cell table:style-name="ce1" office:value-type="string" calcext:value-type="string">
            <text:p>鎝Ｔｃ９９ｍ孳生器GENTECH Molybdenum (99Mo)/Technetium (99mTc) sterile Generator for production of Sodium pertechnetate (99mTc) injection multidose vial</text:p>
          </table:table-cell>
          <table:table-cell table:style-name="ce1" office:value-type="string" calcext:value-type="string">
            <text:p>衛署藥輸字第R00074號</text:p>
          </table:table-cell>
          <table:table-cell table:style-name="ce1" office:value-type="string" calcext:value-type="string">
            <text:p>151</text:p>
          </table:table-cell>
          <table:table-cell table:style-name="ce1" office:value-type="string" calcext:value-type="string">
            <text:p>2023/11/24</text:p>
          </table:table-cell>
        </table:table-row>
        <table:table-row table:style-name="ro1">
          <table:table-cell table:style-name="ce1" office:value-type="string" calcext:value-type="string">
            <text:p>1.裕利股份有限公司表示，因廠商停止供應台灣市場，待庫存用罄。2.建議經醫師評估後，調整其他鴉片類止痛口服藥品或自費使用opioid partial agonist替代，如：◎"美時" 全妥 噴鼻液10毫克/毫升BUTARO NASAL SPRAY 10MG/ML "LOTUS" (衛署藥製字第046641)(訂購請洽美時公司，0800-025-188)(自費)◎懷特痛寶軟膠囊Oraphine Soft Capsules (衛部藥製字第060459號) (訂購請洽懷特公司，02-2713-6621#2747) (自費)3.案內藥品建議保留予無法以其他藥品替代之病人。</text:p>
          </table:table-cell>
          <table:table-cell table:style-name="ce1" office:value-type="string" calcext:value-type="string">
            <text:p>丁基原啡因舌下錠０．２毫克TEMGESIC SUBLINGUAL TABLETS 0.2MG</text:p>
          </table:table-cell>
          <table:table-cell table:style-name="ce1" office:value-type="string" calcext:value-type="string">
            <text:p>衛署藥輸字第021625號</text:p>
          </table:table-cell>
          <table:table-cell table:style-name="ce1" office:value-type="string" calcext:value-type="string">
            <text:p>152</text:p>
          </table:table-cell>
          <table:table-cell table:style-name="ce1" office:value-type="string" calcext:value-type="string">
            <text:p>2023/11/24</text:p>
          </table:table-cell>
        </table:table-row>
        <table:table-row table:style-name="ro1">
          <table:table-cell table:style-name="ce1" office:value-type="string" calcext:value-type="string">
            <text:p>1.台灣拜耳股份有限公司表示，因供應問題目前控貨中，預計113年第二季恢復供應。2.經醫師評估後，建議以同成分同劑型之藥品替代，如：◎偉卡沃5毫克膜衣錠 Verquvo 5 mg film-coated tablets (衛部藥輸字第028108號) (訂購請洽台灣拜耳股份有限公司，訂購專線：02-8101-1000)◎偉卡沃10毫克膜衣錠 Verquvo 10 mg film-coated tablets (衛部藥輸字第028109號)( 訂購請洽台灣拜耳股份有限公司，訂購專線：02-8101-1000)</text:p>
          </table:table-cell>
          <table:table-cell table:style-name="ce1" office:value-type="string" calcext:value-type="string">
            <text:p>偉卡沃2.5毫克膜衣錠Verquvo 2.5 mg film-coated tablets</text:p>
          </table:table-cell>
          <table:table-cell table:style-name="ce1" office:value-type="string" calcext:value-type="string">
            <text:p>衛部藥輸字第028107號</text:p>
          </table:table-cell>
          <table:table-cell table:style-name="ce1" office:value-type="string" calcext:value-type="string">
            <text:p>153</text:p>
          </table:table-cell>
          <table:table-cell table:style-name="ce1" office:value-type="string" calcext:value-type="string">
            <text:p>2023/11/22</text:p>
          </table:table-cell>
        </table:table-row>
        <table:table-row table:style-name="ro1">
          <table:table-cell table:style-name="ce1" office:value-type="string" calcext:value-type="string">
            <text:p>1.井田國際醫藥廠股份有限公司表示，本品項因原料問題導致短缺，且無法預估恢復供應時程。2.建議以不同成分之藥品替代，如 : 優克寧乳膏 5% You Care Cream 5% (衛署藥製字第049701號)、“羅得”安疣乳膏 ANU Cream “ROOT”(衛署藥製字第049009號)、樂得美乳膏５% ALDARA CREAM 5% (衛署藥輸字第023790號)，並依仿單內容重新評估治療劑量且注意相關副作用，重新衛教病人。</text:p>
          </table:table-cell>
          <table:table-cell table:style-name="ce1" office:value-type="string" calcext:value-type="string">
            <text:p>"井田" 克疣寧乳膏1.5毫克KHOIOU Cream 1.5mg "ChinTeng"</text:p>
          </table:table-cell>
          <table:table-cell table:style-name="ce1" office:value-type="string" calcext:value-type="string">
            <text:p>衛署藥製字第048396號</text:p>
          </table:table-cell>
          <table:table-cell table:style-name="ce1" office:value-type="string" calcext:value-type="string">
            <text:p>154</text:p>
          </table:table-cell>
          <table:table-cell table:style-name="ce1" office:value-type="string" calcext:value-type="string">
            <text:p>2023/11/22</text:p>
          </table:table-cell>
        </table:table-row>
        <table:table-row table:style-name="ro1">
          <table:table-cell table:style-name="ce1" office:value-type="string" calcext:value-type="string">
            <text:p>1.臺灣阿斯特捷利康股份有限公司表示，因廠商即將停止供應(停產)，目前仍正常供應，預計113年3月底或庫存用罄後不再供應。2.建議以同成分同劑型同含量之藥品替代，如:◎帝舒滿定量噴霧劑 Duasma HFA 200 (Budesonide 200mcg) Inhaler (衛署藥製字第057770號) (訂購請洽健喬信元公司，02-87977100#0)；或建議經醫師評估，以同藥理分類同適應症之藥品替代，如：◎輔舒酮 優氟 吸入劑５０微公克／劑量 FLIXOTIDE EVOHALER 50MCG（衛署藥輸字第023755號）（訂購請洽裕利股份有限公司, 0800-211236)◎”保衛康”治喘樂吸入劑 160 微公克 Alvesco 160 Inhaler（衛署藥輸字第024786號）（訂購請洽大昌華嘉公司，0800-865688）</text:p>
          </table:table-cell>
          <table:table-cell table:style-name="ce1" office:value-type="string" calcext:value-type="string">
            <text:p>可滅喘都保定量粉狀吸入劑２００微公克／劑量PULMICORT TURBUHALER 200 MICROGRAMS/DOSE</text:p>
          </table:table-cell>
          <table:table-cell table:style-name="ce1" office:value-type="string" calcext:value-type="string">
            <text:p>衛署藥輸字第021989號</text:p>
          </table:table-cell>
          <table:table-cell table:style-name="ce1" office:value-type="string" calcext:value-type="string">
            <text:p>155</text:p>
          </table:table-cell>
          <table:table-cell table:style-name="ce1" office:value-type="string" calcext:value-type="string">
            <text:p>2023/11/17</text:p>
          </table:table-cell>
        </table:table-row>
        <table:table-row table:style-name="ro1">
          <table:table-cell table:style-name="ce1" office:value-type="string" calcext:value-type="string">
            <text:p>1.臺灣新吉美碩股份有限公司表示，目前供應正常，惟因國外原廠設備維修，預計於113年3月24日至6月27日無法供應藥品。2.建議以同成分藥品替代，如:◎"波特蘭"碘-131治療用膠囊Sodium iodide Na131I POLATOM, capsules for therapeutic use (衛部藥輸字第R00101號) ◎吉晟碘化鈉【131I】膠囊PPhB Sodium Iodide 【131I】Capsules (衛部藥製字第R00034號)</text:p>
          </table:table-cell>
          <table:table-cell table:style-name="ce1" office:value-type="string" calcext:value-type="string">
            <text:p>I-131 碘化鈉口服液Sodium Iodide (I-131) Oral Solution</text:p>
          </table:table-cell>
          <table:table-cell table:style-name="ce1" office:value-type="string" calcext:value-type="string">
            <text:p>衛部藥輸字第R00094號</text:p>
          </table:table-cell>
          <table:table-cell table:style-name="ce1" office:value-type="string" calcext:value-type="string">
            <text:p>156</text:p>
          </table:table-cell>
          <table:table-cell table:style-name="ce1" office:value-type="string" calcext:value-type="string">
            <text:p>2023/11/17</text:p>
          </table:table-cell>
        </table:table-row>
        <table:table-row table:style-name="ro1">
          <table:table-cell table:style-name="ce1" office:value-type="string" calcext:value-type="string">
            <text:p>1.臺灣新吉美碩股份有限公司表示，目前供應正常，惟因國外原廠設備維修，預計於113年3月24日至6月27日無法供應藥品。2.建議以同成分藥品替代，如:◎"波特蘭"碘-131治療用膠囊Sodium iodide Na131I POLATOM, capsules for therapeutic use (衛部藥輸字第R00101號) ◎吉晟碘化鈉【131I】膠囊PPhB Sodium Iodide 【131I】Capsules (衛部藥製字第R00034號)</text:p>
          </table:table-cell>
          <table:table-cell table:style-name="ce1" office:value-type="string" calcext:value-type="string">
            <text:p>１３１－Ｉ碘化鈉治療膠囊SODIUM IODIDE (131 I) THERAPY CAPSULES</text:p>
          </table:table-cell>
          <table:table-cell table:style-name="ce1" office:value-type="string" calcext:value-type="string">
            <text:p>衛署藥輸字第R00063號</text:p>
          </table:table-cell>
          <table:table-cell table:style-name="ce1" office:value-type="string" calcext:value-type="string">
            <text:p>157</text:p>
          </table:table-cell>
          <table:table-cell table:style-name="ce1" office:value-type="string" calcext:value-type="string">
            <text:p>2023/11/17</text:p>
          </table:table-cell>
        </table:table-row>
        <table:table-row table:style-name="ro1">
          <table:table-cell table:style-name="ce1" office:value-type="string" calcext:value-type="string">
            <text:p>1. 美商惠氏藥廠(亞洲)股份有限公司台灣分公司表示，將停止供應，預計113年6月後停止出貨(現有庫存品效期至2024/7/31)。2. 建議由醫師評估，依據個案疾病相關症狀、病人共病症、腫瘤風險等，以其他同適應症之藥品替代，如：◎晚期腎細胞癌病人：選擇其他藥品組合。如：pembrolizumab+axitinib、nivolumab+cabozantinib、lenvatinib+pembrolizumab。◎被套細胞淋巴瘤(Mantle Cell Lymphoma, MCL)病人：如以ibrutinib等治療方案替代。</text:p>
          </table:table-cell>
          <table:table-cell table:style-name="ce1" office:value-type="string" calcext:value-type="string">
            <text:p>特癌適濃縮注射劑Torisel Concentrate and diluent for solution for infusion</text:p>
          </table:table-cell>
          <table:table-cell table:style-name="ce1" office:value-type="string" calcext:value-type="string">
            <text:p>衛署藥輸字第024853號</text:p>
          </table:table-cell>
          <table:table-cell table:style-name="ce1" office:value-type="string" calcext:value-type="string">
            <text:p>158</text:p>
          </table:table-cell>
          <table:table-cell table:style-name="ce1" office:value-type="string" calcext:value-type="string">
            <text:p>2023/11/14</text:p>
          </table:table-cell>
        </table:table-row>
        <table:table-row table:style-name="ro1">
          <table:table-cell table:style-name="ce1" office:value-type="string" calcext:value-type="string">
            <text:p>1.台灣諾華股份有限公司表示，將停止供應，目前控貨中，預計至113年5月不再供應。2.建議由醫師評估後，以相同藥理機轉之其他成分藥品替代，如：◎"麥迪森" 克壓眼藥水0.25% Timolol Eye Drops 0.25% "MEDICINE" (Timolol) (衛署藥製字第048195號) (訂購請洽麥迪森醫藥股份有限公司)◎青眼露滅菌眼藥水0.5％ TIMOPTOL OPHTHALMIC SOLUTION 0.5% (衛署藥輸字第019259號) (訂購請洽台灣參天製藥股份有限公司)◎青眼露長效型0.5％點眼液劑 TIMOPTOL XE 0.5% OPHTHALMIC SOLUTION (衛署藥輸字第021545號) (訂購請洽台灣參天製藥股份有限公司)</text:p>
          </table:table-cell>
          <table:table-cell table:style-name="ce1" office:value-type="string" calcext:value-type="string">
            <text:p>貝特舒眼用懸浮液BETOPTIC S STERILE OPHTHALMIC SUSPENSION</text:p>
          </table:table-cell>
          <table:table-cell table:style-name="ce1" office:value-type="string" calcext:value-type="string">
            <text:p>衛署藥輸字第018776號</text:p>
          </table:table-cell>
          <table:table-cell table:style-name="ce1" office:value-type="string" calcext:value-type="string">
            <text:p>159</text:p>
          </table:table-cell>
          <table:table-cell table:style-name="ce1" office:value-type="string" calcext:value-type="string">
            <text:p>2023/11/10</text:p>
          </table:table-cell>
        </table:table-row>
        <table:table-row table:style-name="ro1">
          <table:table-cell table:style-name="ce1" office:value-type="string" calcext:value-type="string">
            <text:p>1.瑞士藥廠股份有限公司表示，因原料問題造成短缺，目前控貨中，預計113年第四季恢復供應。2.建議以同成分同含量同劑型之藥品替代，如：◎優閒膜衣錠500毫克(衛署藥輸字第023889號)(訂購請洽裕利股份有限公司 0800-211-236)◎意必寧膜衣錠 500 毫克(衛署藥製字第049899號) (訂購請洽南光化學製藥股份有限公司，06-5984121)◎樂閒膜衣錠 500 毫克(衛署藥製字第055928號)(訂購請洽健喬信元醫藥生技股份有限公司，02-8797-7100#1)</text:p>
          </table:table-cell>
          <table:table-cell table:style-name="ce1" office:value-type="string" calcext:value-type="string">
            <text:p>力癲平膜衣錠 500 毫克Letampin F.C. Tablets 500mg</text:p>
          </table:table-cell>
          <table:table-cell table:style-name="ce1" office:value-type="string" calcext:value-type="string">
            <text:p>衛署藥製字第055283號</text:p>
          </table:table-cell>
          <table:table-cell table:style-name="ce1" office:value-type="string" calcext:value-type="string">
            <text:p>16</text:p>
          </table:table-cell>
          <table:table-cell table:style-name="ce1" office:value-type="string" calcext:value-type="string">
            <text:p>2024/03/25</text:p>
          </table:table-cell>
        </table:table-row>
        <table:table-row table:style-name="ro1">
          <table:table-cell table:style-name="ce1" office:value-type="string" calcext:value-type="string">
            <text:p>1.荷商葛蘭素史克藥廠股份有限公司台灣分公司表示，因供應問題目前控貨中，預計113年第二季恢復供應。2.以同成分同劑型同含量之吸入劑藥品替代，如：順肺坦125定量加壓驅動懸浮吸入劑 (衛部藥輸字第028036號)(訂購請洽「久裕」訂貨: 0800-221-228北部、0800-221-227中部、0800-221-226南部)。</text:p>
          </table:table-cell>
          <table:table-cell table:style-name="ce1" office:value-type="string" calcext:value-type="string">
            <text:p>使肺泰125優氟吸入劑SERETIDE 125 EVOHALER</text:p>
          </table:table-cell>
          <table:table-cell table:style-name="ce1" office:value-type="string" calcext:value-type="string">
            <text:p>衛署藥輸字第023482號</text:p>
          </table:table-cell>
          <table:table-cell table:style-name="ce1" office:value-type="string" calcext:value-type="string">
            <text:p>160</text:p>
          </table:table-cell>
          <table:table-cell table:style-name="ce1" office:value-type="string" calcext:value-type="string">
            <text:p>2023/11/10</text:p>
          </table:table-cell>
        </table:table-row>
        <table:table-row table:style-name="ro1">
          <table:table-cell table:style-name="ce1" office:value-type="string" calcext:value-type="string">
            <text:p>1. 台灣中外製藥股份有限公司表示，廠商停止供應台灣市場，預計113年1月1日不再供應。2. 建議由專科醫師根據病人臨床需求，給予其他合適之藥品治療替代。3. 倘有無法以其他藥品替代之情形，醫院得依據藥品樣品贈品管理辦法，申請同成分劑型藥品之專案進口。</text:p>
          </table:table-cell>
          <table:table-cell table:style-name="ce1" office:value-type="string" calcext:value-type="string">
            <text:p>必醫你舒５ＫＥ注射劑PICIBANIL 5KE</text:p>
          </table:table-cell>
          <table:table-cell table:style-name="ce1" office:value-type="string" calcext:value-type="string">
            <text:p>衛署藥輸字第019924號</text:p>
          </table:table-cell>
          <table:table-cell table:style-name="ce1" office:value-type="string" calcext:value-type="string">
            <text:p>161</text:p>
          </table:table-cell>
          <table:table-cell table:style-name="ce1" office:value-type="string" calcext:value-type="string">
            <text:p>2023/11/10</text:p>
          </table:table-cell>
        </table:table-row>
        <table:table-row table:style-name="ro1">
          <table:table-cell table:style-name="ce1" office:value-type="string" calcext:value-type="string">
            <text:p>1.十全實業股份有限公司表示，因生產問題目前控貨中，預計113年第二季恢復正常供應。2.建議以同成分同劑型同含量之藥品替代，如：◎痛必舒 膜衣錠 600 毫克 TonBiShu F.C. Tablets 600mg(衛署藥製字第050127號)(訂購請洽康甫公司03-6670298，由專人協助轉知所在地區業務)◎〝溫士頓〞溫鎮炎膜衣錠600毫克 IBUPROFEN FILM COATED TABLETS 600MG "WINSTON"(衛署藥製字第043893號) (訂購請洽溫士頓公司06-2533124 #601 #602 #604)</text:p>
          </table:table-cell>
          <table:table-cell table:style-name="ce1" office:value-type="string" calcext:value-type="string">
            <text:p>"十全" 易伏炎膜衣錠６００毫克EBUFEN F.C. TABLET 600MG "S.C."</text:p>
          </table:table-cell>
          <table:table-cell table:style-name="ce1" office:value-type="string" calcext:value-type="string">
            <text:p>衛署藥製字第045757號</text:p>
          </table:table-cell>
          <table:table-cell table:style-name="ce1" office:value-type="string" calcext:value-type="string">
            <text:p>162</text:p>
          </table:table-cell>
          <table:table-cell table:style-name="ce1" office:value-type="string" calcext:value-type="string">
            <text:p>2023/11/10</text:p>
          </table:table-cell>
        </table:table-row>
        <table:table-row table:style-name="ro1">
          <table:table-cell table:style-name="ce1" office:value-type="string" calcext:value-type="string">
            <text:p>1.十全實業股份有限公司表示，因生產問題目前控貨供應中，預計113年第二季恢復正常供應。2.建議以同成分同劑型同含量之藥品替代，如：◎"瑞安" 普服芬膜衣錠400毫克（伊普） PURFEN F.C. TABLET 400MG (IBUPROFEN) "PURZER"(衛署藥製字第032312號)(藥局訂購請洽優良公司02-8751-3977；醫院、診所訂購請洽健喬信元公司0800-211-476、0800-087-977、傳真. 0800-033-883)◎"井田"益撲炎膜衣錠400毫克（伊普） IPUFEN F.C. TABLETS 400MG "CHINTENG"(IBUPROFEN)( 衛署藥製字第033961號)( 訂購請洽井田公司0800-461-461)◎"諾得"消炎治痛關節膜衣錠400毫克 "HC NORITLE" JOINT PAIN RELIEF F.C. TABLETS 400MG (IBUPROFEN)(衛署藥製字第033304號) (訂購請洽正和公司06-6529311)</text:p>
          </table:table-cell>
          <table:table-cell table:style-name="ce1" office:value-type="string" calcext:value-type="string">
            <text:p>"十全"易伏炎膜衣錠４００毫克（異布洛芬）EBUFEN F.C.TABLETS 400MG "S.C"</text:p>
          </table:table-cell>
          <table:table-cell table:style-name="ce1" office:value-type="string" calcext:value-type="string">
            <text:p>衛署藥製字第040575號</text:p>
          </table:table-cell>
          <table:table-cell table:style-name="ce1" office:value-type="string" calcext:value-type="string">
            <text:p>163</text:p>
          </table:table-cell>
          <table:table-cell table:style-name="ce1" office:value-type="string" calcext:value-type="string">
            <text:p>2023/11/10</text:p>
          </table:table-cell>
        </table:table-row>
        <table:table-row table:style-name="ro1">
          <table:table-cell table:style-name="ce1" office:value-type="string" calcext:value-type="string">
            <text:p>1.十全實業股份有限公司表示，因生產相關問題導致藥品短缺，目前控貨中，預計113年第二季恢復供應。2.建議以同成分同劑型同含量之藥品替代，如 :◎ 明靜膠囊 NO-COUGH CAPSULES "M.T."(訂購請洽明大公司04-26870115)</text:p>
          </table:table-cell>
          <table:table-cell table:style-name="ce1" office:value-type="string" calcext:value-type="string">
            <text:p>"十全" 咳咳膠囊KER KER CAPSULES "S.C."</text:p>
          </table:table-cell>
          <table:table-cell table:style-name="ce1" office:value-type="string" calcext:value-type="string">
            <text:p>衛署藥製字第045346號</text:p>
          </table:table-cell>
          <table:table-cell table:style-name="ce1" office:value-type="string" calcext:value-type="string">
            <text:p>164</text:p>
          </table:table-cell>
          <table:table-cell table:style-name="ce1" office:value-type="string" calcext:value-type="string">
            <text:p>2023/11/10</text:p>
          </table:table-cell>
        </table:table-row>
        <table:table-row table:style-name="ro1">
          <table:table-cell table:style-name="ce1" office:value-type="string" calcext:value-type="string">
            <text:p>1.荷商葛蘭素史克藥廠股份有限公司台灣分公司表示，本品項下市，不再供應國內市場。2. 建議以同成分之藥品可替代，如：利多喘錠 SALTOLIN TABLETS "GENTLE"(衛署藥製字第012975號)(訂購請洽政德公司05-5911101總機)、沙布坦錠4毫克 SALBUTAMOL TABLETS 4MG "F.Y."(衛署藥製字第016141號)(訂購請洽華琳公司02-2433-2078；FAX: 02-2433-2079)</text:p>
          </table:table-cell>
          <table:table-cell table:style-name="ce1" office:value-type="string" calcext:value-type="string">
            <text:p>泛得林錠２毫克VENTOLIN TABLETS 2MG</text:p>
          </table:table-cell>
          <table:table-cell table:style-name="ce1" office:value-type="string" calcext:value-type="string">
            <text:p>衛署藥輸字第017536號</text:p>
          </table:table-cell>
          <table:table-cell table:style-name="ce1" office:value-type="string" calcext:value-type="string">
            <text:p>165</text:p>
          </table:table-cell>
          <table:table-cell table:style-name="ce1" office:value-type="string" calcext:value-type="string">
            <text:p>2023/11/07</text:p>
          </table:table-cell>
        </table:table-row>
        <table:table-row table:style-name="ro1">
          <table:table-cell table:style-name="ce1" office:value-type="string" calcext:value-type="string">
            <text:p>1.晟德大藥廠股份有限公司表示，將停止供應，待庫存用罄。2.建議經醫師評估後，以同適應症之其他藥品替代，如：◎"健康"複方甘草止咳劑 COMPOUND GLYCYRRHIZA ANTI-COUGH MIXTURE "HEALTH" (衛署藥製字第028606號) (訂購請洽健康化學製藥股份有限公司，訂購專線：02-8751-3977)◎"生達"鎮咳袪痰液 COUGH MIXTURE (衛署藥製字第030862號) (訂購請洽生達公司所在地區業務，倘為第一次交易之客戶，請再撥06-6361516，由總機協助轉知各地區業務，訂購請洽生達公司0800-066023)◎斯斯咳嗽膠囊 SUZULEX COUGH CAPSULES (衛署藥製字第035956號) (訂購請洽五洲製藥股份有限公司，訂購專線：02-2533-9911)</text:p>
          </table:table-cell>
          <table:table-cell table:style-name="ce1" office:value-type="string" calcext:value-type="string">
            <text:p>"晟德" 複方甘草合劑錠COMPOUND GLYCYRRHIZA MIXTURE TABLET "CENTER"</text:p>
          </table:table-cell>
          <table:table-cell table:style-name="ce1" office:value-type="string" calcext:value-type="string">
            <text:p>衛署藥製字第040871號</text:p>
          </table:table-cell>
          <table:table-cell table:style-name="ce1" office:value-type="string" calcext:value-type="string">
            <text:p>166</text:p>
          </table:table-cell>
          <table:table-cell table:style-name="ce1" office:value-type="string" calcext:value-type="string">
            <text:p>2023/11/06</text:p>
          </table:table-cell>
        </table:table-row>
        <table:table-row table:style-name="ro1">
          <table:table-cell table:style-name="ce1" office:value-type="string" calcext:value-type="string">
            <text:p>1.杏輝藥品工業股份有限公司表示，因原物料問題造成短缺，無法預計恢復供應時程。2.建議以同成分同劑型同含量之藥品替代，如：◎沙龍眼藥水 SUPER SALOON EYE LOTION (內衛藥製字第007755號) (訂購請洽五福化學製藥股份有限公司)◎善得明眼藥水 SALUTE OPHTHALMIC SOLUTION (衛署藥製字第046899號) (訂購請洽健喬信元公司所在地區業務，倘為第一次交易之客戶，請再撥0800211476、0800087977、傳真0800-033-883)◎“派頓”沙芬眼藥水 Safin Ophthalmic Solution”Patron” (衛署藥製字第049209號)(訂購請洽臺灣派頓化學製藥股份有限公司)</text:p>
          </table:table-cell>
          <table:table-cell table:style-name="ce1" office:value-type="string" calcext:value-type="string">
            <text:p>“杏輝”舒明麗眼藥水Sinlin Ophthalmic Solution“Sinphar”</text:p>
          </table:table-cell>
          <table:table-cell table:style-name="ce1" office:value-type="string" calcext:value-type="string">
            <text:p>衛署藥製字第050092號</text:p>
          </table:table-cell>
          <table:table-cell table:style-name="ce1" office:value-type="string" calcext:value-type="string">
            <text:p>167</text:p>
          </table:table-cell>
          <table:table-cell table:style-name="ce1" office:value-type="string" calcext:value-type="string">
            <text:p>2023/10/31</text:p>
          </table:table-cell>
        </table:table-row>
        <table:table-row table:style-name="ro1">
          <table:table-cell table:style-name="ce1" office:value-type="string" calcext:value-type="string">
            <text:p>1. 強生化學製藥廠股份有限公司表示，因原物料問題造成短缺，無法預計恢復供應時程。2. 建議由醫師評估後，以相似藥理機轉之其他成分藥品替代，如：◎”德國”昂特欣錠 100 微公克 Eltroxin Tablets 100mcg 〝Germany〞 (衛署藥輸字第024708號)(訂購請洽安沛國際有限公司，訂購專線：02-2730-3075)◎“德國”昂特欣錠 50 微公克 ELTROXIN TM Tablets 50 mcg (衛署藥輸字第025533號)(訂購請洽安沛國際有限公司，訂購專線：02-2730-3075)◎"強生" 活甲錠100微克 THYROID-S TABLETS 100UG "JOHNSON" (衛署藥製字第048191號)(訂購請洽強生化學製藥廠股份有限公司，訂購專線：02-2989-4756)3. 短缺品項建議優先使用於無法以其他成分藥品替代之族群。</text:p>
          </table:table-cell>
          <table:table-cell table:style-name="ce1" office:value-type="string" calcext:value-type="string">
            <text:p>"強生"甲狀腺錠64毫克THYROID TABLETS 64MG "JOHNSON"</text:p>
          </table:table-cell>
          <table:table-cell table:style-name="ce1" office:value-type="string" calcext:value-type="string">
            <text:p>內衛藥製字第001109號</text:p>
          </table:table-cell>
          <table:table-cell table:style-name="ce1" office:value-type="string" calcext:value-type="string">
            <text:p>168</text:p>
          </table:table-cell>
          <table:table-cell table:style-name="ce1" office:value-type="string" calcext:value-type="string">
            <text:p>2023/10/31</text:p>
          </table:table-cell>
        </table:table-row>
        <table:table-row table:style-name="ro1">
          <table:table-cell table:style-name="ce1" office:value-type="string" calcext:value-type="string">
            <text:p>1.美時化學製藥股份有限公司表示，將停止供應，待庫存用罄。2.建議以同成分同含量同劑型之藥品替代，如：◎鈣絡磷 Calowlin (衛署藥製字第038504號) (訂購請洽健喬信元公司所在地區業務，倘為第一次交易之客戶，請再撥0800-211-476、0800-087-977、傳真0800-033-883)◎普羅鈣 Procal (衛署藥製字第036794號) (訂購請洽培力藥品工業股份有限公司，訂購專線：04-23592576# 1201)◎鈣佳磷 Calgalin (衛署藥製字第042722號) (訂購請洽億代富國際股份有限公司，訂購專線：04-23287388#227)</text:p>
          </table:table-cell>
          <table:table-cell table:style-name="ce1" office:value-type="string" calcext:value-type="string">
            <text:p>"美時"鈣臨錠667毫克（醋酸鈣）CAPHOS TABLETS 667MG (CALCIUM ACETATE) "M.S."</text:p>
          </table:table-cell>
          <table:table-cell table:style-name="ce1" office:value-type="string" calcext:value-type="string">
            <text:p>衛署藥製字第037520號</text:p>
          </table:table-cell>
          <table:table-cell table:style-name="ce1" office:value-type="string" calcext:value-type="string">
            <text:p>169</text:p>
          </table:table-cell>
          <table:table-cell table:style-name="ce1" office:value-type="string" calcext:value-type="string">
            <text:p>2023/10/26</text:p>
          </table:table-cell>
        </table:table-row>
        <table:table-row table:style-name="ro1">
          <table:table-cell table:style-name="ce1" office:value-type="string" calcext:value-type="string">
            <text:p>1.瑞士商愛爾康大藥廠股份有限公司台灣分公司表示，因廠商停止供應，目前已無庫存。2.建議經醫師評估後，以同成分同劑型不同含量之藥品替代，如：◎特必邁眼藥水0.5％（挫匹卡邁） TROPICAMIDE OPHTHALMIC SOLUTION 0.5% "WU FU"(衛署藥製字第029244號)(訂購請洽五福公司03-9901470)◎"麥迪森" 眼亮眼藥水0.5% BETTER EYE DROPS 0.5% (TROPICAMIDE)( 衛署藥製字第047291號)(訂購請洽麥迪森公司03-3710001)◎“應元”必康眼藥水0.5% Picon Eye Drops 0.5% “Y.Y.”(衛署藥製字第043601號)(訂購請洽應元公司業務，或打 06- 2654883)</text:p>
          </table:table-cell>
          <table:table-cell table:style-name="ce1" office:value-type="string" calcext:value-type="string">
            <text:p>愛爾康比利時廠麻睫散瞳點眼劑１％MYDRIACYL 1%</text:p>
          </table:table-cell>
          <table:table-cell table:style-name="ce1" office:value-type="string" calcext:value-type="string">
            <text:p>衛署藥輸字第016711號</text:p>
          </table:table-cell>
          <table:table-cell table:style-name="ce1" office:value-type="string" calcext:value-type="string">
            <text:p>17</text:p>
          </table:table-cell>
          <table:table-cell table:style-name="ce1" office:value-type="string" calcext:value-type="string">
            <text:p>2024/03/25</text:p>
          </table:table-cell>
        </table:table-row>
        <table:table-row table:style-name="ro1">
          <table:table-cell table:style-name="ce1" office:value-type="string" calcext:value-type="string">
            <text:p>1.台灣諾華股份有限公司表示，因將退出市場，預計114年1月1日不再供應。2.建議以同成分同劑型同含量之藥品替代，如：◎"信東"卡賓錠200毫克(卡巴氮平) CARPINE TABLETS 200MG (CARBAMAZEPINE) (衛署藥製字第041247號) (訂購請洽信東公司所在地區業務，倘為第一次交易之客戶，請再撥 02-23947581，由總機協助轉知各地區業務)◎"優生"癲妥錠200公絲（卡巴馬平） TEGOL TABLETS 200MG "YU SHENG"(CARBAMAZEPINE) (衛署藥製字第030587號) (訂購請洽優生製藥廠股份有限公司，訂購專線：04-2359-0525轉1)</text:p>
          </table:table-cell>
          <table:table-cell table:style-name="ce1" office:value-type="string" calcext:value-type="string">
            <text:p>癲通錠２００毫克TEGRETOL TABLETS 200MG</text:p>
          </table:table-cell>
          <table:table-cell table:style-name="ce1" office:value-type="string" calcext:value-type="string">
            <text:p>衛署藥輸字第022208號</text:p>
          </table:table-cell>
          <table:table-cell table:style-name="ce1" office:value-type="string" calcext:value-type="string">
            <text:p>170</text:p>
          </table:table-cell>
          <table:table-cell table:style-name="ce1" office:value-type="string" calcext:value-type="string">
            <text:p>2023/10/23</text:p>
          </table:table-cell>
        </table:table-row>
        <table:table-row table:style-name="ro1">
          <table:table-cell table:style-name="ce1" office:value-type="string" calcext:value-type="string">
            <text:p>1.輝瑞大藥廠股份有限公司表示，因生產問題目前控貨中，預計113年1月恢復供應。2.建議以同成分同劑型同含量之藥品替代，如：◎若蘭仙施面皰凝膠10毫克/公克（克林達黴素） ROYALSENSE ACNE GEL 10MG/GM "SINPHAR" (CLINDAMYCIN) (衛署藥製字第038982號)(訂購請洽杏輝藥品工業股份有限公司，訂購專線：0800-021-053)◎"中國化學" 克林達黴素凝膠10公絲/公克 CLINDAMYCIN GEL 10MG/GM "C.C.P.C." (衛署藥製字第037314號)(訂購請洽中化公司所在地區業務，倘為第一次交易之客戶，倘為第一次交易之客戶，請再撥北區0800-009-998、0800-009-996；中區0800429098；南區0800-030-005)◎“仙台”舒立清凝膠 Shuli qing Gel “Sentai”(衛署藥製字第048835號)(訂購請洽仙台藥品工業股份有限公司，訂購專線：06-6529-887)</text:p>
          </table:table-cell>
          <table:table-cell table:style-name="ce1" office:value-type="string" calcext:value-type="string">
            <text:p>麗歐迅外用凝膠１％CLEOCIN T GEL 1%</text:p>
          </table:table-cell>
          <table:table-cell table:style-name="ce1" office:value-type="string" calcext:value-type="string">
            <text:p>衛署藥輸字第020249號</text:p>
          </table:table-cell>
          <table:table-cell table:style-name="ce1" office:value-type="string" calcext:value-type="string">
            <text:p>171</text:p>
          </table:table-cell>
          <table:table-cell table:style-name="ce1" office:value-type="string" calcext:value-type="string">
            <text:p>2023/10/20</text:p>
          </table:table-cell>
        </table:table-row>
        <table:table-row table:style-name="ro1">
          <table:table-cell table:style-name="ce1" office:value-type="string" calcext:value-type="string">
            <text:p>1.行政院原子能委員會核能研究所核醫製藥中心表示，因原料問題導致藥品短缺，預計113年第一季恢復供應。2.建議以同成分同劑型同含量之藥品替代，如：優洛耐造影劑 NEUROLITE KIT FOR THE PREPARATION OF TECHNETIUM TC 99M BICISATE INJECTION FOR DIAGNOSTIC USE(衛署藥輸字第R00081號)。</text:p>
          </table:table-cell>
          <table:table-cell table:style-name="ce1" office:value-type="string" calcext:value-type="string">
            <text:p>核研雙胱乙酯腦造影劑INER ECD KIT</text:p>
          </table:table-cell>
          <table:table-cell table:style-name="ce1" office:value-type="string" calcext:value-type="string">
            <text:p>衛署藥製字第R00031號</text:p>
          </table:table-cell>
          <table:table-cell table:style-name="ce1" office:value-type="string" calcext:value-type="string">
            <text:p>172</text:p>
          </table:table-cell>
          <table:table-cell table:style-name="ce1" office:value-type="string" calcext:value-type="string">
            <text:p>2023/10/16</text:p>
          </table:table-cell>
        </table:table-row>
        <table:table-row table:style-name="ro1">
          <table:table-cell table:style-name="ce1" office:value-type="string" calcext:value-type="string">
            <text:p>1.行政院原子能委員會核能研究所核醫製藥中心表示，因原料問題導致藥品短缺，預計113年第三季恢復供應。2.建議以同成分同劑型同含量之藥品替代，如：標幟用卡爾里歐閃爍造影劑TC99M注射劑CARDIOLITE (KIT FOR THE PREPARATION OF TECHNETIUM TC99M SESTAMIBI FOR DIAGNOSTIC USE)(衛署藥輸字第R00075號)，或以同成分同劑型不同含量之藥品替代，如：心臟造影凍晶注射劑500微克Medi-MIBI 500 micrograms Kit for radiopharmaceutical preparation(衛部藥輸字第R00098號)。</text:p>
          </table:table-cell>
          <table:table-cell table:style-name="ce1" office:value-type="string" calcext:value-type="string">
            <text:p>核研美必鎝心臟造影劑INER MIBI KIT</text:p>
          </table:table-cell>
          <table:table-cell table:style-name="ce1" office:value-type="string" calcext:value-type="string">
            <text:p>衛署藥製字第R00025號</text:p>
          </table:table-cell>
          <table:table-cell table:style-name="ce1" office:value-type="string" calcext:value-type="string">
            <text:p>173</text:p>
          </table:table-cell>
          <table:table-cell table:style-name="ce1" office:value-type="string" calcext:value-type="string">
            <text:p>2023/10/16</text:p>
          </table:table-cell>
        </table:table-row>
        <table:table-row table:style-name="ro1">
          <table:table-cell table:style-name="ce1" office:value-type="string" calcext:value-type="string">
            <text:p>1.十全實業股份有限公司表示，因原料問題造成短缺，預計113年第二季恢復正常供應。2.以同成分同劑型同含量之藥品替代，如"大豐"血可補膠囊0.5毫克METHYLNICE CAPSULES 0.5MG"JINUP"(衛署藥製字第043190號)、"衛采"彌可保膠囊500微公克METHYCOBAL CAPSULES 500UG "EISAI"(衛署藥製字第029630號) 、"中美"脈亦通膠囊0.5毫克MAIYITONG CAPSULES 0.5MG "C.M."(衛署藥製字第029759號)。</text:p>
          </table:table-cell>
          <table:table-cell table:style-name="ce1" office:value-type="string" calcext:value-type="string">
            <text:p>"十全"美可寶膠囊0.5毫克(甲鈷胺明)MECOBALAMINE CAPSULE 0.5MG "S.C."</text:p>
          </table:table-cell>
          <table:table-cell table:style-name="ce1" office:value-type="string" calcext:value-type="string">
            <text:p>衛署藥製字第039725號</text:p>
          </table:table-cell>
          <table:table-cell table:style-name="ce1" office:value-type="string" calcext:value-type="string">
            <text:p>174</text:p>
          </table:table-cell>
          <table:table-cell table:style-name="ce1" office:value-type="string" calcext:value-type="string">
            <text:p>2023/10/13</text:p>
          </table:table-cell>
        </table:table-row>
        <table:table-row table:style-name="ro1">
          <table:table-cell table:style-name="ce1" office:value-type="string" calcext:value-type="string">
            <text:p>1.裕利股份有限公司表示，本品項因生產問題導致藥品短缺，預計111年6月開始影響供應，並預計113年第二季恢復供應。2.建議以同成分同劑型同含量之藥品替代，如：保心丁注射液 POSINTIN INJECTION（內衛藥製字第006489號）。</text:p>
          </table:table-cell>
          <table:table-cell table:style-name="ce1" office:value-type="string" calcext:value-type="string">
            <text:p>備鎮心注射液PERSANTIN INJECTION 10MG/2ML</text:p>
          </table:table-cell>
          <table:table-cell table:style-name="ce1" office:value-type="string" calcext:value-type="string">
            <text:p>衛署藥輸字第023385號</text:p>
          </table:table-cell>
          <table:table-cell table:style-name="ce1" office:value-type="string" calcext:value-type="string">
            <text:p>175</text:p>
          </table:table-cell>
          <table:table-cell table:style-name="ce1" office:value-type="string" calcext:value-type="string">
            <text:p>2023/10/13</text:p>
          </table:table-cell>
        </table:table-row>
        <table:table-row table:style-name="ro1">
          <table:table-cell table:style-name="ce1" office:value-type="string" calcext:value-type="string">
            <text:p>1.大豐製藥股份有限公司表示，因原料問題導致缺藥，預計113年第二季間恢復供應。2.建議經醫師評估後，以相似藥理分類之藥品替代，如 :◎咳服寧糖衣錠 COUGHMIN S.C. TABLETS "KYORIN"(衛署藥製字第012880號)(訂購請洽北中南各區服務處，台北服務處: (02)27036137、27042863；台中服務處：(04)22914149、22915610；高雄服務處：(07)3123383、3218640)◎易治咳膠囊〝溫士頓〞 EASCO CAPSULES "WINSTON"(衛署藥製字第043408號) (訂購請洽06-2533124 #601 #602 #604)</text:p>
          </table:table-cell>
          <table:table-cell table:style-name="ce1" office:value-type="string" calcext:value-type="string">
            <text:p>"大豐"咳喘順錠THECOUGHEN TABLETS "T.F."</text:p>
          </table:table-cell>
          <table:table-cell table:style-name="ce1" office:value-type="string" calcext:value-type="string">
            <text:p>衛署藥製字第025517號</text:p>
          </table:table-cell>
          <table:table-cell table:style-name="ce1" office:value-type="string" calcext:value-type="string">
            <text:p>176</text:p>
          </table:table-cell>
          <table:table-cell table:style-name="ce1" office:value-type="string" calcext:value-type="string">
            <text:p>2023/10/08</text:p>
          </table:table-cell>
        </table:table-row>
        <table:table-row table:style-name="ro1">
          <table:table-cell table:style-name="ce1" office:value-type="string" calcext:value-type="string">
            <text:p>1.台灣邁蘭有限公司表示，廠商將停止供應，待庫存用罄。2.建議以同成分同劑型同含量之藥品替代，如：◎博脈舒加強錠16毫克/12.5毫克 Blopress 16mg Plus 12.5mg Tablets (衛署藥輸字第024592號) (訂購請洽台灣賽特瑞恩有限公司，訂購專線：02-2331-1225)。</text:p>
          </table:table-cell>
          <table:table-cell table:style-name="ce1" office:value-type="string" calcext:value-type="string">
            <text:p>康舒坦錠16毫克/12.5毫克Candesartan and Hydrochlorothiazide Mylan 16mg/12.5mg</text:p>
          </table:table-cell>
          <table:table-cell table:style-name="ce1" office:value-type="string" calcext:value-type="string">
            <text:p>衛部藥輸字第026496號</text:p>
          </table:table-cell>
          <table:table-cell table:style-name="ce1" office:value-type="string" calcext:value-type="string">
            <text:p>177</text:p>
          </table:table-cell>
          <table:table-cell table:style-name="ce1" office:value-type="string" calcext:value-type="string">
            <text:p>2023/10/03</text:p>
          </table:table-cell>
        </table:table-row>
        <table:table-row table:style-name="ro1">
          <table:table-cell table:style-name="ce1" office:value-type="string" calcext:value-type="string">
            <text:p>1.台灣邁蘭有限公司表示，因PIC/S相關問題導致缺藥，目前無法預估恢復供應時程。2.另已核准Epinephrine注射筆劑型之專案輸入藥品，為暉致醫藥股份有限公司之Epipen Epinephrine Auto-Injector 0.3mg，詳如首頁&gt;專案輸入/製造專區&gt;已徵求到供應廠商之藥品，連結如下: http://dsms.fda.gov.tw/News.aspx?No=WYr1VTm6Hns=&amp;s=3&amp;r=760494390，專案輸入品項預計11月上旬接續供應。</text:p>
          </table:table-cell>
          <table:table-cell table:style-name="ce1" office:value-type="string" calcext:value-type="string">
            <text:p>艾筆腎上腺素注射筆 0.3 毫克/次Epipen Epinephrine Auto-Injector</text:p>
          </table:table-cell>
          <table:table-cell table:style-name="ce1" office:value-type="string" calcext:value-type="string">
            <text:p>衛署藥輸字第025223號</text:p>
          </table:table-cell>
          <table:table-cell table:style-name="ce1" office:value-type="string" calcext:value-type="string">
            <text:p>178</text:p>
          </table:table-cell>
          <table:table-cell table:style-name="ce1" office:value-type="string" calcext:value-type="string">
            <text:p>2023/10/03</text:p>
          </table:table-cell>
        </table:table-row>
        <table:table-row table:style-name="ro1">
          <table:table-cell table:style-name="ce1" office:value-type="string" calcext:value-type="string">
            <text:p>1.榮民製藥股份有限公司表示，因生產問題導致缺藥，目前控貨供應中，無法預估恢復供應時程。2.已核准「Magnesium oxide 口服劑型」之專案製造藥品，為健喬信元醫藥生技股份有限公司申請，並由優良化學製藥股份有限公司製造之"健喬"氧化鎂錠 250毫克，詳如首頁&gt;專案輸入/製造專區&gt;已徵求到供應廠商之藥品，連結如下: http://dsms.fda.gov.tw/News.aspx?No=tnOi9Enexwo=&amp;s=3&amp;r=855783654，持續供應。3.建議經醫師評估，按臨床用途以其他成分之藥品替代，(1) 緩解便秘：建議以其他瀉劑替代，如: "國嘉"康纖散劑(Kocel "Kojar")(衛部藥製字第060991號)、 "國嘉"樂導便栓劑10毫克 Cathartinol Suppository 10mg "Kojar"(衛部藥製字第060236號)、腹樂疏口服懸液用粉劑 FORLAX 10G(衛署藥輸字第023462號)、"中美"便通樂膜衣錠(番瀉葉苷) THROUGH F.C. TABLETS "C.M."(SENNOSIDES)(衛署藥製字第037697號)； (2)制酸劑：建議以其他制酸劑替代，如："永信"胃福錠(衛署藥製字第004220號)、〝福元〞胃乳錠300毫克(衛署藥製字第042942號)。</text:p>
          </table:table-cell>
          <table:table-cell table:style-name="ce1" office:value-type="string" calcext:value-type="string">
            <text:p>"榮民"氧化鎂錠250毫克MAGNESIUM OXIDE TABLETS 250MG "VPP"</text:p>
          </table:table-cell>
          <table:table-cell table:style-name="ce1" office:value-type="string" calcext:value-type="string">
            <text:p>衛署藥製字第013382號</text:p>
          </table:table-cell>
          <table:table-cell table:style-name="ce1" office:value-type="string" calcext:value-type="string">
            <text:p>179</text:p>
          </table:table-cell>
          <table:table-cell table:style-name="ce1" office:value-type="string" calcext:value-type="string">
            <text:p>2023/10/03</text:p>
          </table:table-cell>
        </table:table-row>
        <table:table-row table:style-name="ro1">
          <table:table-cell table:style-name="ce1" office:value-type="string" calcext:value-type="string">
            <text:p>1.華興化學製藥廠股份有限公司表示，因生產問題導致短缺，預計113年第二季恢復正常供應。2.建議以同成分同劑型同含量之藥品替代，如:◎"培力" 特立適膜衣錠250毫克 CLARICIN F.C. TABLETS 250MG "P.L."(衛署藥製字第044479號)(訂購請洽培力公司04-2359-2576 #8)◎凱信黴素膜衣錠250公絲 CARIMYCIN FILM COATED TABLETS 250MG(衛署藥製字第045343號)( 若有與永信公司交易之客戶,請洽所在地區業務;倘為與永信公司第一次交易之客戶,請洽永信公司總機:04-26875100,由總機協助轉. 知所在地區業務)</text:p>
          </table:table-cell>
          <table:table-cell table:style-name="ce1" office:value-type="string" calcext:value-type="string">
            <text:p>"華興" 幽立息膜衣錠２５０公絲ULICIN F.C. TABLETS 250MG "H.S."</text:p>
          </table:table-cell>
          <table:table-cell table:style-name="ce1" office:value-type="string" calcext:value-type="string">
            <text:p>衛署藥製字第044366號</text:p>
          </table:table-cell>
          <table:table-cell table:style-name="ce1" office:value-type="string" calcext:value-type="string">
            <text:p>18</text:p>
          </table:table-cell>
          <table:table-cell table:style-name="ce1" office:value-type="string" calcext:value-type="string">
            <text:p>2024/03/25</text:p>
          </table:table-cell>
        </table:table-row>
        <table:table-row table:style-name="ro1">
          <table:table-cell table:style-name="ce1" office:value-type="string" calcext:value-type="string">
            <text:p>1.健喬信元醫藥生技股份有限公司表示，該品項係委託榮民製藥股份有限公司製造，因製造廠缺工導致缺藥，目前無法預估恢復供應時程。2.已核准「Magnesium oxide 口服劑型」之專案製造藥品，為健喬信元醫藥生技股份有限公司申請，並由優良化學製藥股份有限公司製造之"健喬"氧化鎂錠 250毫克，詳如首頁&gt;專案輸入/製造專區&gt;已徵求到供應廠商之藥品，連結如下: http://dsms.fda.gov.tw/News.aspx?No=tnOi9Enexwo=&amp;s=3&amp;r=855783654，持續供應。3.建議經醫師評估，按臨床用途以其他成分之藥品替代，(1) 緩解便秘：建議以其他瀉劑替代，如: "國嘉"康纖散劑(Kocel "Kojar")(衛部藥製字第060991號)、 "國嘉"樂導便栓劑10毫克 Cathartinol Suppository 10mg "Kojar"(衛部藥製字第060236號)、腹樂疏口服懸液用粉劑 FORLAX 10G(衛署藥輸字第023462號)、"中美"便通樂膜衣錠(番瀉葉苷) THROUGH F.C. TABLETS "C.M."(SENNOSIDES)(衛署藥製字第037697號)； (2)制酸劑：建議以其他制酸劑替代，如："永信"胃福錠(衛署藥製字第004220號)、〝福元〞胃乳錠300毫克(衛署藥製字第042942號)。</text:p>
          </table:table-cell>
          <table:table-cell table:style-name="ce1" office:value-type="string" calcext:value-type="string">
            <text:p>''健喬''氧化鎂錠MAGNESIUM OXIDE TABLETS "SYNMOSA"</text:p>
          </table:table-cell>
          <table:table-cell table:style-name="ce1" office:value-type="string" calcext:value-type="string">
            <text:p>衛署藥製字第023521號</text:p>
          </table:table-cell>
          <table:table-cell table:style-name="ce1" office:value-type="string" calcext:value-type="string">
            <text:p>180</text:p>
          </table:table-cell>
          <table:table-cell table:style-name="ce1" office:value-type="string" calcext:value-type="string">
            <text:p>2023/10/03</text:p>
          </table:table-cell>
        </table:table-row>
        <table:table-row table:style-name="ro1">
          <table:table-cell table:style-name="ce1" office:value-type="string" calcext:value-type="string">
            <text:p>1.十全實業股份有限公司表示，因藥證相關問題造成短缺，預計113年第一季恢復供應。2.建議以同成分同含量同劑型之藥品替代，如：◎"黃氏"疼紓舒錠 Suplax Tablets "H.S." (衛署藥製字第048676號) (訂購請洽黃氏製藥股份有限公司，訂購專線：02-2778-123)。◎肌背舒錠 HPS Tablets (衛部藥製字第058264號) (訂購請洽多安健康事業有限公司，訂購專線：08-7776-413)。◎"華興"肌舒服錠 Musine Tablets "H.S." (衛署藥製字第057226號) (訂購請洽華興化學製藥廠股份有限公司，訂購專線：04-8832-121)。</text:p>
          </table:table-cell>
          <table:table-cell table:style-name="ce1" office:value-type="string" calcext:value-type="string">
            <text:p>“十全”通息錠Tallsea Tablets“S.C.”</text:p>
          </table:table-cell>
          <table:table-cell table:style-name="ce1" office:value-type="string" calcext:value-type="string">
            <text:p>衛署藥製字第049593號</text:p>
          </table:table-cell>
          <table:table-cell table:style-name="ce1" office:value-type="string" calcext:value-type="string">
            <text:p>181</text:p>
          </table:table-cell>
          <table:table-cell table:style-name="ce1" office:value-type="string" calcext:value-type="string">
            <text:p>2023/10/02</text:p>
          </table:table-cell>
        </table:table-row>
        <table:table-row table:style-name="ro1">
          <table:table-cell table:style-name="ce1" office:value-type="string" calcext:value-type="string">
            <text:p>1.台灣大昌華嘉股份有限公司表示，因供應問題目前控貨中，惟無法預計正常恢復供應時程。2.建議以同成分同含量同劑型之藥品替代，如：◎"南光" 美得定注射液5毫克/毫升 (衛署藥製字第046285號) (訂購請洽南光化學製藥股份有限公司，訂購專線：06-5984121#2277)。◎橫山密達5毫克/毫升注射液(衛部藥輸字第027491號) (訂購請洽橫山企業有限公司，訂購專線：03-5982221#222)。</text:p>
          </table:table-cell>
          <table:table-cell table:style-name="ce1" office:value-type="string" calcext:value-type="string">
            <text:p>導眠靜注射劑５毫克/毫升DORMICUM AMPOULES 5MG/ML</text:p>
          </table:table-cell>
          <table:table-cell table:style-name="ce1" office:value-type="string" calcext:value-type="string">
            <text:p>衛署藥輸字第019457號</text:p>
          </table:table-cell>
          <table:table-cell table:style-name="ce1" office:value-type="string" calcext:value-type="string">
            <text:p>182</text:p>
          </table:table-cell>
          <table:table-cell table:style-name="ce1" office:value-type="string" calcext:value-type="string">
            <text:p>2023/09/27</text:p>
          </table:table-cell>
        </table:table-row>
        <table:table-row table:style-name="ro1">
          <table:table-cell table:style-name="ce1" office:value-type="string" calcext:value-type="string">
            <text:p>1.世達藥品工業股份有限公司表示，因藥證相關問題目前控貨中，待庫存售罄。2.建議以同成分同劑型同含量之藥品替代，如：◎安心平錠2毫克 Anxicam Tablets 2mg (衛部藥製字第058561號) (訂購請洽瑞士藥廠股份有限公司，訂購專線：06-589-3998)◎"利達"樂得靜錠2毫克(樂耐平) LORAZEPAM TABLETS 2MG "LITA" (衛署藥製字第024318號) (訂購請洽經銷商威勝生技有限公司，訂購專線：(04)2246-8008轉9)◎"鎰浩" 可立錠2毫克 KOLININ TABLETS 2MG (衛署藥製字第039651號)(訂購請洽經銷商威勝生技有限公司，訂購專線：(04)2246-8008轉9)</text:p>
          </table:table-cell>
          <table:table-cell table:style-name="ce1" office:value-type="string" calcext:value-type="string">
            <text:p>"世達" 樂眠錠２毫克LARPAM TABLETS 2MG (LORAZEPAM) "S.D."</text:p>
          </table:table-cell>
          <table:table-cell table:style-name="ce1" office:value-type="string" calcext:value-type="string">
            <text:p>衛署藥製字第033929號</text:p>
          </table:table-cell>
          <table:table-cell table:style-name="ce1" office:value-type="string" calcext:value-type="string">
            <text:p>183</text:p>
          </table:table-cell>
          <table:table-cell table:style-name="ce1" office:value-type="string" calcext:value-type="string">
            <text:p>2023/09/26</text:p>
          </table:table-cell>
        </table:table-row>
        <table:table-row table:style-name="ro1">
          <table:table-cell table:style-name="ce1" office:value-type="string" calcext:value-type="string">
            <text:p>1.榮民製藥股份有限公司表示，因健保價問題即將停產，待庫存用罄。2.建議以同成分同劑型同含量之藥品替代，如：◎"人人"乙醯偶氮胺錠 Acetazolamide Tablets "GCPC" (內衛藥製字第007548號)(訂購請洽人人化學製藥股份有限公司，訂購專線：03-4524382#310)◎"新喜"壓作錠 Azol Tablets "NCP" (衛署藥製字第023932號)(訂購請洽新喜國際企業股份有限公司，訂購專線：06-6550550#10)</text:p>
          </table:table-cell>
          <table:table-cell table:style-name="ce1" office:value-type="string" calcext:value-type="string">
            <text:p>"榮民" 乙醯胺基硫唑嘧錠ACETAZOLAMIDE TABLETS 250MG "VPP"</text:p>
          </table:table-cell>
          <table:table-cell table:style-name="ce1" office:value-type="string" calcext:value-type="string">
            <text:p>衛署藥製字第003389號</text:p>
          </table:table-cell>
          <table:table-cell table:style-name="ce1" office:value-type="string" calcext:value-type="string">
            <text:p>184</text:p>
          </table:table-cell>
          <table:table-cell table:style-name="ce1" office:value-type="string" calcext:value-type="string">
            <text:p>2023/09/18</text:p>
          </table:table-cell>
        </table:table-row>
        <table:table-row table:style-name="ro1">
          <table:table-cell table:style-name="ce1" office:value-type="string" calcext:value-type="string">
            <text:p>1.臺灣派頓化學製藥股份有限公司表示，因原料問題導致短缺，並預計售罄不再供應。2.建議經醫師評估後，以相似適應症之藥品替代，如 :◎醫立明點眼液Alina Teika Eye Lotion(衛署藥輸字第025023號)(訂購請洽02-2698-1567)◎"杏輝"欣吉視點眼液NEW O-JUST EYE DROPS "SINPHAR"(衛署藥製字第039357號)(先前若曾與杏輝公司交易之客戶，請洽所在地區業務；倘為與杏輝公司第一次交易之客戶，訂購請洽杏輝公司0800-015-151)◎安敏易眼藥水Alminto Eye Drops(衛署藥製字第048389號)(訂購請洽02-8797-7100#1、02-8797-7100#2)</text:p>
          </table:table-cell>
          <table:table-cell table:style-name="ce1" office:value-type="string" calcext:value-type="string">
            <text:p>"派頓"眼晶眼藥水ENGENE EYE DROPS "PATRON"</text:p>
          </table:table-cell>
          <table:table-cell table:style-name="ce1" office:value-type="string" calcext:value-type="string">
            <text:p>衛署藥製字第020694號</text:p>
          </table:table-cell>
          <table:table-cell table:style-name="ce1" office:value-type="string" calcext:value-type="string">
            <text:p>185</text:p>
          </table:table-cell>
          <table:table-cell table:style-name="ce1" office:value-type="string" calcext:value-type="string">
            <text:p>2023/09/18</text:p>
          </table:table-cell>
        </table:table-row>
        <table:table-row table:style-name="ro1">
          <table:table-cell table:style-name="ce1" office:value-type="string" calcext:value-type="string">
            <text:p>1.海喬國際股份有限公司表示，因生產問題導致缺藥，無法預估可恢復供應時程。2.建議以同成分同劑型同含量之藥品替代，如：施他寧 STILAMIN 3MG(衛署藥輸字第021333號)。</text:p>
          </table:table-cell>
          <table:table-cell table:style-name="ce1" office:value-type="string" calcext:value-type="string">
            <text:p>速妥善靜脈凍晶注射劑３毫克SOMATOSAN 3MG FOR I.V. INFUSION "CURAMED"</text:p>
          </table:table-cell>
          <table:table-cell table:style-name="ce1" office:value-type="string" calcext:value-type="string">
            <text:p>衛署藥輸字第021191號</text:p>
          </table:table-cell>
          <table:table-cell table:style-name="ce1" office:value-type="string" calcext:value-type="string">
            <text:p>186</text:p>
          </table:table-cell>
          <table:table-cell table:style-name="ce1" office:value-type="string" calcext:value-type="string">
            <text:p>2023/09/16</text:p>
          </table:table-cell>
        </table:table-row>
        <table:table-row table:style-name="ro1">
          <table:table-cell table:style-name="ce1" office:value-type="string" calcext:value-type="string">
            <text:p>1.賽諾菲股份有限公司表示，已停止供應，且許可證已註銷。2.建議以同成分同劑型同含量之藥品替代，如：◎"培力"思邁蒂膜衣錠50毫克（斯比樂）(衛署藥製字第042946號) (訂購請洽培力藥品工業股份有限公司，訂購專線：04-2359-2576 轉訂貨部門)◎"瑪科隆"舒必朗錠50毫克(斯比樂) (衛署藥製字第036506號) (訂購請洽盛雲藥品股份有限公司，訂購專線：04-2305-9362#253)◎"元宙"適潰瘍錠 SPLOTIN TABLETS "Y.C." (衛署藥製字第023825號)(訂購請洽元宙化學製藥股份有限公司，訂購專線：04-9225-3190#22)</text:p>
          </table:table-cell>
          <table:table-cell table:style-name="ce1" office:value-type="string" calcext:value-type="string">
            <text:p>脫蒙治膜衣錠５０毫克DOGMATYL F.C. TABLETS 50MG (SULPIRIDE)</text:p>
          </table:table-cell>
          <table:table-cell table:style-name="ce1" office:value-type="string" calcext:value-type="string">
            <text:p>衛署藥製字第026526號</text:p>
          </table:table-cell>
          <table:table-cell table:style-name="ce1" office:value-type="string" calcext:value-type="string">
            <text:p>187</text:p>
          </table:table-cell>
          <table:table-cell table:style-name="ce1" office:value-type="string" calcext:value-type="string">
            <text:p>2023/09/13</text:p>
          </table:table-cell>
        </table:table-row>
        <table:table-row table:style-name="ro1">
          <table:table-cell table:style-name="ce1" office:value-type="string" calcext:value-type="string">
            <text:p>1.台灣禮來股份有限公司表示，預計113年第2季庫存售罄後不再供應。2.建議以同成分同劑型同含量之藥品替代，如:◎增若托平注射劑 12 毫克 Genotropin 12 mg (衛署菌疫輸字第000845號)◎帥健注射劑 12 毫克Saizen 12 mg solution for injection (衛署菌疫輸字第000932)或經醫師評估後，以同成分同劑型之藥品替代，如：◎歐密拓“山德士”注射液10毫克/1.5毫升 Omnitrope 10mg/1.5mL Solution for Injection（衛署菌疫輸字第000896號）3.有關「SHOX缺失症」適應症，倘屆時國內無其他Somatropin劑型藥品取得「SHOX缺失症」適應症，建議經醫師評估後，醫院得依據藥物樣品贈品管理辦法，申請Somatropin注射劑型且具「SHOX缺失症」適應症藥品之專案輸入。</text:p>
          </table:table-cell>
          <table:table-cell table:style-name="ce1" office:value-type="string" calcext:value-type="string">
            <text:p>優猛茁 注射劑 12 毫克Humatrope for injection 12 mg</text:p>
          </table:table-cell>
          <table:table-cell table:style-name="ce1" office:value-type="string" calcext:value-type="string">
            <text:p>衛署菌疫輸字第000857號</text:p>
          </table:table-cell>
          <table:table-cell table:style-name="ce1" office:value-type="string" calcext:value-type="string">
            <text:p>188</text:p>
          </table:table-cell>
          <table:table-cell table:style-name="ce1" office:value-type="string" calcext:value-type="string">
            <text:p>2023/09/13</text:p>
          </table:table-cell>
        </table:table-row>
        <table:table-row table:style-name="ro1">
          <table:table-cell table:style-name="ce1" office:value-type="string" calcext:value-type="string">
            <text:p>1. 友華生技醫藥股份有限公司表示，因供應問題導致藥品短缺，已於112年4月16日恢復正常供應，惟預計112年12月31日前後停售。2. 於藥品短缺期間，建議經醫師評估後，以不同成分相同藥理分類之藥品替代，如 : “信東”伯斯妥靜脈注射液 1 毫克/毫升 Vomstop I.V. Injection 1mg/mL(衛署藥製字第055913號) ( 先請若有與信東公司交易之客戶，請洽所在地區業務；倘為與信東公司第一次交易之客戶，請洽信東公司總機02-23947581，由總機協助轉知所在地區業務) ，並依病人狀況重新評估治療劑量與療效。</text:p>
          </table:table-cell>
          <table:table-cell table:style-name="ce1" office:value-type="string" calcext:value-type="string">
            <text:p>欣克吐 靜脈注射液 1毫克/毫升Kytron I.V. Injection 1mg/ml</text:p>
          </table:table-cell>
          <table:table-cell table:style-name="ce1" office:value-type="string" calcext:value-type="string">
            <text:p>衛署藥製字第048809號</text:p>
          </table:table-cell>
          <table:table-cell table:style-name="ce1" office:value-type="string" calcext:value-type="string">
            <text:p>189</text:p>
          </table:table-cell>
          <table:table-cell table:style-name="ce1" office:value-type="string" calcext:value-type="string">
            <text:p>2023/09/11</text:p>
          </table:table-cell>
        </table:table-row>
        <table:table-row table:style-name="ro1">
          <table:table-cell table:style-name="ce1" office:value-type="string" calcext:value-type="string">
            <text:p>1.台灣諾華股份有限公司表示，因廠商停止供應，待庫存售罄。2.建議經醫療專業人員評估後，依病人情況選用其他相同藥理機轉不同成分之藥品(詳述如下)替代，並重新評估治療劑量與療效，且重新衛教病人及密切監測療效與副作用。◎適喘樂舒沛噴吸入劑 2.5 微公克 Spiriva Respimat 2.5mcg, Solution for Inhalation (衛署藥輸字第025033號) (訂購請洽台灣百靈佳殷格翰股份有限公司，訂購專線：02-2503-2636)◎英克賜易利達55 mcg乾粉吸入劑 Incruse Ellipta 55 mcg Inhalation Powder (衛部藥輸字第026500號) (訂購請洽經銷商裕利股份有限公司，訂購專線：: 0800-211-236、0800-211-237)</text:p>
          </table:table-cell>
          <table:table-cell table:style-name="ce1" office:value-type="string" calcext:value-type="string">
            <text:p>吸補力吸入膠囊50微克Seebri Breezhaler 50 microgram, inhalation powder hard capsules</text:p>
          </table:table-cell>
          <table:table-cell table:style-name="ce1" office:value-type="string" calcext:value-type="string">
            <text:p>衛部藥輸字第026157號</text:p>
          </table:table-cell>
          <table:table-cell table:style-name="ce1" office:value-type="string" calcext:value-type="string">
            <text:p>19</text:p>
          </table:table-cell>
          <table:table-cell table:style-name="ce1" office:value-type="string" calcext:value-type="string">
            <text:p>2024/03/22</text:p>
          </table:table-cell>
        </table:table-row>
        <table:table-row table:style-name="ro1">
          <table:table-cell table:style-name="ce1" office:value-type="string" calcext:value-type="string">
            <text:p>1.培力藥品工業股份有限公司表示，因原物料問題目前控貨中，預計113年7月31日恢復供應。2.建議以同成分同含量同劑型之藥品替代，如：◎永勝宜胃錠 IWELL TABLETS EVEREST (衛署藥製字第045031號) (訂購請洽永勝藥品工業股份有限公司，訂購專線：05-2206-633)或經醫師評估後，以其他成分之藥品替代，如:◎舒胃錠 SUWELL TABLETS "EVEREST" (衛署藥製字第034886號)(訂購請洽永勝藥品工業股份有限公司，訂購專線：05-2206-633)◎艾胃逆服咀嚼錠 Algitab Chewable Tablets (衛署藥製字第031800號) (訂購請洽臺灣東洋藥品工業股份有限公司，訂購專線：02-2652-5999)</text:p>
          </table:table-cell>
          <table:table-cell table:style-name="ce1" office:value-type="string" calcext:value-type="string">
            <text:p>"培力" 培佳治錠PEICHIA TABLETS "P.L."</text:p>
          </table:table-cell>
          <table:table-cell table:style-name="ce1" office:value-type="string" calcext:value-type="string">
            <text:p>衛署藥製字第015543號</text:p>
          </table:table-cell>
          <table:table-cell table:style-name="ce1" office:value-type="string" calcext:value-type="string">
            <text:p>190</text:p>
          </table:table-cell>
          <table:table-cell table:style-name="ce1" office:value-type="string" calcext:value-type="string">
            <text:p>2023/09/08</text:p>
          </table:table-cell>
        </table:table-row>
        <table:table-row table:style-name="ro1">
          <table:table-cell table:style-name="ce1" office:value-type="string" calcext:value-type="string">
            <text:p>1.美時化學製藥股份有限公司表示，將停止供應，待庫存用罄。2.建議以同成分同劑型同含量之藥品替代，如：◎"羅得"安尿糖錠80毫克(葛立克拉) ANNEUTON TABLETS 80MG "ROOT"(GLICLAZIDE) (衛署藥製字第034348號)(訂購請洽經銷商達德士藥品有限公司，訂購專線：02-2828-0399)◎"生達" 格汝唐錠80公絲（葛立克拉） GLUZIDE TABLETS 80MG "STANDARD"(GLICLAZIDE) (衛署藥製字第040583號)(訂購請洽生達化學製藥股份有限公司，訂購專線：06-6361516#6371)◎"信東" 代蜜錠80毫克 DIAMIN TABLETS 80MG (GLICLAZIDE) (衛署藥製字第042908號)(訂購請洽信東生技股份有限公司，訂購專線：02-2394-7581#1)</text:p>
          </table:table-cell>
          <table:table-cell table:style-name="ce1" office:value-type="string" calcext:value-type="string">
            <text:p>美胰錠８０公絲（葛立克拉）MEZIDE TABLETS 80MG (GLICLAZIDE) "M.S."</text:p>
          </table:table-cell>
          <table:table-cell table:style-name="ce1" office:value-type="string" calcext:value-type="string">
            <text:p>衛署藥製字第030970號</text:p>
          </table:table-cell>
          <table:table-cell table:style-name="ce1" office:value-type="string" calcext:value-type="string">
            <text:p>191</text:p>
          </table:table-cell>
          <table:table-cell table:style-name="ce1" office:value-type="string" calcext:value-type="string">
            <text:p>2023/09/08</text:p>
          </table:table-cell>
        </table:table-row>
        <table:table-row table:style-name="ro1">
          <table:table-cell table:style-name="ce1" office:value-type="string" calcext:value-type="string">
            <text:p>1.十全實業股份有限公司表示，因生產問題目前控貨供應中，預計113年4月30日恢復正常供應。2.建議經醫師評估後，以含berberine chloride之複方藥品替代，如：◎痢舒能膠囊 TESMIN DIARRHEA CAPSULES(衛署藥製字第055225號)(訂購請洽佐藤公司03-5979814，由專人協助轉知所在地區業務)◎金十字止瀉錠 KINGSTOM ANTIDIARRHEAL TABLETS(衛署藥製字第004993號)(訂購請洽新萬仁公司04-25269105 #133)◎大正止瀉藥錠 TAISHO SHISHAYAKU TABLETS(衛署藥製字第031669號) (訂購請洽裕利公司，北區0800-211-236；中區0800-088-425；南區0800-751-162)</text:p>
          </table:table-cell>
          <table:table-cell table:style-name="ce1" office:value-type="string" calcext:value-type="string">
            <text:p>"十全"痢寧膠囊RYNIN CAPSULES "S.C."</text:p>
          </table:table-cell>
          <table:table-cell table:style-name="ce1" office:value-type="string" calcext:value-type="string">
            <text:p>衛署藥製字第013184號</text:p>
          </table:table-cell>
          <table:table-cell table:style-name="ce1" office:value-type="string" calcext:value-type="string">
            <text:p>192</text:p>
          </table:table-cell>
          <table:table-cell table:style-name="ce1" office:value-type="string" calcext:value-type="string">
            <text:p>2023/09/08</text:p>
          </table:table-cell>
        </table:table-row>
        <table:table-row table:style-name="ro1">
          <table:table-cell table:style-name="ce1" office:value-type="string" calcext:value-type="string">
            <text:p>1.大豐製藥股份有限公司表示，因原料問題導致缺藥，無法預估可恢復供應時程。2.建議經醫師評估後，以成分為scopolamine或dicyclomine單方藥品並搭配制酸劑替代，如 :◎"強生"舒胃糖衣錠 SCOMINE S.C. TABLETS 10MG "JOHNSON"(內衛藥製字第002211號) (訂購請洽強生公司所在地區業務，倘為第一次與該公司交易之客戶，請洽強生公司02-29894756，由總機協助轉知所在地區業務)◎汎治痙錠 VANTYL TABLETS(衛署藥製字第001816號)(訂購請洽汎生公司077317861 #660或#661)◎舒胃錠 SUWELL TABLETS "EVEREST"(衛署藥製字第034886號) (訂購請洽永勝公司05-2218686)</text:p>
          </table:table-cell>
          <table:table-cell table:style-name="ce1" office:value-type="string" calcext:value-type="string">
            <text:p>"大豐" 必胃健錠PIECHAN TABLETS "T.F."</text:p>
          </table:table-cell>
          <table:table-cell table:style-name="ce1" office:value-type="string" calcext:value-type="string">
            <text:p>衛署藥製字第029418號</text:p>
          </table:table-cell>
          <table:table-cell table:style-name="ce1" office:value-type="string" calcext:value-type="string">
            <text:p>193</text:p>
          </table:table-cell>
          <table:table-cell table:style-name="ce1" office:value-type="string" calcext:value-type="string">
            <text:p>2023/09/08</text:p>
          </table:table-cell>
        </table:table-row>
        <table:table-row table:style-name="ro1">
          <table:table-cell table:style-name="ce1" office:value-type="string" calcext:value-type="string">
            <text:p>1.綠洲化學工業有限公司表示，本品項已停產。2.建議以同成分同劑型同含量之藥品替代，如：可利明眼藥膏1%(氯絲菌素) CHLORLYMIN OPHTHALMIC OINTMENT 1% (CHLORAMPHENICOL) (衛署藥製字第046069號)；或以同成分不同劑型或含量之藥品替代，如"健喬" 氯絲菌素眼藥水０．２５％ CHLORAMPHENICOL OPHTHALMIC SOLUTION 0.25% "SYNMOSA" (衛署藥製字第032282號)、”杏輝”氯黴素眼藥水　０．２５％ CHLORAMPHENICOL 0.25% EYE DROPS "SINPHAR"(衛署藥製字第044483號)。</text:p>
          </table:table-cell>
          <table:table-cell table:style-name="ce1" office:value-type="string" calcext:value-type="string">
            <text:p>"綠洲" 氯黴素眼藥膏CHLORAMPHENICOL OPHTHALMIC OINTMENT</text:p>
          </table:table-cell>
          <table:table-cell table:style-name="ce1" office:value-type="string" calcext:value-type="string">
            <text:p>衛署藥製字第004490號</text:p>
          </table:table-cell>
          <table:table-cell table:style-name="ce1" office:value-type="string" calcext:value-type="string">
            <text:p>194</text:p>
          </table:table-cell>
          <table:table-cell table:style-name="ce1" office:value-type="string" calcext:value-type="string">
            <text:p>2023/09/08</text:p>
          </table:table-cell>
        </table:table-row>
        <table:table-row table:style-name="ro1">
          <table:table-cell table:style-name="ce1" office:value-type="string" calcext:value-type="string">
            <text:p>1.華興化學製藥廠股份有限公司表示，因原物料問題造成短缺，無法預計正常恢復供應時程。2.經醫師評估後，建議以其他不同成分之藥品替代，如：◎"強生"抑咳平錠30公絲 DELCOPAN TABLETS 30MG(衛署藥製字第007641號)(訂購請洽強生公司所在地區業務，倘為第一次與該公司交易之客戶，請洽強生公司02-29894756，由總機協助轉知所在地區業務)◎"華興" 移痰錠 EXTANCIN TABLETS "H.S." (衛署藥製字第021529號) (訂購請洽華興化學製藥廠股份有限公司，訂購專線：04-8832-124)</text:p>
          </table:table-cell>
          <table:table-cell table:style-name="ce1" office:value-type="string" calcext:value-type="string">
            <text:p>"華興" 安舒寧錠20毫克ANSLEN TABLETS 20MG "H.S."</text:p>
          </table:table-cell>
          <table:table-cell table:style-name="ce1" office:value-type="string" calcext:value-type="string">
            <text:p>衛署藥製字第033689號</text:p>
          </table:table-cell>
          <table:table-cell table:style-name="ce1" office:value-type="string" calcext:value-type="string">
            <text:p>195</text:p>
          </table:table-cell>
          <table:table-cell table:style-name="ce1" office:value-type="string" calcext:value-type="string">
            <text:p>2023/09/01</text:p>
          </table:table-cell>
        </table:table-row>
        <table:table-row table:style-name="ro1">
          <table:table-cell table:style-name="ce1" office:value-type="string" calcext:value-type="string">
            <text:p>1. 井田國際醫藥廠股份有限公司表示，因原物料問題造成短缺，無法預計恢復供應時程。2. 經醫師評估後，以其他不同成分之藥品替代，如：◎"強生"抑咳平錠30公絲 DELCOPAN TABLETS 30MG(衛署藥製字第007641號)(訂購請洽強生公司所在地區業務，倘為第一次與該公司交易之客戶，請洽強生公司02-29894756，由總機協助轉知所在地區業務)◎"中國化學" 滅嗽錠30毫克METHON TABLETS 30MG (DEXTROMETHORPHAN) "C.C.P." (衛署藥製字第027528號) (訂購請洽中化公司所在地區業務)◎“豐田”消咳舒錠30毫克（美蘇仿）DEXTROMETHORPHAN TABLETS 30MG "HONTEN" (衛署藥製字第017328號) (訂購請洽豐田/應元公司專線0800-635-080)</text:p>
          </table:table-cell>
          <table:table-cell table:style-name="ce1" office:value-type="string" calcext:value-type="string">
            <text:p>"井田"博嗽錠20毫克(梯比匹定)BROSOU TABLETS 20MG "CHINTENG" (TIPEPIDINE HIBENZATE)</text:p>
          </table:table-cell>
          <table:table-cell table:style-name="ce1" office:value-type="string" calcext:value-type="string">
            <text:p>衛署藥製字第034558號</text:p>
          </table:table-cell>
          <table:table-cell table:style-name="ce1" office:value-type="string" calcext:value-type="string">
            <text:p>196</text:p>
          </table:table-cell>
          <table:table-cell table:style-name="ce1" office:value-type="string" calcext:value-type="string">
            <text:p>2023/09/01</text:p>
          </table:table-cell>
        </table:table-row>
        <table:table-row table:style-name="ro1">
          <table:table-cell table:style-name="ce1" office:value-type="string" calcext:value-type="string">
            <text:p>1.井田國際醫藥廠股份有限公司表示，因原物料問題造成短缺，無法預估恢復正常供應時程。2.經醫師評估後，建議以其他不同成分之藥品替代，如：◎"成大"爽樂筋膠囊 SOLAX CAPSULES "CHEN TA" (衛署藥製字第011929號) (訂購請洽成大藥品股份有限公司，訂購專線：06-572-4030)◎"派頓" 弛刻達膠囊 SKETA CAPSULES "PATRON" (衛署藥製字第011012號)(訂購請洽臺灣派頓化學製藥股份有限公司，訂購專線：07-621-6126)◎"華興"安可腱錠 ANCOGEN TABLETS "H.H." (衛署藥製字第025925號) (訂購請洽華興化學製藥廠股份有限公司，訂購專線：04-883-2124)3. 建議由專業醫療人員評估後，依照病人情況選擇合適之藥品治療，並密切監測療效與副作用。</text:p>
          </table:table-cell>
          <table:table-cell table:style-name="ce1" office:value-type="string" calcext:value-type="string">
            <text:p>"井田"樂凱錠LOBAK TABLETS "CHINTENG"</text:p>
          </table:table-cell>
          <table:table-cell table:style-name="ce1" office:value-type="string" calcext:value-type="string">
            <text:p>衛署藥製字第018342號</text:p>
          </table:table-cell>
          <table:table-cell table:style-name="ce1" office:value-type="string" calcext:value-type="string">
            <text:p>197</text:p>
          </table:table-cell>
          <table:table-cell table:style-name="ce1" office:value-type="string" calcext:value-type="string">
            <text:p>2023/08/31</text:p>
          </table:table-cell>
        </table:table-row>
        <table:table-row table:style-name="ro1">
          <table:table-cell table:style-name="ce1" office:value-type="string" calcext:value-type="string">
            <text:p>1.優生製藥廠股份有限公司表示，因原料問題控貨中，無法預估恢復正常供應時程。2.建議以同成分同含量同劑型之藥品替代，如：◎德利能 Trynol 25mg/tab (衛署藥製字第000639號) (訂購請洽強生化學製藥廠股份有限公司，訂購專線：02-2989-4756)經醫師評估後，以同成分之藥品替代，如：◎德利能 Trynol 10mg/tab (衛署藥製字第000649號) (訂購請洽強生化學製藥廠股份有限公司，訂購專線：02-2989-4756)◎心挺 Modup (衛署藥製字第049202號) (訂購請洽瑞士藥廠股份有限公司，訂購專線：06-5893-998)</text:p>
          </table:table-cell>
          <table:table-cell table:style-name="ce1" office:value-type="string" calcext:value-type="string">
            <text:p>"優生"平躁錠PINSAUN TABLETS "YU SHENG"</text:p>
          </table:table-cell>
          <table:table-cell table:style-name="ce1" office:value-type="string" calcext:value-type="string">
            <text:p>衛署藥製字第003291號</text:p>
          </table:table-cell>
          <table:table-cell table:style-name="ce1" office:value-type="string" calcext:value-type="string">
            <text:p>198</text:p>
          </table:table-cell>
          <table:table-cell table:style-name="ce1" office:value-type="string" calcext:value-type="string">
            <text:p>2023/08/30</text:p>
          </table:table-cell>
        </table:table-row>
        <table:table-row table:style-name="ro1">
          <table:table-cell table:style-name="ce1" office:value-type="string" calcext:value-type="string">
            <text:p>1.井田國際醫藥廠股份有限公司表示，因原物料問題目前控貨中，無法預估恢復正常供應時程。2.建議以同成分同含量同劑型之藥品替代，如：◎永勝宜胃錠 IWELL TABLETS EVEREST (衛署藥製字第045031號) (訂購請洽永勝藥品工業股份有限公司，訂購專線：醫院訂購:05-2206-633；藥局訂購:0800-828-168)或經醫師評估後，以其他不同成分之藥品替代，如：◎寧適錠 NACID TABLETS (衛署藥製字第005051號)(醫院訂購請洽台灣塩野義製藥股份有限公司，訂購專線: 02-2551-6336；藥局訂購請洽久裕企業股份有限公司，訂購專線: 0800-221-228)◎雅露佳錠 ALUZAINE TABLETS (衛署藥製字第012828號) (訂購請洽生達化學製藥股份有限公司，訂購專線：0800-066-901)</text:p>
          </table:table-cell>
          <table:table-cell table:style-name="ce1" office:value-type="string" calcext:value-type="string">
            <text:p>"井田"固胃好錠KUWEIHAU "Chin Teng"</text:p>
          </table:table-cell>
          <table:table-cell table:style-name="ce1" office:value-type="string" calcext:value-type="string">
            <text:p>衛署藥製字第048081號</text:p>
          </table:table-cell>
          <table:table-cell table:style-name="ce1" office:value-type="string" calcext:value-type="string">
            <text:p>199</text:p>
          </table:table-cell>
          <table:table-cell table:style-name="ce1" office:value-type="string" calcext:value-type="string">
            <text:p>2023/08/29</text:p>
          </table:table-cell>
        </table:table-row>
        <table:table-row table:style-name="ro1">
          <table:table-cell table:style-name="ce1" office:value-type="string" calcext:value-type="string">
            <text:p>1.豐田藥品股份有限公司表示，因原物料問題目前控貨中，預計113年4月19日恢復正常供應。2.經醫師評估，建議以同成分、同劑型之藥品替代(詳述如下)，並重新評估治療劑量與療效。◎"正和" 血保脈膠囊 COBAMAMIDE CAPSULES "C.H." (衛署藥製字第019984號) (訂購請洽正和製藥股份有限公司新營廠，訂購專線：06-6529-511)◎宜血康膠囊（可巴麥） COBAMAMIDE CAPSULES "M.T." (衛署藥製字第021298號) (訂購請洽明大化學製藥股份有限公司，訂購專線：04-2687-01157)</text:p>
          </table:table-cell>
          <table:table-cell table:style-name="ce1" office:value-type="string" calcext:value-type="string">
            <text:p>"豐田" 可巴麥膠囊COBAMAMIDE CAPSULES "HONTEN"</text:p>
          </table:table-cell>
          <table:table-cell table:style-name="ce1" office:value-type="string" calcext:value-type="string">
            <text:p>衛署藥製字第014343號</text:p>
          </table:table-cell>
          <table:table-cell table:style-name="ce1" office:value-type="string" calcext:value-type="string">
            <text:p>2</text:p>
          </table:table-cell>
          <table:table-cell table:style-name="ce1" office:value-type="string" calcext:value-type="string">
            <text:p>2024/04/15</text:p>
          </table:table-cell>
        </table:table-row>
        <table:table-row table:style-name="ro1">
          <table:table-cell table:style-name="ce1" office:value-type="string" calcext:value-type="string">
            <text:p>1.豐樂國際有限公司表示，因生產問題目前控貨中，預計113年5月恢復正常供應。2.建議以同成分同劑型同含量之藥品替代，如：◎黃體素注射液2.5％ PROGESTERONE INJECTION 2.5% "ASTAR" (衛署藥製字第002657號) (訂購請洽安星製藥股份有限公司)。◎"台裕" 黃體素注射液 PROGESTERONE INJECTION "TAI YU" (衛署藥製字第013575號) (訂購請洽台裕化學製藥廠股份有限公司)。◎"大豐"黃體素注射液25毫克/毫升 Progesterone Injection 25mg/ml "T.F." (衛部藥製字第058571號) (訂購請洽大豐製藥股份有限公司)。</text:p>
          </table:table-cell>
          <table:table-cell table:style-name="ce1" office:value-type="string" calcext:value-type="string">
            <text:p>普潤寶注射液25毫克Prolutex 25mg solution for injection</text:p>
          </table:table-cell>
          <table:table-cell table:style-name="ce1" office:value-type="string" calcext:value-type="string">
            <text:p>衛部藥輸字第027338號</text:p>
          </table:table-cell>
          <table:table-cell table:style-name="ce1" office:value-type="string" calcext:value-type="string">
            <text:p>20</text:p>
          </table:table-cell>
          <table:table-cell table:style-name="ce1" office:value-type="string" calcext:value-type="string">
            <text:p>2024/03/22</text:p>
          </table:table-cell>
        </table:table-row>
        <table:table-row table:style-name="ro1">
          <table:table-cell table:style-name="ce1" office:value-type="string" calcext:value-type="string">
            <text:p>1.荷商葛蘭素史克藥廠股份有限公司台灣分公司表示，因供應問題目前控貨中，預計113年第二季恢復供應。2.建議經醫師評估，以同主成分比例之乾粉吸入劑藥品替代，如 : 使肺泰100準納　乾粉吸入劑 SERETIDE 100 ACCUHALER INHALATION POWDER(衛署藥輸字第023202號)；或不同主成分比例之吸入劑藥品替代，如：順肺坦125定量加壓驅動懸浮吸入劑 (衛部藥輸字第028036號)( 訂購請洽「久裕」訂貨: 0800-221-228北部、0800-221-227中部、0800-221-226南部)。3.短缺品項建議優先保留予年紀小(6歲以下)不宜使用乾粉吸入劑型兒童使用。</text:p>
          </table:table-cell>
          <table:table-cell table:style-name="ce1" office:value-type="string" calcext:value-type="string">
            <text:p>使肺泰50優氟吸入劑SERETIDE 50 EVOHALER</text:p>
          </table:table-cell>
          <table:table-cell table:style-name="ce1" office:value-type="string" calcext:value-type="string">
            <text:p>衛署藥輸字第023480號</text:p>
          </table:table-cell>
          <table:table-cell table:style-name="ce1" office:value-type="string" calcext:value-type="string">
            <text:p>200</text:p>
          </table:table-cell>
          <table:table-cell table:style-name="ce1" office:value-type="string" calcext:value-type="string">
            <text:p>2023/08/28</text:p>
          </table:table-cell>
        </table:table-row>
        <table:table-row table:style-name="ro1">
          <table:table-cell table:style-name="ce1" office:value-type="string" calcext:value-type="string">
            <text:p>1.井田國際醫藥廠股份有限公司表示，因原物料問題導致缺藥，無法預估恢復供應時程。2.建議由專業醫療人員評估後，依照病人情況選擇合適的替代治療。得以第一代抗組織胺藥品 (diphenhydramine, hydroxyzine等)或第二代抗組織胺藥品 (fexofenadine, desloratadine, levocetirizine等)替代，並重新評估治療劑量與療效，且重新衛教病人及密切監測療效與副作用。</text:p>
          </table:table-cell>
          <table:table-cell table:style-name="ce1" office:value-type="string" calcext:value-type="string">
            <text:p>"井田"普敏能錠（匹普林奈）PRINATE TABLETS "CHINTENG" (PIPRINHYDRINATE)</text:p>
          </table:table-cell>
          <table:table-cell table:style-name="ce1" office:value-type="string" calcext:value-type="string">
            <text:p>衛署藥製字第016444號</text:p>
          </table:table-cell>
          <table:table-cell table:style-name="ce1" office:value-type="string" calcext:value-type="string">
            <text:p>201</text:p>
          </table:table-cell>
          <table:table-cell table:style-name="ce1" office:value-type="string" calcext:value-type="string">
            <text:p>2023/08/25</text:p>
          </table:table-cell>
        </table:table-row>
        <table:table-row table:style-name="ro1">
          <table:table-cell table:style-name="ce1" office:value-type="string" calcext:value-type="string">
            <text:p>1. 台灣武田藥品工業股份有限公司表示，因供應問題導致短缺，預計112年11月影響供應，庫存售罄後不再供應。2. 建議以同成分同劑型藥品替代，如:◎凱銘斯免疫球蛋白注射液 10% GAMUNEX-C (衛署菌疫輸字第000796號) ◎“國血製劑益康”人類免疫球蛋白靜脈注射劑 "TBSF" Human Immunoglobulin for Intravenous Use (衛署菌疫輸字第000841號)◎"貝靈"瑞利勁人體免疫球蛋白靜脈注射液10% Privige (衛部菌疫輸字第000965號)</text:p>
          </table:table-cell>
          <table:table-cell table:style-name="ce1" office:value-type="string" calcext:value-type="string">
            <text:p>克歐維人類免疫球蛋白靜脈輸注液 100 毫克/ 毫升KIOVIG 100 mg/ml Solution for Infusion</text:p>
          </table:table-cell>
          <table:table-cell table:style-name="ce1" office:value-type="string" calcext:value-type="string">
            <text:p>衛署菌疫輸字第000895號</text:p>
          </table:table-cell>
          <table:table-cell table:style-name="ce1" office:value-type="string" calcext:value-type="string">
            <text:p>202</text:p>
          </table:table-cell>
          <table:table-cell table:style-name="ce1" office:value-type="string" calcext:value-type="string">
            <text:p>2023/08/22</text:p>
          </table:table-cell>
        </table:table-row>
        <table:table-row table:style-name="ro1">
          <table:table-cell table:style-name="ce1" office:value-type="string" calcext:value-type="string">
            <text:p>1.培力藥品工業股份有限公司表示，因原料問題導致藥品短缺，並予以停產。2.建議由專業醫療人員評估後，依照病人情況選擇合適的替代治療。得以第一代抗組織胺藥品 (diphenhydramine, hydroxyzine等)或第二代抗組織胺藥品 (fexofenadine, desloratadine, levocetirizine等)替代，並重新評估治療劑量與療效，且重新衛教病人及密切監測療效與副作用。</text:p>
          </table:table-cell>
          <table:table-cell table:style-name="ce1" office:value-type="string" calcext:value-type="string">
            <text:p>"培力"匹普林奈錠PIPRINHYDRINATE TABLETS "P.L."</text:p>
          </table:table-cell>
          <table:table-cell table:style-name="ce1" office:value-type="string" calcext:value-type="string">
            <text:p>衛署藥製字第015910號</text:p>
          </table:table-cell>
          <table:table-cell table:style-name="ce1" office:value-type="string" calcext:value-type="string">
            <text:p>203</text:p>
          </table:table-cell>
          <table:table-cell table:style-name="ce1" office:value-type="string" calcext:value-type="string">
            <text:p>2023/08/17</text:p>
          </table:table-cell>
        </table:table-row>
        <table:table-row table:style-name="ro1">
          <table:table-cell table:style-name="ce1" office:value-type="string" calcext:value-type="string">
            <text:p>1.培力藥品工業股份有限公司表示，因將停止生產目前控貨中。2.建議以同成分同含量同劑型之藥品替代，如：◎利保肝膠囊70毫克 HEPANAMIN CAPSULE 70MG (衛署藥製字第031910號) (訂購請洽八馬國際事業有限公司，訂購專線：02-7733-0800)◎"黃氏"喜利欣膠囊70毫克(思利馬林) SILIBEN CAPSULES 70MG "H.S."(SILYMARIN) (衛署藥製字第041420號) (訂購請洽黃氏製藥股份有限公司，訂購專線：02-2778-8123)◎“天良”諾得保肝膠囊 70 毫克 Noritle Livercare Capsules 70mg“T.L.B.” (衛署藥製字第054984號) (訂購請洽天良生物科技企業股份有限公司，訂購專線：0800-251-197)</text:p>
          </table:table-cell>
          <table:table-cell table:style-name="ce1" office:value-type="string" calcext:value-type="string">
            <text:p>"培力"思利馬林膠囊SILYMARIN CAPSULES "P.L."</text:p>
          </table:table-cell>
          <table:table-cell table:style-name="ce1" office:value-type="string" calcext:value-type="string">
            <text:p>衛署藥製字第022069號</text:p>
          </table:table-cell>
          <table:table-cell table:style-name="ce1" office:value-type="string" calcext:value-type="string">
            <text:p>204</text:p>
          </table:table-cell>
          <table:table-cell table:style-name="ce1" office:value-type="string" calcext:value-type="string">
            <text:p>2023/08/15</text:p>
          </table:table-cell>
        </table:table-row>
        <table:table-row table:style-name="ro1">
          <table:table-cell table:style-name="ce1" office:value-type="string" calcext:value-type="string">
            <text:p>1.暉致醫藥股份有限公司表示，因將退出市場，預計113年1月1日不再供應。2.建議以同成分同含量同劑型之藥品替代，如：◎立穩癲膜衣錠600毫克 Gaty film-coated tablet 600mg (衛署藥製字第047905號) (訂購請洽瑩碩生技醫藥股份有限公司，訂購專線：02-25042121#215)◎康平癲膜衣錠 600 毫克 Gapatin F.C. Tablets 600mg (衛署藥製字第049517號) (訂購請洽瑞士藥廠股份有限公司，訂購專線：06-5893-966#9)或經醫師評估，以同成分同劑型之藥品替代，如:◎康立定 膠囊 300 毫克 Carbatin Capsules 300 mg (衛署藥製字第049465號) (訂購請洽，訂購請洽南光化學製藥股份有限公司，02-2731-3399)</text:p>
          </table:table-cell>
          <table:table-cell table:style-name="ce1" office:value-type="string" calcext:value-type="string">
            <text:p>鎮頑癲 膜衣錠６００毫克NEURONTIN F.C. TABLETS 600MG</text:p>
          </table:table-cell>
          <table:table-cell table:style-name="ce1" office:value-type="string" calcext:value-type="string">
            <text:p>衛署藥輸字第023672號</text:p>
          </table:table-cell>
          <table:table-cell table:style-name="ce1" office:value-type="string" calcext:value-type="string">
            <text:p>205</text:p>
          </table:table-cell>
          <table:table-cell table:style-name="ce1" office:value-type="string" calcext:value-type="string">
            <text:p>2023/08/14</text:p>
          </table:table-cell>
        </table:table-row>
        <table:table-row table:style-name="ro1">
          <table:table-cell table:style-name="ce1" office:value-type="string" calcext:value-type="string">
            <text:p>1. 吉富貿易有限公司表示，因藥證相關問題目前控貨中，無法預計可恢復供應時程。2. 建議經醫師評估後，以同藥理作用之藥品替代，如:◎過乳降錠0.5毫克 DOSTINEX TABLETS 0.5MG (衛署藥輸字第022658號) (訂購請洽文德藥業有限公司，02-2577-3131)，並依病人狀況重新評估治療劑量與療效。3.短缺期間建議各醫療院所視庫存量將該品項保留於兒童病人，其餘族群可改用替代品項，以保障無合適替代品族群用藥權益。</text:p>
          </table:table-cell>
          <table:table-cell table:style-name="ce1" office:value-type="string" calcext:value-type="string">
            <text:p>比洛達錠SYNTOCRIPTINE TABLETS</text:p>
          </table:table-cell>
          <table:table-cell table:style-name="ce1" office:value-type="string" calcext:value-type="string">
            <text:p>衛署藥輸字第019879號</text:p>
          </table:table-cell>
          <table:table-cell table:style-name="ce1" office:value-type="string" calcext:value-type="string">
            <text:p>206</text:p>
          </table:table-cell>
          <table:table-cell table:style-name="ce1" office:value-type="string" calcext:value-type="string">
            <text:p>2023/08/11</text:p>
          </table:table-cell>
        </table:table-row>
        <table:table-row table:style-name="ro1">
          <table:table-cell table:style-name="ce1" office:value-type="string" calcext:value-type="string">
            <text:p>1. 台灣諾華股份有限公司表示，因廠商停產，預計供應至113年2月底。2.建議以同成分同劑型同含量之藥品替代，如：◎益美定眼藥水 Ementin Ophthalmic Solution (衛署藥製字第057881號)(訂購請洽溫士頓醫藥股份有限公司，訂購專線：06-2533124#605)</text:p>
          </table:table-cell>
          <table:table-cell table:style-name="ce1" office:value-type="string" calcext:value-type="string">
            <text:p>愛敏定點眼液EMADINE STERILE OPHTHALMIC SOLUTION</text:p>
          </table:table-cell>
          <table:table-cell table:style-name="ce1" office:value-type="string" calcext:value-type="string">
            <text:p>衛署藥輸字第022856號</text:p>
          </table:table-cell>
          <table:table-cell table:style-name="ce1" office:value-type="string" calcext:value-type="string">
            <text:p>207</text:p>
          </table:table-cell>
          <table:table-cell table:style-name="ce1" office:value-type="string" calcext:value-type="string">
            <text:p>2023/08/10</text:p>
          </table:table-cell>
        </table:table-row>
        <table:table-row table:style-name="ro1">
          <table:table-cell table:style-name="ce1" office:value-type="string" calcext:value-type="string">
            <text:p>1. 優生製藥廠股份有限公司表示，因原料問題目前控貨中，惟無法預計恢復供應時程。2.建議以同成分同劑型同含量之藥品替代，如：◎"國嘉" 咳祿錠100毫克（歐咳拉命檸檬酸） OXOLA TABLETS 100MG (OXOLAMINE CITRATE) "KOJAR" (衛署藥製字第031796號) (訂購請洽國嘉製藥工業股份有限公司，預計9月中可供應，訂購專線：07-7310537#23)◎安伏咳錠 AFUCO TABLETS (衛署藥製字第023309號)(訂購請洽衛達化學製藥股份有限公司，目前僅供合約客戶，訂購專線：04-2359-3847#1204)3. 建議由專業醫療人員評估後，依照病人情況選擇合適的止咳藥物替代治療，並重新評估治療劑量與療效。</text:p>
          </table:table-cell>
          <table:table-cell table:style-name="ce1" office:value-type="string" calcext:value-type="string">
            <text:p>"優生"止咳錠１００公絲（檸檬酸歐咳拉命）ZECO TABLETS 100MG "Y.S."(OXOLAMINE CITRATE)</text:p>
          </table:table-cell>
          <table:table-cell table:style-name="ce1" office:value-type="string" calcext:value-type="string">
            <text:p>衛署藥製字第029594號</text:p>
          </table:table-cell>
          <table:table-cell table:style-name="ce1" office:value-type="string" calcext:value-type="string">
            <text:p>208</text:p>
          </table:table-cell>
          <table:table-cell table:style-name="ce1" office:value-type="string" calcext:value-type="string">
            <text:p>2023/08/09</text:p>
          </table:table-cell>
        </table:table-row>
        <table:table-row table:style-name="ro1">
          <table:table-cell table:style-name="ce1" office:value-type="string" calcext:value-type="string">
            <text:p>1.荷商葛蘭素史克藥廠股份有限公司台灣分公司表示，因供應問題導致短缺，目前控貨中，預計待113年第1季恢復正常供應。2.建議參考國際氣喘相關臨床指引(如2022GINA)，由醫療專業人員評估後，依病人年齡擇優選用同劑型之品項替代 (詳述如下)，並密切監測相關療效與副作用。◎對4歲以上的病人: 可選用同成份之「輔舒酮TM準納TM乾粉吸入劑 250 mcg/dose」(衛署藥輸字第021921號) (訂購請洽「裕利」訂貨: 0800-211-236、0800-211-237)。◎對6歲以上的病人: 可選用不同成份之「帝舒滿定量噴霧劑200mcg」(衛署藥製字第057770號)(訂購請洽益得生技訂購專線- 02-7721-8877(轉營業部)) 或同劑型品項替代。3.短缺期間建議各醫療院所視庫存量將該品項保留於4歲以下兒童，其餘族群可改用替代品項，以保障無合適替代品族群用藥權益。</text:p>
          </table:table-cell>
          <table:table-cell table:style-name="ce1" office:value-type="string" calcext:value-type="string">
            <text:p>輔舒酮 優氟 吸入劑５０微公克／劑量FLIXOTIDE EVOHALER 50MCG</text:p>
          </table:table-cell>
          <table:table-cell table:style-name="ce1" office:value-type="string" calcext:value-type="string">
            <text:p>衛署藥輸字第023755號</text:p>
          </table:table-cell>
          <table:table-cell table:style-name="ce1" office:value-type="string" calcext:value-type="string">
            <text:p>209</text:p>
          </table:table-cell>
          <table:table-cell table:style-name="ce1" office:value-type="string" calcext:value-type="string">
            <text:p>2023/08/04</text:p>
          </table:table-cell>
        </table:table-row>
        <table:table-row table:style-name="ro1">
          <table:table-cell table:style-name="ce1" office:value-type="string" calcext:value-type="string">
            <text:p>1.瑞士藥廠股份有限公司表示，因原物料問題目前控貨中，預計113年第四季恢復正常供應。2. 建議以同成分同含量同劑型之藥品替代，如：◎"柏理" 信美寧膠囊150毫克 Silima Capsules 150mg “Pine Lawer” (衛署藥製字第048171號) (訂購請洽柏理貿易股份有限公司，訂購專線：02-2500-6378)◎"衛達" 利肝臨膠囊150公絲（思利馬林） LIVORIN CAPSULES 150MG "WEIDAR" (SILYMARIN) (衛署藥製字第040894號) (訂購請洽衛達化學製藥股份有限公司，訂購專線：04-2359-3847)◎"羅得"護肝膠囊150毫克（思利馬林） FORLIVER CAPSULES 150MG "ROOT" (SILYBIN) (衛署藥製字第033871號) (訂購請洽羅得化學製藥股份有限公司，訂購專線：04-2688-2666)</text:p>
          </table:table-cell>
          <table:table-cell table:style-name="ce1" office:value-type="string" calcext:value-type="string">
            <text:p>"瑞士" 喜祿膠囊１５０毫克（思利馬林）SILYMIN CAPSULE 150MG "SWISS" (SILYMARIN)</text:p>
          </table:table-cell>
          <table:table-cell table:style-name="ce1" office:value-type="string" calcext:value-type="string">
            <text:p>衛署藥製字第039537號</text:p>
          </table:table-cell>
          <table:table-cell table:style-name="ce1" office:value-type="string" calcext:value-type="string">
            <text:p>21</text:p>
          </table:table-cell>
          <table:table-cell table:style-name="ce1" office:value-type="string" calcext:value-type="string">
            <text:p>2024/03/21</text:p>
          </table:table-cell>
        </table:table-row>
        <table:table-row table:style-name="ro1">
          <table:table-cell table:style-name="ce1" office:value-type="string" calcext:value-type="string">
            <text:p>1.華興化學製藥廠股份有限公司表示，因原料問題導致缺藥，無法預估恢復供應時程。2.建議由專業醫療人員評估後，依照病人情況選擇合適的替代治療。得以第一代抗組織胺藥品 (diphenhydramine, hydroxyzine等)或第二代抗組織胺藥品 (fexofenadine, desloratadine, levocetirizine等)替代，並重新評估治療劑量與療效，且重新衛教病人及密切監測療效與副作用。</text:p>
          </table:table-cell>
          <table:table-cell table:style-name="ce1" office:value-type="string" calcext:value-type="string">
            <text:p>"華興"祝敏康錠SUMINCON TABLETS "H.S."</text:p>
          </table:table-cell>
          <table:table-cell table:style-name="ce1" office:value-type="string" calcext:value-type="string">
            <text:p>衛署藥製字第021841號</text:p>
          </table:table-cell>
          <table:table-cell table:style-name="ce1" office:value-type="string" calcext:value-type="string">
            <text:p>210</text:p>
          </table:table-cell>
          <table:table-cell table:style-name="ce1" office:value-type="string" calcext:value-type="string">
            <text:p>2023/08/02</text:p>
          </table:table-cell>
        </table:table-row>
        <table:table-row table:style-name="ro1">
          <table:table-cell table:style-name="ce1" office:value-type="string" calcext:value-type="string">
            <text:p>1.台灣諾華股份有限公司表示，因廠商停產目前正常供應，惟預計供應至112年底不再供應。2.建議以同成分同劑型同含量之藥品替代，如：◎“派頓”多蒂芬眼藥水 0.025% Totifen Ophthalmic Solution 0.025% ”Patron(衛署藥製字第048927號)(訂購請洽臺灣派頓化學製藥股份有限公司)◎凱迪芬眼藥水0.025% Kedifen Eye Drops 0.025% (衛部藥製字第060876號) (訂購請洽麥迪森醫藥股份有限公司)</text:p>
          </table:table-cell>
          <table:table-cell table:style-name="ce1" office:value-type="string" calcext:value-type="string">
            <text:p>立敏停點眼液 0.25 毫克/毫升ZADITEN 0.25MG/ML EYE DROPS</text:p>
          </table:table-cell>
          <table:table-cell table:style-name="ce1" office:value-type="string" calcext:value-type="string">
            <text:p>衛署藥輸字第023793號</text:p>
          </table:table-cell>
          <table:table-cell table:style-name="ce1" office:value-type="string" calcext:value-type="string">
            <text:p>211</text:p>
          </table:table-cell>
          <table:table-cell table:style-name="ce1" office:value-type="string" calcext:value-type="string">
            <text:p>2023/08/02</text:p>
          </table:table-cell>
        </table:table-row>
        <table:table-row table:style-name="ro1">
          <table:table-cell table:style-name="ce1" office:value-type="string" calcext:value-type="string">
            <text:p>1.台灣大昌華嘉股份有限公司表示，因供應問題目前控貨中，尚無法預估恢復正常供應時程。2.建議可以同成分同劑型同含量之藥品替代，如：◎敏帝膜衣錠180毫克 Alledine F.C. Tablets 180mg(衛署藥製字第056751號) ( 先請若有與永信公司交易之客戶，請洽所在地區業務；倘為與永信公司第一次交易之客戶，請洽永信公司總機04-26875100，由總機協助轉知所在地區業務)◎“大豐”抒敏膜衣錠 180 毫克 “T.F.”Su-min F.C.T 180mg(衛署藥製字第055916號)( 訂購請洽大豐公司 04-7138165#121)◎"羅得"源諾膜衣錠180毫克 JFS FCT "ROOT" 180mg(衛署藥製字第056789號) (訂購請洽羅得公司04-26882666，會再協助轉知各區經銷商)</text:p>
          </table:table-cell>
          <table:table-cell table:style-name="ce1" office:value-type="string" calcext:value-type="string">
            <text:p>艾來錠１８０公絲ALLEGRA TABLETS 180MG</text:p>
          </table:table-cell>
          <table:table-cell table:style-name="ce1" office:value-type="string" calcext:value-type="string">
            <text:p>衛署藥輸字第023010號</text:p>
          </table:table-cell>
          <table:table-cell table:style-name="ce1" office:value-type="string" calcext:value-type="string">
            <text:p>212</text:p>
          </table:table-cell>
          <table:table-cell table:style-name="ce1" office:value-type="string" calcext:value-type="string">
            <text:p>2023/08/02</text:p>
          </table:table-cell>
        </table:table-row>
        <table:table-row table:style-name="ro1">
          <table:table-cell table:style-name="ce1" office:value-type="string" calcext:value-type="string">
            <text:p>1.臺灣美強股份有限公司表示，因原料問題造成短缺，無法預計可恢復供應時程。2.建議經醫師評估後，以同藥理治療之不同成分藥品替代，如:◎阿茲列特錠1毫克 Azilect Tablets (衛部藥輸字第027332號) (訂購請洽禾利行公司，02-27134242#414)；◎"晟德"律莎錠 Rakinson Tablets "CENTER"（衛署藥製字第057731號）（訂購請洽晟德大藥廠，醫院請洽02-26558350；診所請洽02- 26558250）◎愛可穩錠50毫克 Equfina Tablets 50 mg (衛部藥輸字第028061號)（訂購請洽大昌華嘉公司，0800865688）</text:p>
          </table:table-cell>
          <table:table-cell table:style-name="ce1" office:value-type="string" calcext:value-type="string">
            <text:p>帕定平錠劑10毫克ELDEPRYL TABLETS 10MG</text:p>
          </table:table-cell>
          <table:table-cell table:style-name="ce1" office:value-type="string" calcext:value-type="string">
            <text:p>衛署藥輸字第022193號</text:p>
          </table:table-cell>
          <table:table-cell table:style-name="ce1" office:value-type="string" calcext:value-type="string">
            <text:p>213</text:p>
          </table:table-cell>
          <table:table-cell table:style-name="ce1" office:value-type="string" calcext:value-type="string">
            <text:p>2023/08/02</text:p>
          </table:table-cell>
        </table:table-row>
        <table:table-row table:style-name="ro1">
          <table:table-cell table:style-name="ce1" office:value-type="string" calcext:value-type="string">
            <text:p>1.壽元化學工業股份有限公司表示，因原料問題導致缺藥，無法預估恢復供應時程。2.建議由專業醫療人員評估後，依照病人情況選擇合適的替代治療。得以第一代抗組織胺藥品 (diphenhydramine, hydroxyzine等)或第二代抗組織胺藥品 (fexofenadine, desloratadine, levocetirizine等)替代，並重新評估治療劑量與療效，且重新衛教病人及密切監測療效與副作用。</text:p>
          </table:table-cell>
          <table:table-cell table:style-name="ce1" office:value-type="string" calcext:value-type="string">
            <text:p>過敏控錠ALLERCON TABLETS</text:p>
          </table:table-cell>
          <table:table-cell table:style-name="ce1" office:value-type="string" calcext:value-type="string">
            <text:p>衛署藥製字第024597號</text:p>
          </table:table-cell>
          <table:table-cell table:style-name="ce1" office:value-type="string" calcext:value-type="string">
            <text:p>214</text:p>
          </table:table-cell>
          <table:table-cell table:style-name="ce1" office:value-type="string" calcext:value-type="string">
            <text:p>2023/08/01</text:p>
          </table:table-cell>
        </table:table-row>
        <table:table-row table:style-name="ro1">
          <table:table-cell table:style-name="ce1" office:value-type="string" calcext:value-type="string">
            <text:p>1.臺灣汎生製藥廠股份有限公司屏東農科分公司表示，因藥證相關問題造成短缺，預計112年第四季恢復供應。2.建議以同成分同含量同劑型之藥品替代，如：◎"信東"信得瑞注射劑(衛署藥製字第036751號)(訂購請洽經銷商韋淳貿易股份有限公司，02-2500-6378#328)◎西特亞”山德士”乾粉注射劑(衛署藥輸字第024790號) (訂購請洽台灣諾華股份有限公司，02-2322-7777)</text:p>
          </table:table-cell>
          <table:table-cell table:style-name="ce1" office:value-type="string" calcext:value-type="string">
            <text:p>"汎生" 舒復肌肉注射劑（西華耑隆）CEFIN FOR IM INJECTION "PANBIOTIC" (CEFTRIAXONE)</text:p>
          </table:table-cell>
          <table:table-cell table:style-name="ce1" office:value-type="string" calcext:value-type="string">
            <text:p>衛署藥製字第042365號</text:p>
          </table:table-cell>
          <table:table-cell table:style-name="ce1" office:value-type="string" calcext:value-type="string">
            <text:p>215</text:p>
          </table:table-cell>
          <table:table-cell table:style-name="ce1" office:value-type="string" calcext:value-type="string">
            <text:p>2023/08/01</text:p>
          </table:table-cell>
        </table:table-row>
        <table:table-row table:style-name="ro1">
          <table:table-cell table:style-name="ce1" office:value-type="string" calcext:value-type="string">
            <text:p>1.台灣武田藥品工業股份有限公司表示，因供應問題目前控貨中，自112年8月31日起可全通路控貨供應，惟無法確認恢復正常供應時程。2.建議經醫師評估，以同成分同含量之藥品替代，如 : "南光" 胃全膠囊30毫克 RICH CAPSULES 30MG "N.K"(衛署藥製字第044261號)、永勝佳胃膠囊30毫克 LANPO CAPSULES 30MG "EVEREST"(衛署藥製字第046246號)、“嘉林”潰可舒膠囊 30 毫克 Quitulcer Capsules 30mg“C.L.”(衛署藥製字第049547號)。</text:p>
          </table:table-cell>
          <table:table-cell table:style-name="ce1" office:value-type="string" calcext:value-type="string">
            <text:p>泰克胃通 口溶錠30毫克TAKEPRON OD 30MG TABLETS</text:p>
          </table:table-cell>
          <table:table-cell table:style-name="ce1" office:value-type="string" calcext:value-type="string">
            <text:p>衛署藥輸字第024273號</text:p>
          </table:table-cell>
          <table:table-cell table:style-name="ce1" office:value-type="string" calcext:value-type="string">
            <text:p>216</text:p>
          </table:table-cell>
          <table:table-cell table:style-name="ce1" office:value-type="string" calcext:value-type="string">
            <text:p>2023/07/27</text:p>
          </table:table-cell>
        </table:table-row>
        <table:table-row table:style-name="ro1">
          <table:table-cell table:style-name="ce1" office:value-type="string" calcext:value-type="string">
            <text:p>1.台灣拜耳股份有限公司表示，將因生產供應問題，已停止輸入，庫存預計供應至112年底。2.建議同成分同劑型同含量之藥品替代，如 :◎“信東”信諾隆膜衣錠２５０毫克 CINOLONE F.C. TABLET 250MG(衛署藥製字第038747號)(訂購請洽信東公司所在地區辦事處https://www.sintong.com/tw/about/2)◎"衛達"速倍樂膜衣錠250毫克 SUPEROCIN F.C. TABLETS 250MG "WEIDAR"(衛署藥製字第040429號) (訂購請洽衛達公司04-2359-1442)◎司淨膜衣錠250公絲 SUXEN FILM COATED TABLETS 250MG(衛署藥製字第038089號) (請先洽永信公司所在地區業務，倘為第一次交易之客戶，請再撥04-26875100總機協助轉知各業務單位)</text:p>
          </table:table-cell>
          <table:table-cell table:style-name="ce1" office:value-type="string" calcext:value-type="string">
            <text:p>速博新膜衣錠250毫克CIPROXIN 250, FILM-COATED TABLETS</text:p>
          </table:table-cell>
          <table:table-cell table:style-name="ce1" office:value-type="string" calcext:value-type="string">
            <text:p>衛署藥輸字第017692號</text:p>
          </table:table-cell>
          <table:table-cell table:style-name="ce1" office:value-type="string" calcext:value-type="string">
            <text:p>217</text:p>
          </table:table-cell>
          <table:table-cell table:style-name="ce1" office:value-type="string" calcext:value-type="string">
            <text:p>2023/07/25</text:p>
          </table:table-cell>
        </table:table-row>
        <table:table-row table:style-name="ro1">
          <table:table-cell table:style-name="ce1" office:value-type="string" calcext:value-type="string">
            <text:p>1.台灣諾華股份有限公司表示，因供應問題導致短缺，目前控貨中，無法預估恢復正常供應時程。2.建議以同成分同劑型同含量之藥品替代，如 : 雙合黴素靜脈注射劑 SOONMELT FOR INTRAVENOUS INJECTION (衛署藥製字第044070號)。3.另已核准Amoxicillin/Clavulanic acid 複方注射劑型之專案輸入，為泰和碩藥品科技股份有限公司供應，詳如首頁&gt;專案輸入/製造專區&gt;已徵求到供應廠商之藥品，連結如下: http://dsms.fda.gov.tw/News.aspx?No=U6Cb13CRk2s=&amp;s=3&amp;from=Home&amp;r=45225396，專案輸入品項供應期程待廠商確認後將再提供。</text:p>
          </table:table-cell>
          <table:table-cell table:style-name="ce1" office:value-type="string" calcext:value-type="string">
            <text:p>諾快寧靜脈乾粉注射劑500/100 毫克、1000/200 毫克Curam powder for injection 500/100 mg, 1000/200 mg</text:p>
          </table:table-cell>
          <table:table-cell table:style-name="ce1" office:value-type="string" calcext:value-type="string">
            <text:p>衛署藥輸字第024847號</text:p>
          </table:table-cell>
          <table:table-cell table:style-name="ce1" office:value-type="string" calcext:value-type="string">
            <text:p>218</text:p>
          </table:table-cell>
          <table:table-cell table:style-name="ce1" office:value-type="string" calcext:value-type="string">
            <text:p>2023/07/23</text:p>
          </table:table-cell>
        </table:table-row>
        <table:table-row table:style-name="ro1">
          <table:table-cell table:style-name="ce1" office:value-type="string" calcext:value-type="string">
            <text:p>1.台灣諾華股份有限公司表示，因廠商即將停產目前正常供應，惟預計售罄不再供應。2.建議以同成分同劑型同含量之藥品替代，如：◎復眼康眼藥水 1 % Prednicone Ophthalmic Suspension 1 % (衛署藥製字第049561號) (訂購請洽溫士頓醫藥股份有限公司，06-2533124#605)</text:p>
          </table:table-cell>
          <table:table-cell table:style-name="ce1" office:value-type="string" calcext:value-type="string">
            <text:p>易控炎眼藥水１％ECONOPRED PLUS 1%</text:p>
          </table:table-cell>
          <table:table-cell table:style-name="ce1" office:value-type="string" calcext:value-type="string">
            <text:p>衛署藥輸字第017400號</text:p>
          </table:table-cell>
          <table:table-cell table:style-name="ce1" office:value-type="string" calcext:value-type="string">
            <text:p>219</text:p>
          </table:table-cell>
          <table:table-cell table:style-name="ce1" office:value-type="string" calcext:value-type="string">
            <text:p>2023/07/20</text:p>
          </table:table-cell>
        </table:table-row>
        <table:table-row table:style-name="ro1">
          <table:table-cell table:style-name="ce1" office:value-type="string" calcext:value-type="string">
            <text:p>1.武昌貿易有限公司表示，因供應問題目前控貨中，預計113年5月底恢復供應。2.建議以同成分同劑型之藥品替代，如 : 五福滴視點眼液 ARTIFICIAL TEAR "WU-FU"(衛署藥製字第034503號)、明漾人工淚液點眼液 Min Young Lubricant Eye Drops(衛署藥製字第049750號)。</text:p>
          </table:table-cell>
          <table:table-cell table:style-name="ce1" office:value-type="string" calcext:value-type="string">
            <text:p>愛特淚點眼液ARTELAC EYE DROPS</text:p>
          </table:table-cell>
          <table:table-cell table:style-name="ce1" office:value-type="string" calcext:value-type="string">
            <text:p>衛署藥輸字第020735號</text:p>
          </table:table-cell>
          <table:table-cell table:style-name="ce1" office:value-type="string" calcext:value-type="string">
            <text:p>22</text:p>
          </table:table-cell>
          <table:table-cell table:style-name="ce1" office:value-type="string" calcext:value-type="string">
            <text:p>2024/03/21</text:p>
          </table:table-cell>
        </table:table-row>
        <table:table-row table:style-name="ro1">
          <table:table-cell table:style-name="ce1" office:value-type="string" calcext:value-type="string">
            <text:p>1. 台灣諾華股份有限公司表示，因供應問題暫停輸入，庫存於112年9月用罄後不再供應。2.建議經醫師評估，以同成分之藥品替代，如:◎易解鐵可溶錠125毫克 Exjade 125mg dispersible tablets (衛署藥輸字第024603號) (訂購請洽裕利公司0800-211236、0800-211-237)◎派鐵可溶錠125毫克 Paite Dispersible Tablets 125mg（衛部藥製字第061048號）（訂購請洽吉晟藥品公司02-2797-0177#210）◎解鐵定膜衣錠 360 毫克 Jadenu film-coated tablets 360 mg (衛部藥輸字第027309號)（訂購請洽裕利公司0800-211236、0800-211-237）</text:p>
          </table:table-cell>
          <table:table-cell table:style-name="ce1" office:value-type="string" calcext:value-type="string">
            <text:p>解鐵定膜衣錠 180 毫克Jadenu film-coated tablets 180 mg</text:p>
          </table:table-cell>
          <table:table-cell table:style-name="ce1" office:value-type="string" calcext:value-type="string">
            <text:p>衛部藥輸字第027310號</text:p>
          </table:table-cell>
          <table:table-cell table:style-name="ce1" office:value-type="string" calcext:value-type="string">
            <text:p>220</text:p>
          </table:table-cell>
          <table:table-cell table:style-name="ce1" office:value-type="string" calcext:value-type="string">
            <text:p>2023/07/13</text:p>
          </table:table-cell>
        </table:table-row>
        <table:table-row table:style-name="ro1">
          <table:table-cell table:style-name="ce1" office:value-type="string" calcext:value-type="string">
            <text:p>1.健喬信元醫藥生技股份有限公司表示，因原料問題暫無法生產，目前正常供應至庫存售罄。2.建議以同成分同劑型同含量之藥品替代，如：◎安比西林膠囊 AMPICILLIN CAPSULES "SINTONG"（衛署藥製字第016378號）（先請若有與信東公司交易之客戶，請洽所在地區業務； 倘為與信東公司第一次交易之客戶，請洽信東公司總機 02- 23947581，由總機協助轉知所在地區業務）</text:p>
          </table:table-cell>
          <table:table-cell table:style-name="ce1" office:value-type="string" calcext:value-type="string">
            <text:p>“健喬”安比西林膠囊５００毫克AMPICILLIN CAPSULES 500MG "SYNMOSA"</text:p>
          </table:table-cell>
          <table:table-cell table:style-name="ce1" office:value-type="string" calcext:value-type="string">
            <text:p>衛署藥製字第017859號</text:p>
          </table:table-cell>
          <table:table-cell table:style-name="ce1" office:value-type="string" calcext:value-type="string">
            <text:p>221</text:p>
          </table:table-cell>
          <table:table-cell table:style-name="ce1" office:value-type="string" calcext:value-type="string">
            <text:p>2023/07/13</text:p>
          </table:table-cell>
        </table:table-row>
        <table:table-row table:style-name="ro1">
          <table:table-cell table:style-name="ce1" office:value-type="string" calcext:value-type="string">
            <text:p>1.荷蘭商歐嘉隆有限公司台灣分公司表示，該品項因需求增加導致供應不及，目前控貨中，恢復穩定供應時程尚未可知。2.建議以同成分同劑型同含量之藥品替代，如:◎樂鼻寧水性鼻用噴液劑50微公克/劑量 Momenase Aqueous Nasal Spray 50mcg/dose (衛部藥製字第058777號)(先請若有與健喬信元公司交易之客戶，請洽所在地區業務；倘為與健喬信元公司第一次交易之客戶，請洽健喬信元公司總機02-87977100，由總機協助轉知所在地區業務)；或經醫師評估，以不同成分同適應症之品項替代，並依病人狀況重新評估治療劑量與療效，如:(1) Budesonide:◎碧適清鼻腔定量噴液劑100 微公克/劑量 (衛署藥製字第045485 號)、碧適清鼻腔定量噴液劑64 微公克/劑量 (衛部藥製字第060313 號) (先前若曾與健喬信元公司交易之客戶，請洽所在地區業務；倘為與健喬信元公司第一次交易之客戶，訂購請洽健喬信元公司 0800-211-476、0800-087-977、傳真 0800-033-883)◎“衛達”鼻得順鼻腔定量噴液劑100微克/劑量 (衛署藥製字第051392號)(訂購請洽04-2359-5660)(2) Beclomethasone:◎鼻舒鼻用懸液劑100MCG/DOSE (衛署藥輸字第020454號)、倍樂水性噴鼻液100微公克/劑量(衛署藥製字第043574號)(先前若曾與健喬信元公司交易之客戶，請洽所在地區業務；倘為與健喬信元公司第一次交易之客戶，訂購請洽健喬信元公司 0800-211-476、0800-087-977、傳真 0800-033-883)◎'' 黃氏"倍康納鼻用噴液(衛署藥製字第048804號) (訂購專線:02-2778-8123)(3) Triamcinolone:◎特索寧水性鼻用噴液劑55 微公克/劑量(衛署藥製字第057919號) (先前若曾與健喬信元公司交易之客戶，請洽所在地區業務；倘為與健喬信元公司第一次交易之客戶，訂購請洽健喬信元公司 0800-211-476、0800-087-977、傳真 0800-033-883)</text:p>
          </table:table-cell>
          <table:table-cell table:style-name="ce1" office:value-type="string" calcext:value-type="string">
            <text:p>內舒拿水溶性鼻用噴液劑NASONEX AQUEOUS NASAL SPRAY</text:p>
          </table:table-cell>
          <table:table-cell table:style-name="ce1" office:value-type="string" calcext:value-type="string">
            <text:p>衛署藥輸字第022924號</text:p>
          </table:table-cell>
          <table:table-cell table:style-name="ce1" office:value-type="string" calcext:value-type="string">
            <text:p>222</text:p>
          </table:table-cell>
          <table:table-cell table:style-name="ce1" office:value-type="string" calcext:value-type="string">
            <text:p>2023/07/13</text:p>
          </table:table-cell>
        </table:table-row>
        <table:table-row table:style-name="ro1">
          <table:table-cell table:style-name="ce1" office:value-type="string" calcext:value-type="string">
            <text:p>1.台灣大昌華嘉股份有限公司表示，因供應問題目前控貨中，惟預計售罄不再供應。2.建議以同成分同含量同劑型之藥品替代，如：◎"國嘉"寧痛膜衣錠１０毫克（東莨菪生僉） LINTON F.C. TABLETS 10MG "KOJAR" (HYOSCINE BUTYLBROMIDE) (衛署藥製字第036237號) (訂購請洽國嘉製藥工業股份有限公司，0800-461-481)或經醫師評估，以同藥理作用之藥品替代，如:◎〝應元〞待克明錠10公絲 DICYCLOMINE TABLETS 10MG "Y.Y." (衛署藥製字第025629號) (訂購請洽應元化學製藥股份有限公司，06-2654-883)◎"壽元" 利賜寧痙錠（待克明） DICYCLOMINE TABLETS "S.Y." (衛署藥製字第022656號) (訂購請洽國信藥品股份有限公司，02-22453557，02-2245-3557)◎"陽生"利治痙錠 LUTUTIN TABLETS (衛署藥製字第049333號) (訂購請洽台灣陽生製藥工業股份有限公司，08-7524-112#31)</text:p>
          </table:table-cell>
          <table:table-cell table:style-name="ce1" office:value-type="string" calcext:value-type="string">
            <text:p>補斯可伴糖衣錠10毫克Buscopan Sugar Coated Tablets 10mg</text:p>
          </table:table-cell>
          <table:table-cell table:style-name="ce1" office:value-type="string" calcext:value-type="string">
            <text:p>衛署藥輸字第025709號</text:p>
          </table:table-cell>
          <table:table-cell table:style-name="ce1" office:value-type="string" calcext:value-type="string">
            <text:p>223</text:p>
          </table:table-cell>
          <table:table-cell table:style-name="ce1" office:value-type="string" calcext:value-type="string">
            <text:p>2023/07/11</text:p>
          </table:table-cell>
        </table:table-row>
        <table:table-row table:style-name="ro1">
          <table:table-cell table:style-name="ce1" office:value-type="string" calcext:value-type="string">
            <text:p>1.台灣塩野義製藥股份有限公司表示，因廠商停產目前控貨中，惟預計售罄不再供應。2.建議以同成分同劑型同含量之藥品替代，如：◎“永信”喜妊錠50毫克（可洛米分） CLOMIPHENE TABLET 50MG "YUNG SHIN" (衛署藥製字第027338號)(訂購請洽永信藥品工業股份有限公司，訂購請洽永信公司所在地區業務，倘為第一次交易之客戶，請再撥 04-26875100，由總機協助轉知各地區業務)◎樂孕錠50毫克 CLOMIPHENE TABLETS "PEILI" (衛署藥製字第019573號) (訂購請洽培力藥品工業股份有限公司，04-2359-2576#8)或經醫師評估，以同成分同含量之藥品替代，如：◎"優生"可洛米分膠囊５０公絲 CLOMIPHENE CAPSULES 50MG "YU SHENG" (衛署藥製字第015849號) (訂購請洽優生製藥廠股份有限公司，04-2359-3968#9)</text:p>
          </table:table-cell>
          <table:table-cell table:style-name="ce1" office:value-type="string" calcext:value-type="string">
            <text:p>"鹽野義"快樂妊錠５０毫克（可洛米分）CLOMID TABLETS 50MG (CLOMIFENE) "SHIONOGI"</text:p>
          </table:table-cell>
          <table:table-cell table:style-name="ce1" office:value-type="string" calcext:value-type="string">
            <text:p>衛署藥製字第028013號</text:p>
          </table:table-cell>
          <table:table-cell table:style-name="ce1" office:value-type="string" calcext:value-type="string">
            <text:p>224</text:p>
          </table:table-cell>
          <table:table-cell table:style-name="ce1" office:value-type="string" calcext:value-type="string">
            <text:p>2023/07/05</text:p>
          </table:table-cell>
        </table:table-row>
        <table:table-row table:style-name="ro1">
          <table:table-cell table:style-name="ce1" office:value-type="string" calcext:value-type="string">
            <text:p>1.福元化學製藥股份有限公司表示，因生產目前控貨中，無法預計可恢復供應時程。2.建議以同成分同劑型同含量藥品替代，如:◎消氣爽錠40毫克 LUXSON TABLETS 40MG (衛署藥製字第000389號) (訂購請洽強生化學公司02-29894752)◎"陽生"益氣空錠 ECHICON TABLETS "Y.S."（衛署藥製字第004835號）(訂購請洽台灣陽生公司08-7524112)</text:p>
          </table:table-cell>
          <table:table-cell table:style-name="ce1" office:value-type="string" calcext:value-type="string">
            <text:p>"福元" 瓦斯敏錠GASMIN TABLETS "F.Y."</text:p>
          </table:table-cell>
          <table:table-cell table:style-name="ce1" office:value-type="string" calcext:value-type="string">
            <text:p>衛署藥製字第000415號</text:p>
          </table:table-cell>
          <table:table-cell table:style-name="ce1" office:value-type="string" calcext:value-type="string">
            <text:p>225</text:p>
          </table:table-cell>
          <table:table-cell table:style-name="ce1" office:value-type="string" calcext:value-type="string">
            <text:p>2023/07/04</text:p>
          </table:table-cell>
        </table:table-row>
        <table:table-row table:style-name="ro1">
          <table:table-cell table:style-name="ce1" office:value-type="string" calcext:value-type="string">
            <text:p>1.衛采製藥股份有限公司表示，本品項因原料問題導致缺藥，除醫療院所外，其餘以控貨方式供應，預計113年第二季恢復正常供應。2.建議以不同成分之藥品替代，如 : 雅露佳錠 ALUZAINE TABLETS(衛署藥製字第012828號)、"威勝"胃嘉音錠 Stroine Tablets "W.S."( 衛部藥製字第060501號)、"壽元" 胃腸寧錠 WETUNLIN TABLETS "S.Y."( 衛署藥製字第018132號)。</text:p>
          </table:table-cell>
          <table:table-cell table:style-name="ce1" office:value-type="string" calcext:value-type="string">
            <text:p>息痛佳音錠STROCAIN TABLETS</text:p>
          </table:table-cell>
          <table:table-cell table:style-name="ce1" office:value-type="string" calcext:value-type="string">
            <text:p>衛署藥製字第005811號</text:p>
          </table:table-cell>
          <table:table-cell table:style-name="ce1" office:value-type="string" calcext:value-type="string">
            <text:p>226</text:p>
          </table:table-cell>
          <table:table-cell table:style-name="ce1" office:value-type="string" calcext:value-type="string">
            <text:p>2023/07/04</text:p>
          </table:table-cell>
        </table:table-row>
        <table:table-row table:style-name="ro1">
          <table:table-cell table:style-name="ce1" office:value-type="string" calcext:value-type="string">
            <text:p>1.瑞士藥廠股份有限公司表示，因生產成本考量，經評估後目前暫停生產，庫存品僅供予合約醫院。2.建議以同成分同劑型同含量之藥品替代，如 : “優良”立定錠３００毫克（碳酸鋰） LIDIN TABLETS 300MG (LITHIUM CARBONATE)( 衛署藥製字第024474號)、 "鎰浩"鋰利靜錠(衛署藥製字第022404號)。3.另已核准「Lithium Carbonate 口服劑型」藥品之專案輸入藥品，為凱沛爾藥品有限公司之「Lithium Carbonate Capsules USP」(300 mg/capsule)，詳如首頁&gt;專案輸入/製造專區&gt;已徵求到供應廠商之藥品，連結如下: http://dsms.fda.gov.tw/News.aspx?No=nsqljL9K0T0=&amp;s=3&amp;r=1487341082，已於112年6月9日開始供應。</text:p>
          </table:table-cell>
          <table:table-cell table:style-name="ce1" office:value-type="string" calcext:value-type="string">
            <text:p>鋰康膠囊300毫克Lithcan Capsules 300 mg</text:p>
          </table:table-cell>
          <table:table-cell table:style-name="ce1" office:value-type="string" calcext:value-type="string">
            <text:p>衛署藥製字第046154號</text:p>
          </table:table-cell>
          <table:table-cell table:style-name="ce1" office:value-type="string" calcext:value-type="string">
            <text:p>227</text:p>
          </table:table-cell>
          <table:table-cell table:style-name="ce1" office:value-type="string" calcext:value-type="string">
            <text:p>2023/06/28</text:p>
          </table:table-cell>
        </table:table-row>
        <table:table-row table:style-name="ro1">
          <table:table-cell table:style-name="ce1" office:value-type="string" calcext:value-type="string">
            <text:p>1.瑩碩生技醫藥股份有限公司表示，因廠商停產導致短缺。2.建議經醫師評估後，以同成分之藥品替代，如:◎舒德林吸入液２公絲/公撮 SALDOLIN INHALATION SOLUTION 2MG/ML (SALBUTAMOL) "S.T."(衛署藥製字第043572號) (訂購請洽信東公司所在地區業務，倘為第一次交易之客戶，請再撥 02-23947581，由總機協助轉知各地區業務)；或建議經醫師評估，以不同成分之藥品替代，如:◎"信東"必坦寧吸入液2.5毫克/毫升 BUTANYL INHALATION SOLUTION 2.5MG/ML (TERBUTALINE SULFATE)（衛署藥製字第043735號）（訂購請洽信東公司所在地區業務，倘為第一次交易之客戶，請再撥 02-23947581，由總機協助轉知各地區業務）</text:p>
          </table:table-cell>
          <table:table-cell table:style-name="ce1" office:value-type="string" calcext:value-type="string">
            <text:p>利平喘呼吸溶液劑Nopant respirator solution</text:p>
          </table:table-cell>
          <table:table-cell table:style-name="ce1" office:value-type="string" calcext:value-type="string">
            <text:p>衛署藥製字第049211號</text:p>
          </table:table-cell>
          <table:table-cell table:style-name="ce1" office:value-type="string" calcext:value-type="string">
            <text:p>228</text:p>
          </table:table-cell>
          <table:table-cell table:style-name="ce1" office:value-type="string" calcext:value-type="string">
            <text:p>2023/06/27</text:p>
          </table:table-cell>
        </table:table-row>
        <table:table-row table:style-name="ro1">
          <table:table-cell table:style-name="ce1" office:value-type="string" calcext:value-type="string">
            <text:p>1. 台灣柏朗股份有限公司表示，預計112年11月20日至113年2月19日間暫停供應，並預計113年2月20日起恢復供應，惟庫存品售罄後將不再供應。2. 建議經醫師評估後，以同藥理作用之藥品替代，如：◎斯莫脂肪靜脈輸注液 SMOFlipid 20% Emulsion for Infusion(衛署藥輸字第024519號)</text:p>
          </table:table-cell>
          <table:table-cell table:style-name="ce1" office:value-type="string" calcext:value-type="string">
            <text:p>力保加 20% 脂肪乳劑輸注液Lipoplus 20%</text:p>
          </table:table-cell>
          <table:table-cell table:style-name="ce1" office:value-type="string" calcext:value-type="string">
            <text:p>衛署藥輸字第024919號</text:p>
          </table:table-cell>
          <table:table-cell table:style-name="ce1" office:value-type="string" calcext:value-type="string">
            <text:p>229</text:p>
          </table:table-cell>
          <table:table-cell table:style-name="ce1" office:value-type="string" calcext:value-type="string">
            <text:p>2023/06/27</text:p>
          </table:table-cell>
        </table:table-row>
        <table:table-row table:style-name="ro1">
          <table:table-cell table:style-name="ce1" office:value-type="string" calcext:value-type="string">
            <text:p>1.杏林新生製藥股份有限公司表示，本品項因原料問題導致藥品短缺，目前已無庫存。2.短缺期間建議以不同成分之藥品替代，如:飛可復1%注射液FRESOFOL1% MCT/LCT (衛署藥輸字第022868號)、"柏朗" 普洛福靜脈注射液PROPOFOL-LIPURO 1% (衛署藥輸字第024081號)、〝英國廠〞西福銳吸入用液劑ULTANE (衛署藥輸字第022836號)。3.以其他藥品作為替代治療選擇，須密切監測病人服藥後的臨床反應。</text:p>
          </table:table-cell>
          <table:table-cell table:style-name="ce1" office:value-type="string" calcext:value-type="string">
            <text:p>"杏林新生"治得舒靜脈注射液３００毫克CITOSOL INJECTION 300MG</text:p>
          </table:table-cell>
          <table:table-cell table:style-name="ce1" office:value-type="string" calcext:value-type="string">
            <text:p>衛署藥製字第043763號</text:p>
          </table:table-cell>
          <table:table-cell table:style-name="ce1" office:value-type="string" calcext:value-type="string">
            <text:p>23</text:p>
          </table:table-cell>
          <table:table-cell table:style-name="ce1" office:value-type="string" calcext:value-type="string">
            <text:p>2024/03/21</text:p>
          </table:table-cell>
        </table:table-row>
        <table:table-row table:style-name="ro1">
          <table:table-cell table:style-name="ce1" office:value-type="string" calcext:value-type="string">
            <text:p>1.輝瑞大藥廠股份有限公司表示，因正在進行自主性產品檢驗調查，暫停出貨，預計113年第四季恢復供應。2.建議短缺期間以其他含尼古丁類藥品替代，如：淨菸經皮吸收戒菸貼片2.08公絲／平方公分（尼古丁） SMOKFREE NICOTINE TDDS 2.08MG/CM 2 (NICOTINE) "S.T." (衛署藥製字第038646號)、克菸貼片10 NICOTINELL TTS 10 (衛署藥輸字第022088號)、"黃氏"戒菸樂口含錠2毫克 Nicodin Lozenges 2mg "H.S." (衛署藥製字第057335號)；或可以含bupropion成分且具「作為戒菸之輔助」適應症之藥品替代，例如必博寧持續性藥效錠 150 毫克(衛署藥製字第054977號)、“瑪科隆”復維樂持續性藥效錠 150 毫克(衛署藥製字第055005號)、〝皇佳〞慮舒妥 持續性藥效膜衣錠150毫克( 衛署藥製字第049322號)、輔寧持續性藥效錠 150 毫克( 衛署藥製字第049011號)、"信東"布憂平持續藥效錠150毫克(衛署藥製字第056782號)。</text:p>
          </table:table-cell>
          <table:table-cell table:style-name="ce1" office:value-type="string" calcext:value-type="string">
            <text:p>戒必適膜衣錠1毫克Champix film coated tablet 1.0 mg</text:p>
          </table:table-cell>
          <table:table-cell table:style-name="ce1" office:value-type="string" calcext:value-type="string">
            <text:p>衛署藥輸字第024648號</text:p>
          </table:table-cell>
          <table:table-cell table:style-name="ce1" office:value-type="string" calcext:value-type="string">
            <text:p>230</text:p>
          </table:table-cell>
          <table:table-cell table:style-name="ce1" office:value-type="string" calcext:value-type="string">
            <text:p>2023/06/26</text:p>
          </table:table-cell>
        </table:table-row>
        <table:table-row table:style-name="ro1">
          <table:table-cell table:style-name="ce1" office:value-type="string" calcext:value-type="string">
            <text:p>1.輝瑞大藥廠股份有限公司表示，因正在進行自主性產品檢驗調查，暫停出貨，預計113年第四季恢復供應。2.建議短缺期間以其他含尼古丁類藥品替代，如：淨菸經皮吸收戒菸貼片2.08公絲／平方公分（尼古丁） SMOKFREE NICOTINE TDDS 2.08MG/CM 2 (NICOTINE) "S.T." (衛署藥製字第038646號)、克菸貼片10 NICOTINELL TTS 10 (衛署藥輸字第022088號)、"黃氏"戒菸樂口含錠2毫克 Nicodin Lozenges 2mg "H.S." (衛署藥製字第057335號) ；或可以含bupropion成分且具「作為戒菸之輔助」適應症之藥品替代，例如必博寧持續性藥效錠 150 毫克(衛署藥製字第054977號)、“瑪科隆”復維樂持續性藥效錠 150 毫克(衛署藥製字第055005號)、〝皇佳〞慮舒妥 持續性藥效膜衣錠150毫克( 衛署藥製字第049322號)、輔寧持續性藥效錠 150 毫克( 衛署藥製字第049011號)、"信東"布憂平持續藥效錠150毫克(衛署藥製字第056782號)。</text:p>
          </table:table-cell>
          <table:table-cell table:style-name="ce1" office:value-type="string" calcext:value-type="string">
            <text:p>戒必適 膜衣錠 0.5 毫克Champix film coated tablet 0.5 mg</text:p>
          </table:table-cell>
          <table:table-cell table:style-name="ce1" office:value-type="string" calcext:value-type="string">
            <text:p>衛署藥輸字第024649號</text:p>
          </table:table-cell>
          <table:table-cell table:style-name="ce1" office:value-type="string" calcext:value-type="string">
            <text:p>231</text:p>
          </table:table-cell>
          <table:table-cell table:style-name="ce1" office:value-type="string" calcext:value-type="string">
            <text:p>2023/06/26</text:p>
          </table:table-cell>
        </table:table-row>
        <table:table-row table:style-name="ro1">
          <table:table-cell table:style-name="ce1" office:value-type="string" calcext:value-type="string">
            <text:p>1.台灣諾華股份有限公司表示，因原料藥問題，庫存已於112年第三季用罄，並預計將停止供應國內市場。2.建議以同成分同劑型同含量之品項替代，如 : "信東"蘇普瑞注射劑２毫克/毫升 SUPREN INJECTION 2MG/ML (ONDANSETRON)(衛署藥製字第039944號)。</text:p>
          </table:table-cell>
          <table:table-cell table:style-name="ce1" office:value-type="string" calcext:value-type="string">
            <text:p>"加拿大廠"卓弗蘭注射劑2毫克/毫升ZOFRAN INJECTION 2MG/ML</text:p>
          </table:table-cell>
          <table:table-cell table:style-name="ce1" office:value-type="string" calcext:value-type="string">
            <text:p>衛署藥輸字第021236號</text:p>
          </table:table-cell>
          <table:table-cell table:style-name="ce1" office:value-type="string" calcext:value-type="string">
            <text:p>232</text:p>
          </table:table-cell>
          <table:table-cell table:style-name="ce1" office:value-type="string" calcext:value-type="string">
            <text:p>2023/06/21</text:p>
          </table:table-cell>
        </table:table-row>
        <table:table-row table:style-name="ro1">
          <table:table-cell table:style-name="ce1" office:value-type="string" calcext:value-type="string">
            <text:p>1.永信藥品工業股份有限公司表示，因廠商停產，預計112年6月生產完最後一批，售罄即不再供應。2.建議經醫師評估後，以藥理作用及臨床用途類似之藥品替代，如：◎過乳降錠0.5毫克 DOSTINEX TABLETS(衛署藥輸字第022658號)（訂購請洽文德藥業公司，02-25773131）</text:p>
          </table:table-cell>
          <table:table-cell table:style-name="ce1" office:value-type="string" calcext:value-type="string">
            <text:p>伯汀錠2.5毫克（布克丁）BUTIN TABLETS 2.5MG (BROMOCRIPTINE)</text:p>
          </table:table-cell>
          <table:table-cell table:style-name="ce1" office:value-type="string" calcext:value-type="string">
            <text:p>衛署藥製字第031659號</text:p>
          </table:table-cell>
          <table:table-cell table:style-name="ce1" office:value-type="string" calcext:value-type="string">
            <text:p>233</text:p>
          </table:table-cell>
          <table:table-cell table:style-name="ce1" office:value-type="string" calcext:value-type="string">
            <text:p>2023/06/20</text:p>
          </table:table-cell>
        </table:table-row>
        <table:table-row table:style-name="ro1">
          <table:table-cell table:style-name="ce1" office:value-type="string" calcext:value-type="string">
            <text:p>1. 中化裕民健康事業股份有限公司表示，因原料問題目前控貨中，預計114年第1季恢復供應。2.建議經醫師評估後，以相似適應症之藥品替代，如:◎"永信" 非炎注射液（待克菲那）VOREN INJECTION (DICLOFENAC) "YUNG SHIN" (衛署藥製字第020785號) (訂購請洽永信公司所在地區業務，倘為第一次交易之客戶，請再撥 04-26875100，由總機協助轉知各地區單位)◎"壽元" 待克菲那注射液25毫克/毫升DICLOFENAC SODIUM INJECTION 25MG/ML "S.Y."（衛署藥製字第024924號）（訂購請洽國信公司，02-22453557）◎〝大豐〞凱托洛克 靜脈注射液 30 毫克/毫升Ketorolac for IV Injection 30MG/ML“T.F.”（衛署藥製字第049077號）（訂購請洽大豐製藥公司，04-7138165#121）◎“生達”舒疼消熱注射劑 1 公克Acetamol Injection 1g“Standard”（ 衛署藥製字第049126號）（訂購請洽生達公司所在地區業務，倘為第一次交易之客戶，請再撥06-6361516，由總機協助轉知各地區業務）</text:p>
          </table:table-cell>
          <table:table-cell table:style-name="ce1" office:value-type="string" calcext:value-type="string">
            <text:p>解你疼乾粉注射劑Lyacety powder for Injection "CYH"</text:p>
          </table:table-cell>
          <table:table-cell table:style-name="ce1" office:value-type="string" calcext:value-type="string">
            <text:p>衛署藥製字第057374號</text:p>
          </table:table-cell>
          <table:table-cell table:style-name="ce1" office:value-type="string" calcext:value-type="string">
            <text:p>234</text:p>
          </table:table-cell>
          <table:table-cell table:style-name="ce1" office:value-type="string" calcext:value-type="string">
            <text:p>2023/06/20</text:p>
          </table:table-cell>
        </table:table-row>
        <table:table-row table:style-name="ro1">
          <table:table-cell table:style-name="ce1" office:value-type="string" calcext:value-type="string">
            <text:p>1.台裕化學製藥廠股份有限公司表示，即將停產，並預計112年第三季開始影響供應。2.建議以同成分同劑型同含量之藥品替代，如：◎ 愛克痰顆粒６６．７毫克/公克 ACTEIN GRANULES 66.7MG/GM(衛署藥製字第037598號) (先前若曾與健喬信元公司交易之客戶，請洽所在地區業務；倘為與健喬信元公司第一次交易之客戶，訂購請洽健喬信元公司 0800-211-476、0800-087-977、傳真 0800-033-883)◎“大豐”必可清顆粒66.67毫克/公克 ACETYLCYSTEINE GRANULES 66.67MG/GM "T.F."( 衛署藥製字第033891號) (訂購請洽大豐公司 04-7138165 #121)◎"成大"阿西淨顆粒66.67毫克/公克(乙醯半胱胺酸) ACETYL GRANULES 66.67MG/GM (ACETYLCYSTEINE) "CHEN TA"(衛署藥製字第038163號)(訂購請洽成杏公司0800-652006)；或經醫師建議後，以同成分不同含量或不同劑型之藥品替代，如:◎膿化清膠囊200毫克（乙醯半胱胺酸）ACETIN CAPSULES 200MG (ACETYLCYSTEINE) "MAYER"(衛署藥製字第025939號)(訂購請洽台裕公司03-582-6655)◎"贊邦" 富泌舒痰顆粒200公絲FLUIMUCIL GRANULES 200MG(衛署藥輸字第024035號) (醫院藥局訂購請洽幸生公司02-2596-9138；診所訂購請洽中生公司02-86310018)</text:p>
          </table:table-cell>
          <table:table-cell table:style-name="ce1" office:value-type="string" calcext:value-type="string">
            <text:p>膿化清顆粒６６．６７毫克/公克（乙醯半胱胺酸）ACETIN GRANULES 66.67MG/GM "TAI YU" (ACETYLCYSTEINE)</text:p>
          </table:table-cell>
          <table:table-cell table:style-name="ce1" office:value-type="string" calcext:value-type="string">
            <text:p>衛署藥製字第029758號</text:p>
          </table:table-cell>
          <table:table-cell table:style-name="ce1" office:value-type="string" calcext:value-type="string">
            <text:p>235</text:p>
          </table:table-cell>
          <table:table-cell table:style-name="ce1" office:value-type="string" calcext:value-type="string">
            <text:p>2023/06/20</text:p>
          </table:table-cell>
        </table:table-row>
        <table:table-row table:style-name="ro1">
          <table:table-cell table:style-name="ce1" office:value-type="string" calcext:value-type="string">
            <text:p>1.台灣柏朗股份有限公司表示，因供應問題，預計112年10月6日至113年1月6日暫不供應，並預計113年1月6日起恢復供應，惟售罄亦不再供應。2.建議經醫師評估後，以同藥理作用之藥品替代，如：◎斯莫克必恩周邊靜脈輸注液 SMOFKABIVEN PERIPHERAL EMULSION FOR INFUSION (衛署藥輸字第025150號) ◎“百特”歐諾美 N4-550E 輸注乳液 “Baxter” Oliclinomel N4-550E Emulsion for infusion (衛署藥輸字第024679號)</text:p>
          </table:table-cell>
          <table:table-cell table:style-name="ce1" office:value-type="string" calcext:value-type="string">
            <text:p>欣保富瀀靜脈營養輸注液NuTRIflex Lipid special</text:p>
          </table:table-cell>
          <table:table-cell table:style-name="ce1" office:value-type="string" calcext:value-type="string">
            <text:p>衛署藥輸字第024901號</text:p>
          </table:table-cell>
          <table:table-cell table:style-name="ce1" office:value-type="string" calcext:value-type="string">
            <text:p>236</text:p>
          </table:table-cell>
          <table:table-cell table:style-name="ce1" office:value-type="string" calcext:value-type="string">
            <text:p>2023/06/20</text:p>
          </table:table-cell>
        </table:table-row>
        <table:table-row table:style-name="ro1">
          <table:table-cell table:style-name="ce1" office:value-type="string" calcext:value-type="string">
            <text:p>1.台灣柏朗股份有限公司表示，因廠商將停止供應，待庫存用罄。2.建議經醫師評估後，以不同成分之藥品替代，如:◎斯莫克必恩周邊靜脈輸注液 SMOFKABIVEN PERIPHERAL EMULSION FOR INFUSION(衛署藥輸字第025150號)◎“百特”歐諾美 N4-550E 輸注乳液 “Baxter” Oliclinomel N4-550E Emulsion for infusion(衛署藥輸字第024679號)</text:p>
          </table:table-cell>
          <table:table-cell table:style-name="ce1" office:value-type="string" calcext:value-type="string">
            <text:p>欣保富力靜脈營養輸注液NuTRIflex Lipid peri</text:p>
          </table:table-cell>
          <table:table-cell table:style-name="ce1" office:value-type="string" calcext:value-type="string">
            <text:p>衛署藥輸字第024899號</text:p>
          </table:table-cell>
          <table:table-cell table:style-name="ce1" office:value-type="string" calcext:value-type="string">
            <text:p>237</text:p>
          </table:table-cell>
          <table:table-cell table:style-name="ce1" office:value-type="string" calcext:value-type="string">
            <text:p>2023/06/19</text:p>
          </table:table-cell>
        </table:table-row>
        <table:table-row table:style-name="ro1">
          <table:table-cell table:style-name="ce1" office:value-type="string" calcext:value-type="string">
            <text:p>1.台灣萌蒂藥品有限公司表示，因原物料以及生產效能等因素考量，本產品將不再輸入供應，停止供貨。2.建議以同成分同劑型同含量之藥品替代，如: "杏輝"潔健外科用皮膚擦洗液75毫克/毫升(普維酮-碘) Phisohex PVP SURGICAL HANDWASH 75MG/ML (POVIDONE-IODINE)"SINPHAR"(衛署藥製字第039360號)、“維星”安碘擦洗液 Andine Scrub solution“Ever Star”(衛署藥製字第055537號)。</text:p>
          </table:table-cell>
          <table:table-cell table:style-name="ce1" office:value-type="string" calcext:value-type="string">
            <text:p>必達定殺菌清潔液Betadine Scalp &amp; Skin Cleanser</text:p>
          </table:table-cell>
          <table:table-cell table:style-name="ce1" office:value-type="string" calcext:value-type="string">
            <text:p>衛部藥輸字第026390號</text:p>
          </table:table-cell>
          <table:table-cell table:style-name="ce1" office:value-type="string" calcext:value-type="string">
            <text:p>238</text:p>
          </table:table-cell>
          <table:table-cell table:style-name="ce1" office:value-type="string" calcext:value-type="string">
            <text:p>2023/06/17</text:p>
          </table:table-cell>
        </table:table-row>
        <table:table-row table:style-name="ro1">
          <table:table-cell table:style-name="ce1" office:value-type="string" calcext:value-type="string">
            <text:p>1.美商默沙東藥廠股份有限公司台灣分公司表示，因供應問題目前控貨中，預計逐步退出國內市場，待合約陸續到期後將不再供應。2.建議合併單方藥品Sitagliptin及Ertugliflozin替代，如: 佳糖維100 毫克 膜衣錠 JANUVIA 100 mg F.C. Tablets(衛署藥輸字第024668號)、穩適妥5毫克膜衣錠 STEGLATRO 5mg F.C. Tablets(衛部藥輸字第027458號)。</text:p>
          </table:table-cell>
          <table:table-cell table:style-name="ce1" office:value-type="string" calcext:value-type="string">
            <text:p>釋糖健5/100毫克膜衣錠STEGLUJAN 5/100 mg F.C. Tablets</text:p>
          </table:table-cell>
          <table:table-cell table:style-name="ce1" office:value-type="string" calcext:value-type="string">
            <text:p>衛部藥輸字第027463號</text:p>
          </table:table-cell>
          <table:table-cell table:style-name="ce1" office:value-type="string" calcext:value-type="string">
            <text:p>239</text:p>
          </table:table-cell>
          <table:table-cell table:style-name="ce1" office:value-type="string" calcext:value-type="string">
            <text:p>2023/06/13</text:p>
          </table:table-cell>
        </table:table-row>
        <table:table-row table:style-name="ro1">
          <table:table-cell table:style-name="ce1" office:value-type="string" calcext:value-type="string">
            <text:p>1.臺灣諾和諾德藥品股份有限公司表示其所屬之藥品許可證產品「諾和第七因子室溫注射劑(衛署菌疫輸字第000878號)」因供應問題目前控貨中，預計2024年第4季才可恢復穩定供應。2.有關血友病之治療，建議經醫師評估，以下述藥品替代，惟對第九凝血因子有過敏反應之B型血友病人不建議使用：◎威保 50U/ml 抗抑制子凝血複合物 FEIBA 50U/ml (衛署菌疫輸字第000746號)◎威保 25U/ml 抗抑制子凝血複合物 FEIBA 25U/ml (衛署菌疫輸字第000747號)；3.短缺品項建議優先保留予對第九凝血因子有過敏反應之B型血友病、產後嚴重出血或無法以其他藥品替代之族群使用。4.另已核准Recombinant Factor VIIa (Eptacog Alfa) 注射劑型藥品之專案輸入藥品，為臺灣諾和諾德藥品股份有限公司之「Recombinant Factor VIIa (NovoSeven®) Injection」，詳如首頁&gt;專案輸入/製造專區&gt;已徵求到供應廠商之藥品，連結如下: https://dsms.fda.gov.tw/News.aspx?No=nJvl53dnIVg=&amp;s=3&amp;r=95981362， (訂購專線：0800-865-688)。</text:p>
          </table:table-cell>
          <table:table-cell table:style-name="ce1" office:value-type="string" calcext:value-type="string">
            <text:p>諾和第七因子室溫注射劑NovoSeven RT</text:p>
          </table:table-cell>
          <table:table-cell table:style-name="ce1" office:value-type="string" calcext:value-type="string">
            <text:p>衛署菌疫輸字第000878號</text:p>
          </table:table-cell>
          <table:table-cell table:style-name="ce1" office:value-type="string" calcext:value-type="string">
            <text:p>24</text:p>
          </table:table-cell>
          <table:table-cell table:style-name="ce1" office:value-type="string" calcext:value-type="string">
            <text:p>2024/03/19</text:p>
          </table:table-cell>
        </table:table-row>
        <table:table-row table:style-name="ro1">
          <table:table-cell table:style-name="ce1" office:value-type="string" calcext:value-type="string">
            <text:p>1.臺灣美強股份有限公司表示，該品項因原料問題導致短缺，目前製造廠決定停產。2.本品項屬膨脹型瀉劑，建議經醫師評估後以同類藥品替代，如"國嘉"康纖散劑(Kocel "Kojar")(衛部藥製字第060991號)，抑或以不同機轉同適應症之藥品替代，如"國嘉"樂導便栓劑10毫克 Cathartinol Suppository 10mg "Kojar"(衛部藥製字第060236號)、腹樂疏口服懸液用粉劑 FORLAX 10G(衛署藥輸字第023462號)、"中美"便通樂膜衣錠(番瀉葉苷) THROUGH F.C. TABLETS "C.M."(SENNOSIDES)(衛署藥製字第037697號)，且應依病人狀況重新評估治療劑量與療效，並重新衛教病人。</text:p>
          </table:table-cell>
          <table:table-cell table:style-name="ce1" office:value-type="string" calcext:value-type="string">
            <text:p>樂瑪可顆粒NORMACOL PLUS GRANULES</text:p>
          </table:table-cell>
          <table:table-cell table:style-name="ce1" office:value-type="string" calcext:value-type="string">
            <text:p>衛署藥輸字第017218號</text:p>
          </table:table-cell>
          <table:table-cell table:style-name="ce1" office:value-type="string" calcext:value-type="string">
            <text:p>240</text:p>
          </table:table-cell>
          <table:table-cell table:style-name="ce1" office:value-type="string" calcext:value-type="string">
            <text:p>2023/06/13</text:p>
          </table:table-cell>
        </table:table-row>
        <table:table-row table:style-name="ro1">
          <table:table-cell table:style-name="ce1" office:value-type="string" calcext:value-type="string">
            <text:p>1.荷商葛蘭素史克藥廠股份有限公司臺灣分公司表示，本品項因疫情致生產問題導致藥品短缺，目前無法預計恢復供應時程。2.建議以同成分藥品許可證可替代，如：伏痘敏 活性水痘疫苗 VARIVAX -VARICELLA VIRUS VACCINE (衛署菌疫輸字第000480號)。3.本品項屬自費疫苗，目前公費疫苗供應不受影響。</text:p>
          </table:table-cell>
          <table:table-cell table:style-name="ce1" office:value-type="string" calcext:value-type="string">
            <text:p>美瑞克VARILRIX</text:p>
          </table:table-cell>
          <table:table-cell table:style-name="ce1" office:value-type="string" calcext:value-type="string">
            <text:p>衛署菌疫輸字第000450號</text:p>
          </table:table-cell>
          <table:table-cell table:style-name="ce1" office:value-type="string" calcext:value-type="string">
            <text:p>241</text:p>
          </table:table-cell>
          <table:table-cell table:style-name="ce1" office:value-type="string" calcext:value-type="string">
            <text:p>2023/06/13</text:p>
          </table:table-cell>
        </table:table-row>
        <table:table-row table:style-name="ro1">
          <table:table-cell table:style-name="ce1" office:value-type="string" calcext:value-type="string">
            <text:p>1.正和製藥股份有限公司新營廠表示，因原料問題導致短缺，無法預計恢復供應時程。2.建議經醫師評估後，針對吞嚥困難或有使用小劑量之需求者，可以同成分之口服液劑藥品替代，如:◎鉀補口服液20mEq/15mL/amp K-Glu Oral Solution(衛部藥製字第058956號) (訂購請洽信東公司各區訂貨專線https://www.sintong.com/tw/about/2)其他病人，可以類似成分Potassium Chloride之藥品替代，且應依病人狀況重新評估治療劑量與療效，並重新衛教病人，如:◎康是鉀持續性藥效錠1500毫克Const-K(衛部藥製字第060547號)(先前已有向保瑞聯邦公司訂購者，請洽所在地區業務；倘為第一次訂購，可洽保瑞聯邦公司02-27908233，由總機協助轉知所在地區業務)◎康是鉀持續性藥效錠750毫克Const-K(衛部藥製字第060560號) (先前已有向保瑞聯邦公司訂購者，請洽所在地區業務；倘為第一次訂購，可洽保瑞聯邦公司02-27908233，由總機協助轉知所在地區業務)</text:p>
          </table:table-cell>
          <table:table-cell table:style-name="ce1" office:value-type="string" calcext:value-type="string">
            <text:p>"正和"益鉀錠595毫克K-Supply Tablets 595mg "C.H."</text:p>
          </table:table-cell>
          <table:table-cell table:style-name="ce1" office:value-type="string" calcext:value-type="string">
            <text:p>衛部藥製字第059802號</text:p>
          </table:table-cell>
          <table:table-cell table:style-name="ce1" office:value-type="string" calcext:value-type="string">
            <text:p>242</text:p>
          </table:table-cell>
          <table:table-cell table:style-name="ce1" office:value-type="string" calcext:value-type="string">
            <text:p>2023/06/07</text:p>
          </table:table-cell>
        </table:table-row>
        <table:table-row table:style-name="ro1">
          <table:table-cell table:style-name="ce1" office:value-type="string" calcext:value-type="string">
            <text:p>1.美商默沙東藥廠股份有限公司台灣分公司表示，因全球計畫性停產，待庫存售罄後，將不再供應。2.建議經醫師評估後，以同藥理作用之藥品替代，如:◎福適佳膜衣錠5毫克 Forxiga Film-coated Tablets 5mg(衛部藥輸字第026475號)(訂購請洽裕利公司，北區0800-211-236；中區0800-088-425；南區0800-751-162)◎福適佳膜衣錠10毫克 Forxiga Film-coated Tablets 10mg（衛部藥輸字第026476號）(訂購請洽裕利公司，北區0800-211-236；中區0800-088-425；南區0800-751-162)◎恩排糖膜衣錠25毫克 Jardiance 25mg Film-Coated Tablets(衛部藥輸字第026405號)(訂購請洽裕利公司，北區0800-211-236；中區0800-088-425；南區0800-751-162)◎恩排糖膜衣錠10毫克 Jardiance 10mg Film-Coated Tablets(衛部藥輸字第 026406 號) (訂購請洽裕利公司，北區0800-211-236；中區0800-088-425；南區0800-751-162)◎可拿糖膜衣錠100毫克 CANAGLU Tablets 100mg(衛部藥輸字第026950號)(訂購請洽台田公司0800-058-968)</text:p>
          </table:table-cell>
          <table:table-cell table:style-name="ce1" office:value-type="string" calcext:value-type="string">
            <text:p>穩適妥5毫克膜衣錠STEGLATRO 5mg F.C. Tablets</text:p>
          </table:table-cell>
          <table:table-cell table:style-name="ce1" office:value-type="string" calcext:value-type="string">
            <text:p>衛部藥輸字第027458號</text:p>
          </table:table-cell>
          <table:table-cell table:style-name="ce1" office:value-type="string" calcext:value-type="string">
            <text:p>243</text:p>
          </table:table-cell>
          <table:table-cell table:style-name="ce1" office:value-type="string" calcext:value-type="string">
            <text:p>2023/06/06</text:p>
          </table:table-cell>
        </table:table-row>
        <table:table-row table:style-name="ro1">
          <table:table-cell table:style-name="ce1" office:value-type="string" calcext:value-type="string">
            <text:p>1. 十全實業股份有限公司表示，因原料問題目前無法供應，無法預計可恢復供應時程。2. 建議以同成分同劑型同含量之藥品替代，如：◎"強生"筋弛能錠 KINZANONE TABLETS "JOHNSON"(內衛藥製字第000286號) (先前有與強生公司訂購之客戶，請洽所在地區業務，倘為第一次與強生公司交易之客 戶，請洽強生公司總機 02-2989-4756，並由總機協助轉所在地區業務)</text:p>
          </table:table-cell>
          <table:table-cell table:style-name="ce1" office:value-type="string" calcext:value-type="string">
            <text:p>"十全" 筋全舒錠DELAX TABLETS "SHOU CHAN"</text:p>
          </table:table-cell>
          <table:table-cell table:style-name="ce1" office:value-type="string" calcext:value-type="string">
            <text:p>衛署藥製字第007749號</text:p>
          </table:table-cell>
          <table:table-cell table:style-name="ce1" office:value-type="string" calcext:value-type="string">
            <text:p>244</text:p>
          </table:table-cell>
          <table:table-cell table:style-name="ce1" office:value-type="string" calcext:value-type="string">
            <text:p>2023/06/06</text:p>
          </table:table-cell>
        </table:table-row>
        <table:table-row table:style-name="ro1">
          <table:table-cell table:style-name="ce1" office:value-type="string" calcext:value-type="string">
            <text:p>1.十全實業股份有限公司表示，因市場需求小，目前停產。2.建議以同成分同劑型同含量之藥品替代，如:◎克痢止膠囊２００公絲（尼福歐洒/） NIROZIDE CAPSULES 200MG (NIFROXAZIDE) "ROYAL"(衛署藥製字第037190號)(訂購請洽皇佳公司總機07-7310537 #9)◎〝黃氏〞尼福樂膠囊２００公絲（尼福歐洒噻) NIFUROX CAPSULES 200MG (NIFUROXAZIDE) "H.S."( 衛署藥製字第037029號) (先請若有與黃氏公司交易之客戶，請洽所在地區業務；倘為與黃氏公司第一次交易之客戶，請洽黃氏公司總機0800-211-802，由總機協助轉知所在地區業務)◎"羅得"腸寧膠囊２００公絲(尼福歐洒噻) CHUNLIN CAPSULES "ROOT" (NIFUROXAZIDE)( 衛署藥製字第041022號) (訂購請洽羅得公司04-26882666，會再協助轉知各區經銷商)</text:p>
          </table:table-cell>
          <table:table-cell table:style-name="ce1" office:value-type="string" calcext:value-type="string">
            <text:p>"十全"保佳膠囊２００公絲（尼福歐酒塞）BACIZIDE CAPSULES 200MG (NIFUROAZIDE) "S.C."</text:p>
          </table:table-cell>
          <table:table-cell table:style-name="ce1" office:value-type="string" calcext:value-type="string">
            <text:p>衛署藥製字第039560號</text:p>
          </table:table-cell>
          <table:table-cell table:style-name="ce1" office:value-type="string" calcext:value-type="string">
            <text:p>245</text:p>
          </table:table-cell>
          <table:table-cell table:style-name="ce1" office:value-type="string" calcext:value-type="string">
            <text:p>2023/06/01</text:p>
          </table:table-cell>
        </table:table-row>
        <table:table-row table:style-name="ro1">
          <table:table-cell table:style-name="ce1" office:value-type="string" calcext:value-type="string">
            <text:p>1.世達藥品工業股份有限公司表示，因廠商停產目前控貨供應中，待庫存於112年11月用罄後，將不再供應。2.建議以相似適應症之藥品替代，如:◎“國嘉”疳福錠１００毫克（美苯噠唑） COWBALIN TABLETS 100MG (MEBENDAZOLE) "KOJAR"(衛署藥製字第032495號)(訂購請洽國嘉公司04-2681-6197)◎淘滅蟲錠（每鞭達挫） TAMINZOL TABLETS (MEBENDAZOLE) "ROYAL"(衛署藥製字第020114號) (訂購請洽皇佳公司07-735-1486 #117；傳真：07-735-1462)◎"大豐"蟯剋錠100毫克 YIAUKE TABLETS 100mg"T.F."( 衛署藥製字第028803號)(訂購請email大豐公司ta.fong2@msa.hinet.net)</text:p>
          </table:table-cell>
          <table:table-cell table:style-name="ce1" office:value-type="string" calcext:value-type="string">
            <text:p>力維舒錠40毫克（樂瓦米索)LEVAZOL TABLETS 40MG "S.D." (LEVAMISOLE)</text:p>
          </table:table-cell>
          <table:table-cell table:style-name="ce1" office:value-type="string" calcext:value-type="string">
            <text:p>衛署藥製字第025466號</text:p>
          </table:table-cell>
          <table:table-cell table:style-name="ce1" office:value-type="string" calcext:value-type="string">
            <text:p>246</text:p>
          </table:table-cell>
          <table:table-cell table:style-name="ce1" office:value-type="string" calcext:value-type="string">
            <text:p>2023/06/01</text:p>
          </table:table-cell>
        </table:table-row>
        <table:table-row table:style-name="ro1">
          <table:table-cell table:style-name="ce1" office:value-type="string" calcext:value-type="string">
            <text:p>1.賽諾菲股份有限公司表示，因廠商停產將不再供應。2.建議以同成分同劑型同含量之藥品替代，如:◎"生達"胃明朗膜衣錠3.84公絲 PROMERAN F.C. TABLETS 3.84mg(衛署藥製字第003318號)(訂購請洽生達公司所在地區業務，倘為第一次與該公司交易之客戶，請洽生達公司 06-361516，由總機協助轉知所在地區業務)◎"瑞士" 佐胃健膜衣錠 CHIAOWELGEN F.C. TABLETS (衛署藥製字第008663號) (訂購請洽瑞士公司0800-611-005)◎"國嘉"平派錠５毫克（鹽酸美多普胺） "KOJAR"PRIPRAM TABLETS 5MG (METOCLOPRAMIDE HYDROCHLORIDE) (衛署藥製字第041269號) (訂購請洽國嘉公司 04-26816197)</text:p>
          </table:table-cell>
          <table:table-cell table:style-name="ce1" office:value-type="string" calcext:value-type="string">
            <text:p>腹寧朗膜衣錠（美多普胺）PRIMPERAN F. C. TABLETS (METOCLOPRAMIDE)</text:p>
          </table:table-cell>
          <table:table-cell table:style-name="ce1" office:value-type="string" calcext:value-type="string">
            <text:p>衛署藥製字第022987號</text:p>
          </table:table-cell>
          <table:table-cell table:style-name="ce1" office:value-type="string" calcext:value-type="string">
            <text:p>247</text:p>
          </table:table-cell>
          <table:table-cell table:style-name="ce1" office:value-type="string" calcext:value-type="string">
            <text:p>2023/06/01</text:p>
          </table:table-cell>
        </table:table-row>
        <table:table-row table:style-name="ro1">
          <table:table-cell table:style-name="ce1" office:value-type="string" calcext:value-type="string">
            <text:p>1.衛達化學製藥股份有限公司表示，因成本因素無法繼續生產，目前合約醫院足量供應，剩餘醫療機構控貨中，待庫存用罄後不再供應。2.建議經醫師評估後，以相似適應症之藥品替代，如:◎"強生"抑咳平錠３０公絲 DELCOPAN TABLETS 30MG(衛署藥製字第007641號) (先前有與強生公司訂購之客戶，請洽所在地區業務，倘為第一次與強生公司交易之客戶，請洽強生公司總機 02-2989-4756，並由總機協助轉所在地區業務)</text:p>
          </table:table-cell>
          <table:table-cell table:style-name="ce1" office:value-type="string" calcext:value-type="string">
            <text:p>安伏咳錠AFUCO TABLETS</text:p>
          </table:table-cell>
          <table:table-cell table:style-name="ce1" office:value-type="string" calcext:value-type="string">
            <text:p>衛署藥製字第023309號</text:p>
          </table:table-cell>
          <table:table-cell table:style-name="ce1" office:value-type="string" calcext:value-type="string">
            <text:p>248</text:p>
          </table:table-cell>
          <table:table-cell table:style-name="ce1" office:value-type="string" calcext:value-type="string">
            <text:p>2023/05/24</text:p>
          </table:table-cell>
        </table:table-row>
        <table:table-row table:style-name="ro1">
          <table:table-cell table:style-name="ce1" office:value-type="string" calcext:value-type="string">
            <text:p>1.健喬信元醫藥生技股份有限公司表示，因成本考量已於112年4月30日停產，並預計112年5月31日待庫存售罄後停止供貨。2.建議以同成分同劑型同含量之藥品替代，如:◎"衛達"益樂尿膜衣錠200毫克 UROXATE F.C. TABLETS 200MG "WEIDAR" (FLAVOXATE)( 衛署藥製字第029617號) (訂購請洽衛達公司04-2359-5660)◎"華興"尿樂錠200公絲（福來沃賽） UROL TABLETS 200MG (FLAVOXATE) "H.H"(衛署藥製字第032361號) (訂購請洽華興公司0800-481-088)◎"強生" 允納寧膜衣錠２００公絲（服拉沃塞特） URIDRON F.C. TABLETS 200MG (FLAVOXATE) "JOHNSON"(衛署藥製字第034824號) (訂購請洽強生公司02-29894756營業部)</text:p>
          </table:table-cell>
          <table:table-cell table:style-name="ce1" office:value-type="string" calcext:value-type="string">
            <text:p>尤利百舒膜衣錠２００公絲GENURIN 200MG</text:p>
          </table:table-cell>
          <table:table-cell table:style-name="ce1" office:value-type="string" calcext:value-type="string">
            <text:p>衛署藥輸字第019339號</text:p>
          </table:table-cell>
          <table:table-cell table:style-name="ce1" office:value-type="string" calcext:value-type="string">
            <text:p>249</text:p>
          </table:table-cell>
          <table:table-cell table:style-name="ce1" office:value-type="string" calcext:value-type="string">
            <text:p>2023/05/23</text:p>
          </table:table-cell>
        </table:table-row>
        <table:table-row table:style-name="ro1">
          <table:table-cell table:style-name="ce1" office:value-type="string" calcext:value-type="string">
            <text:p>1.台灣百靈佳殷格翰股份有限公司表示，因廠商停止供應，待庫存售罄。2.建議以同成分同劑型同含量之藥品替代，如：◎艾非注射液15毫克/1.5毫升 Achefree Injection 15mg/1.5ml (衛署藥製字第048004號) (訂購請洽瑞士藥廠股份有限公司)。或經醫療專業人員評估後，依病人情況選用同為COX-2抑制劑之piroxicam成分注射劑型之藥品(詳述如下)替代，並重新評估治療劑量與療效，且重新衛教病人及密切監測療效與副作用。◎"台裕" 舒樂康注射液20毫克/毫升 SOROCAM INJECTION 20MG/ML "TAI YU" (衛署藥製字第043978號) (訂購請洽台裕化學製藥廠股份有限公司)。◎"瑞士"必得康注射液20毫克／毫升（匹若卡） PIROCAM INJECTION 20MG/ML (PIROXICAM) (衛署藥製字第032416號) (訂購請洽瑞士藥廠股份有限公司)。◎"南光"彼樂健注射液20毫克/毫升（匹若卡） PIROCAM INJ. "N.K" 20MG/ML (PLROXICAM) (衛署藥製字第032917號) (訂購請洽南光化學製藥股份有限公司)。</text:p>
          </table:table-cell>
          <table:table-cell table:style-name="ce1" office:value-type="string" calcext:value-type="string">
            <text:p>骨敏捷注射液 15公絲/1.5公撮MOBIC INJECTION 15MG/1.5ML</text:p>
          </table:table-cell>
          <table:table-cell table:style-name="ce1" office:value-type="string" calcext:value-type="string">
            <text:p>衛署藥輸字第023756號</text:p>
          </table:table-cell>
          <table:table-cell table:style-name="ce1" office:value-type="string" calcext:value-type="string">
            <text:p>25</text:p>
          </table:table-cell>
          <table:table-cell table:style-name="ce1" office:value-type="string" calcext:value-type="string">
            <text:p>2024/03/18</text:p>
          </table:table-cell>
        </table:table-row>
        <table:table-row table:style-name="ro1">
          <table:table-cell table:style-name="ce1" office:value-type="string" calcext:value-type="string">
            <text:p>1.台灣大昌華嘉股份有限公司表示，因供應問題目前控貨供應，無法預計可恢復供應時程。2.建議以同成分同劑型同含量之藥品替代，如：◎"強生"牟靜錠1.5毫克 Bromazin Tablets 1.5mg "JOHNSON"(先前有與強生公司訂購之客戶，請洽所在地區業務，倘為第一次與強生公司交易之客戶，請洽強生公司總機02-2989-4756，並由總機協助轉所在地區業務)；或經醫師評估，以同成分同劑型藥品替代，如：◎"強生" 牟靜錠３毫克（布馬平） BROMAZIN TABLETS 3MG "Johnson"(BROMAZEPAM) (先前有與強生公司訂購之客戶，請洽所在地區業務，倘為第一次與強生公司交易之客戶，請洽強生公司總機02-2989-4756，並由總機協助轉所在地區業務)◎"政德" 優寧錠３公絲（布馬平） BROPAN TABLETS 3MG "GENTLE" (BROMAZEPAM)(訂購請洽政德公司05-5911101)</text:p>
          </table:table-cell>
          <table:table-cell table:style-name="ce1" office:value-type="string" calcext:value-type="string">
            <text:p>立舒定錠1.5毫克LEXOTAN TABLETS 1.5MG</text:p>
          </table:table-cell>
          <table:table-cell table:style-name="ce1" office:value-type="string" calcext:value-type="string">
            <text:p>衛署藥輸字第004459號</text:p>
          </table:table-cell>
          <table:table-cell table:style-name="ce1" office:value-type="string" calcext:value-type="string">
            <text:p>250</text:p>
          </table:table-cell>
          <table:table-cell table:style-name="ce1" office:value-type="string" calcext:value-type="string">
            <text:p>2023/05/22</text:p>
          </table:table-cell>
        </table:table-row>
        <table:table-row table:style-name="ro1">
          <table:table-cell table:style-name="ce1" office:value-type="string" calcext:value-type="string">
            <text:p>1.保瑞聯邦股份有限公司表示，因成本考量目前已停產。2.建議以同成分同劑型同含量之藥品替代，如：◎必伐脂膜衣錠2毫克 Pitastatin F.C. Tablets 2mg (衛部藥製字第058526號)(訂貨請洽0800-066-901)◎必抑脂膜衣錠2毫克 Pitator Tablets 2mg (衛署藥製字第057372號)(訂貨請洽CV訂貨部門02-2755-4881 分機2294)◎力破脂膜衣錠2毫克 LIPOZOL Tablets 2mg (衛部藥輸字第028020號)(訂貨請洽0800-021-053)</text:p>
          </table:table-cell>
          <table:table-cell table:style-name="ce1" office:value-type="string" calcext:value-type="string">
            <text:p>脂必妥膜衣錠2毫克PITAVOL F.C.TABLETS 2MG</text:p>
          </table:table-cell>
          <table:table-cell table:style-name="ce1" office:value-type="string" calcext:value-type="string">
            <text:p>衛部藥製字第058078號</text:p>
          </table:table-cell>
          <table:table-cell table:style-name="ce1" office:value-type="string" calcext:value-type="string">
            <text:p>251</text:p>
          </table:table-cell>
          <table:table-cell table:style-name="ce1" office:value-type="string" calcext:value-type="string">
            <text:p>2023/05/22</text:p>
          </table:table-cell>
        </table:table-row>
        <table:table-row table:style-name="ro1">
          <table:table-cell table:style-name="ce1" office:value-type="string" calcext:value-type="string">
            <text:p>1.中國化學製藥股份有限公司新豐工廠表示，因成本考量即將停產，待庫存於112年8月銷售完畢後，不再供應。2.建議經醫師評估後，以同成分同劑型之藥品替代，如：◎喘力定錠（特必林） TERBULINE TABLETS (TERBUTALINE)( 衛署藥製字第020022號)(訂購請洽衛肯公司03-469-6792 #9)；或經醫師評估後，以不同成分(Salbutamol)同屬短效beta-2 agonist之藥品替代，◎沙布坦錠４毫克 SALBUTAMOL TABLETS 4MG "F.Y."( 衛署藥製字第016141號)(訂購請洽華琳公司02-2433-1191)◎"瑞士"舒必達錠（沙布坦） SABUTAL TABLETS "SWISS BRAND" (SALBUTAMOL)( 衛署藥製字第016962號) (訂購請洽瑞士公司 0800-611-005)</text:p>
          </table:table-cell>
          <table:table-cell table:style-name="ce1" office:value-type="string" calcext:value-type="string">
            <text:p>鎮喘錠２．５毫克（硫酸特必林）BRANDYL TABLETS 2.5MG (TERBUTALINE SULFATE) "C.C.P.C."</text:p>
          </table:table-cell>
          <table:table-cell table:style-name="ce1" office:value-type="string" calcext:value-type="string">
            <text:p>衛署藥製字第037396號</text:p>
          </table:table-cell>
          <table:table-cell table:style-name="ce1" office:value-type="string" calcext:value-type="string">
            <text:p>252</text:p>
          </table:table-cell>
          <table:table-cell table:style-name="ce1" office:value-type="string" calcext:value-type="string">
            <text:p>2023/05/16</text:p>
          </table:table-cell>
        </table:table-row>
        <table:table-row table:style-name="ro1">
          <table:table-cell table:style-name="ce1" office:value-type="string" calcext:value-type="string">
            <text:p>1.吉富貿易有限公司表示，因供應問題，待庫存於112年9月30日到期後，不再輸入。2.建議以同成分同劑型同含量之藥品替代，如：◎“聯亞”憂散膜衣錠10毫克 Ubixa Film Coated Tablets 10mg(衛署藥製字第057409號)(訂購請洽東竹藥品股份有限公司 02-25596994#1)◎"皇佳"雙復明膜衣錠10毫克 Olzapine F.C. Tab. 10mg(衛署藥製字第057213號)(訂購請洽意欣國際有限公司 07-3867252)◎"瑞士""新瑞"納得復膜衣錠10毫克 Nodoff F.C. Tablets 10mg "Synray"(衛署藥製字第056645號)(訂購請洽鴻汶醫藥實業有限公司 02-27033813)</text:p>
          </table:table-cell>
          <table:table-cell table:style-name="ce1" office:value-type="string" calcext:value-type="string">
            <text:p>歐樂平膜衣錠 10 毫克Olandus 10 Tablets (Olanzapine Tablets)</text:p>
          </table:table-cell>
          <table:table-cell table:style-name="ce1" office:value-type="string" calcext:value-type="string">
            <text:p>衛署藥輸字第025279號</text:p>
          </table:table-cell>
          <table:table-cell table:style-name="ce1" office:value-type="string" calcext:value-type="string">
            <text:p>253</text:p>
          </table:table-cell>
          <table:table-cell table:style-name="ce1" office:value-type="string" calcext:value-type="string">
            <text:p>2023/05/10</text:p>
          </table:table-cell>
        </table:table-row>
        <table:table-row table:style-name="ro1">
          <table:table-cell table:style-name="ce1" office:value-type="string" calcext:value-type="string">
            <text:p>1.台灣大昌華嘉股份有限公司表示，因供應問題導致缺藥，目前控貨中，無法預估恢復正常供應時程。2.建議同成分同劑型同含量之藥品替代，如 :◎ "強生" 牟靜錠３毫克（布馬平） BROMAZIN TABLETS 3MG "Johnson"(BROMAZEPAM)( 衛署藥製字第026080號)(訂購請洽強生公司所在地區業務，倘為第一次與該公司交易之客戶，請洽強生公司02-29894756，由總機協助轉知所在地區業務)◎"政德" 優寧錠３公絲（布馬平） BROPAN TABLETS 3MG "GENTLE" (BROMAZEPAM)( 衛署藥製字第029503號)(訂購請洽05-5911101)</text:p>
          </table:table-cell>
          <table:table-cell table:style-name="ce1" office:value-type="string" calcext:value-type="string">
            <text:p>立舒定錠３毫克LEXOTAN TABLETS 3MG</text:p>
          </table:table-cell>
          <table:table-cell table:style-name="ce1" office:value-type="string" calcext:value-type="string">
            <text:p>衛署藥輸字第004457號</text:p>
          </table:table-cell>
          <table:table-cell table:style-name="ce1" office:value-type="string" calcext:value-type="string">
            <text:p>254</text:p>
          </table:table-cell>
          <table:table-cell table:style-name="ce1" office:value-type="string" calcext:value-type="string">
            <text:p>2023/05/10</text:p>
          </table:table-cell>
        </table:table-row>
        <table:table-row table:style-name="ro1">
          <table:table-cell table:style-name="ce1" office:value-type="string" calcext:value-type="string">
            <text:p>1.台灣諾華股份有限公司表示，該品項因供應問題導致短缺，目前持續控貨供應中，無法預估恢復正常供應時程。2.如有短缺，建議經醫師評估，以同成分藥品替代，如: 莫克寧膜衣錠1公克 Moxiclav 1G F.C. Tablets(衛署藥輸字第025699號)、莫克寧膜衣錠625毫克 Moxiclav 625mg F.C. Tablets(衛部藥輸字第026153號)，並依病人狀況重新評估治療劑量與療效。</text:p>
          </table:table-cell>
          <table:table-cell table:style-name="ce1" office:value-type="string" calcext:value-type="string">
            <text:p>諾快寧口溶錠1000毫克CURAM 1000MG DISPERSIBLE TABLETS</text:p>
          </table:table-cell>
          <table:table-cell table:style-name="ce1" office:value-type="string" calcext:value-type="string">
            <text:p>衛署藥輸字第025311號</text:p>
          </table:table-cell>
          <table:table-cell table:style-name="ce1" office:value-type="string" calcext:value-type="string">
            <text:p>255</text:p>
          </table:table-cell>
          <table:table-cell table:style-name="ce1" office:value-type="string" calcext:value-type="string">
            <text:p>2023/05/10</text:p>
          </table:table-cell>
        </table:table-row>
        <table:table-row table:style-name="ro1">
          <table:table-cell table:style-name="ce1" office:value-type="string" calcext:value-type="string">
            <text:p>1.台灣諾華股份有限公司表示，該品項因供應問題導致短缺，目前持續控貨中，無法預估恢復正常供應時程。2.建議以同成分同核准適應症之藥品替代，如: 安滅菌糖漿用粉劑(衛署藥輸字第018433號)、雙合黴素糖漿用粉劑　３１．２５公絲/公撮 SOONMELT POWDER FOR SYRUP 31.25MG/ML(衛署藥製字第044123號)、必百欣膜衣錠６２５公絲 ANBICYN F.C. TABLETS 625MG(衛署藥製字第042660號)、莫克寧膜衣錠625毫克 Moxiclav 625mg F.C. Tablets(衛部藥輸字第026153號)，使用前應注意仿單內容，並依病人狀況重新評估治療劑量與療效。</text:p>
          </table:table-cell>
          <table:table-cell table:style-name="ce1" office:value-type="string" calcext:value-type="string">
            <text:p>諾快寧　口服懸液用粉劑 312.5毫克/ 5毫升CURAM POWDER FOR ORAL SUSPENSION 312.5MG/5ML</text:p>
          </table:table-cell>
          <table:table-cell table:style-name="ce1" office:value-type="string" calcext:value-type="string">
            <text:p>衛署藥輸字第022931號</text:p>
          </table:table-cell>
          <table:table-cell table:style-name="ce1" office:value-type="string" calcext:value-type="string">
            <text:p>256</text:p>
          </table:table-cell>
          <table:table-cell table:style-name="ce1" office:value-type="string" calcext:value-type="string">
            <text:p>2023/05/10</text:p>
          </table:table-cell>
        </table:table-row>
        <table:table-row table:style-name="ro1">
          <table:table-cell table:style-name="ce1" office:value-type="string" calcext:value-type="string">
            <text:p>1.衛生福利部食品藥物管理署管制藥品製藥工廠表示，因供應問題導致短缺，預計待112年第二季庫存售罄後，將不再供應。2.建議經醫師評估後，以同成分同劑型之藥品替代，如：◎〝管制藥品廠〞嗎啡長效膜衣錠30毫克 MORPHINE SULFATE SUSTAINED-RELEASE F.C. TABLETS 30MG "PPCD" (衛署藥製字第042534號) (如有訂購需求，請洽食品藥物管理署管制藥品製藥工廠02-27878035)◎"管制藥品廠"硫酸嗎啡錠15毫克 "PPCD"Morphine Sulfate Tablets 15mg (衛署藥製字第056306號) (如有訂購需求，請洽食品藥物管理署管制藥品製藥工廠02-27878035)；或以同成分不同劑型之藥品替代，如：◎“管制藥品廠”硫酸嗎啡口服液 2 毫克/毫升 “PPCD”Morphine Sulfate Oral Solution 2mg/ml(衛署藥製字第049758號) (如有訂購需求，請洽食品藥物管理署管制藥品製藥工廠02-27878035)</text:p>
          </table:table-cell>
          <table:table-cell table:style-name="ce1" office:value-type="string" calcext:value-type="string">
            <text:p>默痛舒持續性藥效膠囊60毫克MXL® Prolonged-release Capsules 60mg</text:p>
          </table:table-cell>
          <table:table-cell table:style-name="ce1" office:value-type="string" calcext:value-type="string">
            <text:p>衛署藥輸字第023779號</text:p>
          </table:table-cell>
          <table:table-cell table:style-name="ce1" office:value-type="string" calcext:value-type="string">
            <text:p>257</text:p>
          </table:table-cell>
          <table:table-cell table:style-name="ce1" office:value-type="string" calcext:value-type="string">
            <text:p>2023/05/03</text:p>
          </table:table-cell>
        </table:table-row>
        <table:table-row table:style-name="ro1">
          <table:table-cell table:style-name="ce1" office:value-type="string" calcext:value-type="string">
            <text:p>1.輝瑞大藥廠股份有限公司表示，因全球行銷策略將不再進口，剩餘品項之有效期限至112年11月30日。2.建議以同成分之藥品替代，如：◎泛艾黴素靜脈注射劑 PHARMORUBICIN INJECTION 2MG/ML (衛署藥輸字第022695號)(訂購請洽久裕企業02-22231092)◎益彼欣注射液 EPICIN INJECTION (衛署藥製字第047003號)(訂購請洽臺灣東洋02-26525999)◎"速溶" 泛艾黴素１０毫克 PHARMORUBICIN RAPID DISSOLUTION 10MG (衛署藥輸字第019120號)(訂購請洽久裕企業02-22231092)</text:p>
          </table:table-cell>
          <table:table-cell table:style-name="ce1" office:value-type="string" calcext:value-type="string">
            <text:p>"速溶" 泛艾黴素５０毫克PHARMORUBICIN RAPID DISSOLUTION 50MG</text:p>
          </table:table-cell>
          <table:table-cell table:style-name="ce1" office:value-type="string" calcext:value-type="string">
            <text:p>衛署藥輸字第019119號</text:p>
          </table:table-cell>
          <table:table-cell table:style-name="ce1" office:value-type="string" calcext:value-type="string">
            <text:p>258</text:p>
          </table:table-cell>
          <table:table-cell table:style-name="ce1" office:value-type="string" calcext:value-type="string">
            <text:p>2023/05/03</text:p>
          </table:table-cell>
        </table:table-row>
        <table:table-row table:style-name="ro1">
          <table:table-cell table:style-name="ce1" office:value-type="string" calcext:value-type="string">
            <text:p>1.生達化學製藥股份有限公司表示，因原料問題導致短缺，預計112年5月中旬影響供應，並無法預計恢復供應時程。2.建議經醫師評估後，以藥理分類相似但同適應症之複方替代，如:◎寧適錠NACID TABLETS(衛署藥製字第005051號) (訂購請洽台灣塩野義製藥股份有限公司 02-25516336 #9)◎"皇佳" 佳胃寧錠ROYADRIN TABLETS "ROYAL"(衛署藥製字第020109號)(為接單排產)。(訂購請洽皇佳公司總機07-7310537 #9)</text:p>
          </table:table-cell>
          <table:table-cell table:style-name="ce1" office:value-type="string" calcext:value-type="string">
            <text:p>"生達" 百胃樂錠PEPTIDIN TABLETS</text:p>
          </table:table-cell>
          <table:table-cell table:style-name="ce1" office:value-type="string" calcext:value-type="string">
            <text:p>衛署藥製字第023606號</text:p>
          </table:table-cell>
          <table:table-cell table:style-name="ce1" office:value-type="string" calcext:value-type="string">
            <text:p>259</text:p>
          </table:table-cell>
          <table:table-cell table:style-name="ce1" office:value-type="string" calcext:value-type="string">
            <text:p>2023/04/26</text:p>
          </table:table-cell>
        </table:table-row>
        <table:table-row table:style-name="ro1">
          <table:table-cell table:style-name="ce1" office:value-type="string" calcext:value-type="string">
            <text:p>1.台灣塩野義製藥股份有限公司表示，因廠商停止供應，待庫存售罄。2.建議經醫療專業人員評估後，依病人情況選用其他不同成分、相似適應症之藥品(詳述如下)替代，並重新評估治療劑量與療效，且重新衛教病人及密切監測療效與副作用。◎“永信”美能平靜脈乾粉注射劑 Meropem Intravenous Injection“Yung Shin”(衛署藥製字第050063號) (訂購請洽永信藥品工業股份有限公司)◎美羅乾粉注射劑 Myron Powder for Injection (衛署藥製字第047828號) (訂購請洽中國化學製藥股份有限公司)◎滅平寧靜脈乾粉注射劑 Mepenem powder for intravenous Injection (衛署藥製字第049735號) (訂購請洽信東生技股份有限公司)</text:p>
          </table:table-cell>
          <table:table-cell table:style-name="ce1" office:value-type="string" calcext:value-type="string">
            <text:p>伏霸注射劑 0.25公克Finibax for Injection 0.25g</text:p>
          </table:table-cell>
          <table:table-cell table:style-name="ce1" office:value-type="string" calcext:value-type="string">
            <text:p>衛署藥輸字第025066號</text:p>
          </table:table-cell>
          <table:table-cell table:style-name="ce1" office:value-type="string" calcext:value-type="string">
            <text:p>26</text:p>
          </table:table-cell>
          <table:table-cell table:style-name="ce1" office:value-type="string" calcext:value-type="string">
            <text:p>2024/03/15</text:p>
          </table:table-cell>
        </table:table-row>
        <table:table-row table:style-name="ro1">
          <table:table-cell table:style-name="ce1" office:value-type="string" calcext:value-type="string">
            <text:p>1.十全實業股份有限公司表示，因成本考量而停產。2.建議以同成分同劑型同含量之藥品替代，如：◎"衛達"必沛樂膠囊２００毫克（匹培咪迪） PIPERA CAPSULES 200MG "WEIDAR" (PIPEMIDIC ACID)( 衛署藥製字第028014號)(訂購請洽衛達公司訂購專線04-23595660)；或經醫師評估，以同成分同劑型之藥品替代，如：◎"元宙"比利炎錠250毫克（匹培咪迪） PIPEMID TABLETS 250mg "Y.C." (PIPEMIDIC ACID)( 衛署藥製字第024196號) (訂購請洽元宙公司總機049-225-3190)◎"國嘉"必克林膜衣錠250毫克（匹培咪迪） PICOLIN F.C. TABLETS 250MG (PIPEMIDIC ACID) "KOJAR"(衛署藥製字第031536號) )(訂購請洽國嘉公司 04-26816197 #1203(新竹以北)、#1204(新竹以南))◎"優生"平利腎膠囊（匹培咪迪） PIPERAN CAPSULES"YU SHENG" (PIPEMIDIC ACID)( 衛署藥製字第024490號) (訂購請洽優生公司 0800-025-788)</text:p>
          </table:table-cell>
          <table:table-cell table:style-name="ce1" office:value-type="string" calcext:value-type="string">
            <text:p>"十全"克菌膠囊（匹培咪迪）BACIDE CAPSULES (PIPEMIDIC ACID) "S.C."</text:p>
          </table:table-cell>
          <table:table-cell table:style-name="ce1" office:value-type="string" calcext:value-type="string">
            <text:p>衛署藥製字第023999號</text:p>
          </table:table-cell>
          <table:table-cell table:style-name="ce1" office:value-type="string" calcext:value-type="string">
            <text:p>260</text:p>
          </table:table-cell>
          <table:table-cell table:style-name="ce1" office:value-type="string" calcext:value-type="string">
            <text:p>2023/04/26</text:p>
          </table:table-cell>
        </table:table-row>
        <table:table-row table:style-name="ro1">
          <table:table-cell table:style-name="ce1" office:value-type="string" calcext:value-type="string">
            <text:p>1.南光化學製藥股份有限公司表示，因原料問題導致缺藥，無法預估恢復供應時程。2.建議由專業醫療人員評估後，依照病人情況選擇合適的替代治療。消炎消腫得以NSAID類藥品替代，化痰得以acetylcysteine替代。</text:p>
          </table:table-cell>
          <table:table-cell table:style-name="ce1" office:value-type="string" calcext:value-type="string">
            <text:p>"南光"撲炎喜腸溶膜衣錠BROEN-C ENTERIC F.C. TABLETS "N.K."</text:p>
          </table:table-cell>
          <table:table-cell table:style-name="ce1" office:value-type="string" calcext:value-type="string">
            <text:p>衛署藥製字第039239號</text:p>
          </table:table-cell>
          <table:table-cell table:style-name="ce1" office:value-type="string" calcext:value-type="string">
            <text:p>261</text:p>
          </table:table-cell>
          <table:table-cell table:style-name="ce1" office:value-type="string" calcext:value-type="string">
            <text:p>2023/04/26</text:p>
          </table:table-cell>
        </table:table-row>
        <table:table-row table:style-name="ro1">
          <table:table-cell table:style-name="ce1" office:value-type="string" calcext:value-type="string">
            <text:p>1.臺灣阿斯特捷利康股份有限公司表示，因供應問題，故待藥證於112年6月2日到期後不再展延，目前庫存品預計於112年9月30日售罄後，將不再供應。2.建議可以同成分同劑型同含量之藥品替代，如：◎"生達"心律錠10毫克 PROPRANOLOL TABLETS 10MG(衛署藥製字第009102號) (訂購請洽生達公司所在地區業務,倘為第一次與該公司交易之客. 戶,請洽生達公司06-6361516,由總機協助轉知所在地區業務)◎"優良"心律整錠10毫克（普潘奈） CARDIOLOL TABLETS 10MG (PROPRANOLOL)( 衛署藥製字第018251號) (先前若曾與健喬信元公司交易之客戶，請洽所在地區業務；倘為與健喬信元公司第一次交易之客戶，訂購請洽健喬信元公司 0800-211-476、0800-087-977、傳真 0800-033-883)◎“皇佳”心保樂錠１０毫克（健心寧） PROPRA TABLETS 10MG (PROPRANOLOL) "ROYAL"(衛署藥製字第020871號)(訂購請洽皇佳公司總機07-7310537 #9)</text:p>
          </table:table-cell>
          <table:table-cell table:style-name="ce1" office:value-type="string" calcext:value-type="string">
            <text:p>恩特來錠１０毫克INDERAL TABLETS 10MG</text:p>
          </table:table-cell>
          <table:table-cell table:style-name="ce1" office:value-type="string" calcext:value-type="string">
            <text:p>衛署藥輸字第022143號</text:p>
          </table:table-cell>
          <table:table-cell table:style-name="ce1" office:value-type="string" calcext:value-type="string">
            <text:p>262</text:p>
          </table:table-cell>
          <table:table-cell table:style-name="ce1" office:value-type="string" calcext:value-type="string">
            <text:p>2023/04/25</text:p>
          </table:table-cell>
        </table:table-row>
        <table:table-row table:style-name="ro1">
          <table:table-cell table:style-name="ce1" office:value-type="string" calcext:value-type="string">
            <text:p>1.荷商葛蘭素史克藥廠股份有限公司臺灣分公司表示，該品項因供應問題目前控貨中，預計112年第3季恢復供應。2.建議經醫師評估後，以amoxycillin/clavunanic acid複方之口服錠劑藥品替代，如 : 必百欣膜衣錠６２５公絲 ANBICYN F.C. TABLETS 625MG(衛署藥製字第042660號)、莫克寧膜衣錠625毫克 Moxiclav 625mg F.C. Tablets(衛部藥輸字第026153號)，且應依病人狀況重新評估治療劑量與療效，並重新衛教病人。</text:p>
          </table:table-cell>
          <table:table-cell table:style-name="ce1" office:value-type="string" calcext:value-type="string">
            <text:p>安滅菌糖漿用粉劑457毫克/5毫升AUGMENTIN SYRUP 457MG/5ML</text:p>
          </table:table-cell>
          <table:table-cell table:style-name="ce1" office:value-type="string" calcext:value-type="string">
            <text:p>衛署藥輸字第022447號</text:p>
          </table:table-cell>
          <table:table-cell table:style-name="ce1" office:value-type="string" calcext:value-type="string">
            <text:p>263</text:p>
          </table:table-cell>
          <table:table-cell table:style-name="ce1" office:value-type="string" calcext:value-type="string">
            <text:p>2023/04/25</text:p>
          </table:table-cell>
        </table:table-row>
        <table:table-row table:style-name="ro1">
          <table:table-cell table:style-name="ce1" office:value-type="string" calcext:value-type="string">
            <text:p>1. 台灣大昌華嘉股份有限公司表示，該品項因供應問題目前控貨中，無法預估恢復供應時程。2.建議以同成分同劑型同含量之藥品替代，如 : 利平靜錠0.5毫克 Ripam tablets 0.5mg(衛署藥製字第058017號)、克癇平錠０．５毫克 (可那氮平) CLONOPAM TABLETS 0.5MG (CLONAZEPAM)(衛署藥製字第045342號)、"應元"可那平錠0.5毫克 Rivopam Tablets 0.5mg "Y.Y."( 衛部藥製字第059645號)。</text:p>
          </table:table-cell>
          <table:table-cell table:style-name="ce1" office:value-type="string" calcext:value-type="string">
            <text:p>利福全0.5毫克錠RIVOTRIL 0.5MG TABLET</text:p>
          </table:table-cell>
          <table:table-cell table:style-name="ce1" office:value-type="string" calcext:value-type="string">
            <text:p>衛署藥輸字第003077號</text:p>
          </table:table-cell>
          <table:table-cell table:style-name="ce1" office:value-type="string" calcext:value-type="string">
            <text:p>264</text:p>
          </table:table-cell>
          <table:table-cell table:style-name="ce1" office:value-type="string" calcext:value-type="string">
            <text:p>2023/04/21</text:p>
          </table:table-cell>
        </table:table-row>
        <table:table-row table:style-name="ro1">
          <table:table-cell table:style-name="ce1" office:value-type="string" calcext:value-type="string">
            <text:p>1.新加坡商施維雅股份有限公司臺灣分公司表示，因供應問題待庫存售罄後，不再供應。2.建議經醫師評估後，以同成分之藥品替代，如：◎雅施達 加強錠 5 毫克/1.25 毫克 Acertil Plus 5 mg/1.25 mg(衛署藥輸字第025046號)(訂購請洽裕利公司訂貨專線0800-211-236)◎脈利舒複方錠 Moreez Complex Tablets(衛署藥製字第049756號)(先前有與瑞士公司交易過之客戶，請找所在地區業務訂購，倘為第一次交易之客戶請洽瑞士公司訂貨專線065893998或0800-611-005)</text:p>
          </table:table-cell>
          <table:table-cell table:style-name="ce1" office:value-type="string" calcext:value-type="string">
            <text:p>配德利錠PRETERAX SCORED TABELTS</text:p>
          </table:table-cell>
          <table:table-cell table:style-name="ce1" office:value-type="string" calcext:value-type="string">
            <text:p>衛署藥輸字第023757號</text:p>
          </table:table-cell>
          <table:table-cell table:style-name="ce1" office:value-type="string" calcext:value-type="string">
            <text:p>265</text:p>
          </table:table-cell>
          <table:table-cell table:style-name="ce1" office:value-type="string" calcext:value-type="string">
            <text:p>2023/04/20</text:p>
          </table:table-cell>
        </table:table-row>
        <table:table-row table:style-name="ro1">
          <table:table-cell table:style-name="ce1" office:value-type="string" calcext:value-type="string">
            <text:p>1.本品項因廠商停產導致藥品短缺，羅氏大藥廠股份有限公司表示已於110年1月5日註銷所屬之藥品許可證(衛署菌疫輸字第000700號)，且藥品將於2021年4月屆臨效期。2.建議短缺期間以專案輸入藥品，喜美德生醫科技股份有限公司之「Feronsure (Recombinant Human Interferon alfa-2a 3MIU/0.5ml)」替代，詳如首頁&gt;專案輸入/製造專區&gt;已徵求到供應廠商之藥品，連結如下: http://dsms.fda.gov.tw/News.aspx?No=ADL/DpJY4fI=&amp;s=3&amp;r=623286113，已於112年3月接續供應。</text:p>
          </table:table-cell>
          <table:table-cell table:style-name="ce1" office:value-type="string" calcext:value-type="string">
            <text:p>羅飛龍－A注射劑ROFERON-A ( SOLUTION FOR INJECTION )</text:p>
          </table:table-cell>
          <table:table-cell table:style-name="ce1" office:value-type="string" calcext:value-type="string">
            <text:p>衛署菌疫輸字第000700號</text:p>
          </table:table-cell>
          <table:table-cell table:style-name="ce1" office:value-type="string" calcext:value-type="string">
            <text:p>266</text:p>
          </table:table-cell>
          <table:table-cell table:style-name="ce1" office:value-type="string" calcext:value-type="string">
            <text:p>2023/04/20</text:p>
          </table:table-cell>
        </table:table-row>
        <table:table-row table:style-name="ro1">
          <table:table-cell table:style-name="ce1" office:value-type="string" calcext:value-type="string">
            <text:p>1.十全實業股份有限公司表示，因成本考量而停產。2.建議經醫師評估，以同成分同劑型之藥品替代，如：◎"強生"拿撲僂炎錠（那普洛先） NAPROXEN TABLETS "JOHNSON"(衛署藥製字第020368號) (訂購請洽強生公司02-29894756 營業部)◎那普洛先錠 NAPROXEN TABLETS "SINPHAR"(衛署藥製字第019620號) (先前若曾與杏輝公司交易之客戶，請洽所在地區業務；倘為與杏輝公司第一次交易之客戶，訂購請洽杏輝公司0800-015-151)◎能百鎮錠２５０公絲（那普洛仙） NAPOSIN TABLETS (NAPROXEN)250MG (衛署藥製字第015387號)(訂購請洽中化公司所在地區業務，倘為第一次交易之客戶，再洽各區聯絡電話，並依序排隊等候出貨，土城營運總部: 02-82538700；台中辦事處: 04-22659229；高雄辦事處: 07-3390377)</text:p>
          </table:table-cell>
          <table:table-cell table:style-name="ce1" office:value-type="string" calcext:value-type="string">
            <text:p>"十全"鈉譜先錠２７５公絲（那普洛辛鈉）NAPROXEN SODIUM TABLETS 275MG "S.C."</text:p>
          </table:table-cell>
          <table:table-cell table:style-name="ce1" office:value-type="string" calcext:value-type="string">
            <text:p>衛署藥製字第041429號</text:p>
          </table:table-cell>
          <table:table-cell table:style-name="ce1" office:value-type="string" calcext:value-type="string">
            <text:p>267</text:p>
          </table:table-cell>
          <table:table-cell table:style-name="ce1" office:value-type="string" calcext:value-type="string">
            <text:p>2023/04/19</text:p>
          </table:table-cell>
        </table:table-row>
        <table:table-row table:style-name="ro1">
          <table:table-cell table:style-name="ce1" office:value-type="string" calcext:value-type="string">
            <text:p>1.新加坡商美納里尼醫藥有限公司台灣分公司表示，因廠商停產，待庫存售罄後，將不再供應。2.建議經醫師評估，以同成分同劑型之藥品替代，如：◎"榮民" 血得平錠25毫克（亥爪拉壬） STABLE TABLETS 25 MG (HYDRALAZINE)( 衛署藥製字第031534號)(訂購請洽信東公司各區訂貨專線https://www.sintong.com/tw/about/2或麥迪森公司訂貨專線0800-003-366)◎"強生" 壓平利淨錠 APREZIN TABLETS "JOHNSON"(衛署藥製字第000178號) (先前有與強生公司訂購之客戶，請洽所在地區業務，倘為第一次與強生公司交易之客戶，請洽強生公司總機 02-2989-4756，並由總機協助轉所在地區業務)。3.本署業已於112年3月15日啟動公開徵求，並已核准「Hydralazine 口服劑型」之專案輸入藥品，供應廠商為泰和碩藥品科技股份有限公司及凱沛爾藥品有限公司，詳如首頁&gt;專案輸入/製造專區&gt;已徵求到供應廠商之藥品，連結如下: http://dsms.fda.gov.tw/News.aspx?No=j7YvmYCVXzU=&amp;s=3&amp;r=362633249 ，專案輸入品項供應期程待廠商確認後將再提供。</text:p>
          </table:table-cell>
          <table:table-cell table:style-name="ce1" office:value-type="string" calcext:value-type="string">
            <text:p>阿普利素寧糖衣錠５０毫克（亥爪拉任）APRESOLINE S.C. TABLETS 50MG (HYDRALAZINE)</text:p>
          </table:table-cell>
          <table:table-cell table:style-name="ce1" office:value-type="string" calcext:value-type="string">
            <text:p>衛署藥製字第030743號</text:p>
          </table:table-cell>
          <table:table-cell table:style-name="ce1" office:value-type="string" calcext:value-type="string">
            <text:p>268</text:p>
          </table:table-cell>
          <table:table-cell table:style-name="ce1" office:value-type="string" calcext:value-type="string">
            <text:p>2023/04/19</text:p>
          </table:table-cell>
        </table:table-row>
        <table:table-row table:style-name="ro1">
          <table:table-cell table:style-name="ce1" office:value-type="string" calcext:value-type="string">
            <text:p>1.安沛國際有限公司表示，因原料問題目前控貨中，預計112年4月底恢復供應，並預計待案內藥品許可證於112年12月6日到期後，不再供應國內市場。2.建議經醫師評估後，以同適應症之其他成分藥品rocuronium替代，如：◎卡比"羅庫諾林注射液10毫克/毫升Rocuronium Kabi 10mg/mL(衛部藥輸字第026336號)◎肌麻注射劑 10 毫克/毫升 Rocurin Injection 10 mg/ml(衛署藥製字第052611號)；或以Cisatracurium注射劑型之專案輸入藥品替代，詳如首頁&gt;專案輸入/製造專區&gt;已徵求到供應廠商之藥品，連結如下: http://dsms.fda.gov.tw/News.aspx?No=PDYIE30JjKg=&amp;s=3&amp;r=879802382，並重新評估治療劑量與療效，且重新衛教病人及密切監測療效與副作用，如:◎美達特有限公司之Cisatral solution for injection/ infusion◎安沛國際有限公司之Cisatracurium Besylate Injection (Nimbex®)◎橫山企業有限公司之Cisatracurium-hameln 2mg/ml solution for injection</text:p>
          </table:table-cell>
          <table:table-cell table:style-name="ce1" office:value-type="string" calcext:value-type="string">
            <text:p>妥開利注射劑TRACRIUM INJECTION</text:p>
          </table:table-cell>
          <table:table-cell table:style-name="ce1" office:value-type="string" calcext:value-type="string">
            <text:p>衛署藥輸字第013148號</text:p>
          </table:table-cell>
          <table:table-cell table:style-name="ce1" office:value-type="string" calcext:value-type="string">
            <text:p>269</text:p>
          </table:table-cell>
          <table:table-cell table:style-name="ce1" office:value-type="string" calcext:value-type="string">
            <text:p>2023/04/18</text:p>
          </table:table-cell>
        </table:table-row>
        <table:table-row table:style-name="ro1">
          <table:table-cell table:style-name="ce1" office:value-type="string" calcext:value-type="string">
            <text:p>1.安星製藥股份有限公司表示，因藥廠GMP相關問題導致短缺，預計113年第二季末恢復正常供應。2.建議經醫療專業人員評估後，依病人情況選用各別單方成分之注射劑型藥品(詳述如下)替代，並重新評估治療劑量與療效及密切監測副作用。◎"壽元"硫胺明注射液50毫克 THIAMINE HYDROCHLORIDE INJECTION 50MG "S.Y." (衛署藥製字第010422號) (訂購請洽壽元化學工業股份有限公司)◎樂泰之注射液50毫克（可伯雷） NUTRASE INJECTION 50MG (COCARBOXYLASE) (衛署藥製字第022082號) (訂購請洽杏林新生製藥股份有限公司)◎杏立血注射液 B-RED INJECTION "KYORIN" (衛署藥製字第009754號) (訂購請洽杏林新生製藥股份有限公司)◎"壽元"愛壽命注射液（羥酮鈷胺明） HYCOMIN INJECTION "S.Y." (HYDROXOCOBALAMINE) (衛署藥製字第022010號) (訂購請洽壽元化學工業股份有限公司)◎〝大豐〞維生素B6注射液50毫克 VITAMIN B6 INJECTION 50MG "T.F" (內衛藥製字第010896號) (訂購請洽大豐製藥股份有限公司)</text:p>
          </table:table-cell>
          <table:table-cell table:style-name="ce1" office:value-type="string" calcext:value-type="string">
            <text:p>安維他注射液ANVITA INJECTION "ASTAR"</text:p>
          </table:table-cell>
          <table:table-cell table:style-name="ce1" office:value-type="string" calcext:value-type="string">
            <text:p>衛署藥製字第035641號</text:p>
          </table:table-cell>
          <table:table-cell table:style-name="ce1" office:value-type="string" calcext:value-type="string">
            <text:p>27</text:p>
          </table:table-cell>
          <table:table-cell table:style-name="ce1" office:value-type="string" calcext:value-type="string">
            <text:p>2024/03/15</text:p>
          </table:table-cell>
        </table:table-row>
        <table:table-row table:style-name="ro1">
          <table:table-cell table:style-name="ce1" office:value-type="string" calcext:value-type="string">
            <text:p>1.台灣邁蘭有限公司表示，因PIC/S相關問題導致缺藥，目前無法預估恢復供應時程。2.另已核准Epinephrine 注射筆劑型之專案輸入藥品，為台灣邁蘭有限公司Epipen JR Epinephrine Auto-Injector 0.15MG(0.15mg/0.3ml)及Epipen Epinephrine Auto-Injector(0.3mg/0.3ml)，詳如首頁&gt;專案輸入/製造專區&gt;已徵求到供應廠商之藥品，連結如下: http://dsms.fda.gov.tw/News.aspx?No=RgENALWGW9E=&amp;s=3&amp;r=678774531，專案輸入品項供應期程待確認後將再提供。</text:p>
          </table:table-cell>
          <table:table-cell table:style-name="ce1" office:value-type="string" calcext:value-type="string">
            <text:p>艾筆小兒腎上腺素注射筆０．１５毫克/次EPIPEN JR EPINEPHRINE AUTO-INJECTOR 0.15MG</text:p>
          </table:table-cell>
          <table:table-cell table:style-name="ce1" office:value-type="string" calcext:value-type="string">
            <text:p>衛署藥輸字第025133號</text:p>
          </table:table-cell>
          <table:table-cell table:style-name="ce1" office:value-type="string" calcext:value-type="string">
            <text:p>270</text:p>
          </table:table-cell>
          <table:table-cell table:style-name="ce1" office:value-type="string" calcext:value-type="string">
            <text:p>2023/04/06</text:p>
          </table:table-cell>
        </table:table-row>
        <table:table-row table:style-name="ro1">
          <table:table-cell table:style-name="ce1" office:value-type="string" calcext:value-type="string">
            <text:p>1.台灣拜耳股份有限公司表示，本品項因生產問題導致供應不穩，預計114年1月31日恢復供應。2.建議以同成分同劑型含量之其他藥品替代，如: "美時" 抵克醣錠５０公絲 DEGLU TABLETS 50MG "LOTUS" (衛署藥製字第045646號)、泌樂斯膜衣錠５０毫克 Glibos F.C. Tablets 50mg (衛署藥製字第045697號)、"十全" 顧醣錠 GLUCOCAR TABLETS "S.C." (衛署藥製字第047307號)。</text:p>
          </table:table-cell>
          <table:table-cell table:style-name="ce1" office:value-type="string" calcext:value-type="string">
            <text:p>醣祿錠50 毫克GLUCOBAY TABLETS 50MG</text:p>
          </table:table-cell>
          <table:table-cell table:style-name="ce1" office:value-type="string" calcext:value-type="string">
            <text:p>衛署藥輸字第020786號</text:p>
          </table:table-cell>
          <table:table-cell table:style-name="ce1" office:value-type="string" calcext:value-type="string">
            <text:p>271</text:p>
          </table:table-cell>
          <table:table-cell table:style-name="ce1" office:value-type="string" calcext:value-type="string">
            <text:p>2023/04/06</text:p>
          </table:table-cell>
        </table:table-row>
        <table:table-row table:style-name="ro1">
          <table:table-cell table:style-name="ce1" office:value-type="string" calcext:value-type="string">
            <text:p>1.輝瑞大藥廠股份有限公司表示，因供應問題導致缺藥，目前控貨中，無法預計恢復供應時程。2.建議以同成份同劑型同含量之藥品替代，如 : 舒安比靜脈乾粉注射劑 750 毫克、1500 毫克 Sulampi powder for IV Injection 750mg、1500mg(衛署藥製字第052553號)；或以同成分同劑型不同含量的的藥品替代，如：安倍喜林乾粉注射劑 Ambacillin powder for injection 3000mg (衛署藥製字第049655號)。</text:p>
          </table:table-cell>
          <table:table-cell table:style-name="ce1" office:value-type="string" calcext:value-type="string">
            <text:p>優耐迅肌肉/靜脈注射劑０．７５公克及１．５公克UNASYN IM/IV FOR INJECTION 0.75G &amp; 1.5G</text:p>
          </table:table-cell>
          <table:table-cell table:style-name="ce1" office:value-type="string" calcext:value-type="string">
            <text:p>衛署藥輸字第020144號</text:p>
          </table:table-cell>
          <table:table-cell table:style-name="ce1" office:value-type="string" calcext:value-type="string">
            <text:p>272</text:p>
          </table:table-cell>
          <table:table-cell table:style-name="ce1" office:value-type="string" calcext:value-type="string">
            <text:p>2023/03/31</text:p>
          </table:table-cell>
        </table:table-row>
        <table:table-row table:style-name="ro1">
          <table:table-cell table:style-name="ce1" office:value-type="string" calcext:value-type="string">
            <text:p>1.臺灣新吉美碩股份有限公司表示，本品項因供應問題導致藥品短缺，無法預估恢復供應時程。2.建議可以同成分之藥品替代，如 : 核研檸檬鎵（鎵－６７）注射劑 INER GALLIUM CITRATE(GA-67) INJECTION(衛署藥製字第R00014號)</text:p>
          </table:table-cell>
          <table:table-cell table:style-name="ce1" office:value-type="string" calcext:value-type="string">
            <text:p>檸檬酸錠（ＧＡ－６７）注射劑GALLIUM CITRATE GA67 INJ.</text:p>
          </table:table-cell>
          <table:table-cell table:style-name="ce1" office:value-type="string" calcext:value-type="string">
            <text:p>衛署藥輸字第R00071號</text:p>
          </table:table-cell>
          <table:table-cell table:style-name="ce1" office:value-type="string" calcext:value-type="string">
            <text:p>273</text:p>
          </table:table-cell>
          <table:table-cell table:style-name="ce1" office:value-type="string" calcext:value-type="string">
            <text:p>2023/03/16</text:p>
          </table:table-cell>
        </table:table-row>
        <table:table-row table:style-name="ro1">
          <table:table-cell table:style-name="ce1" office:value-type="string" calcext:value-type="string">
            <text:p>1.美時化學製藥股份有限公司表示，該品項因生產問題導致短缺，目前控貨中，恢復供應日期尚未可知。2.建議以同成分同劑型同含量之藥品替代。如: "正和"暢循持續性膜衣錠400毫克（配妥西菲林） FYLIN RETARD F.C. TABLETS 400MG "C.H."(PENTOXIFYLLINE)( 衛署藥製字第041488號)；或以同成分同劑型不同含量之藥品替代，如: 血循暢錠（配妥西菲林）１００公絲 SEPHYLLINE TABLETS 100MG (PENTOXIFYLLINE)(衛署藥製字第033201號)、扁陀林膜衣錠１００公絲（配妥西菲林） CENTAL F.C. TABLETS 100MG "S.Y." (PENTTOXIFYLLINE)(衛署藥製字第039547號)。</text:p>
          </table:table-cell>
          <table:table-cell table:style-name="ce1" office:value-type="string" calcext:value-type="string">
            <text:p>"美時"福流持續釋放錠400毫克(配妥西菲林)FORFLOW SUSTAINEDRELEASED TABLETS 400MG (PENTOXIFYLLINE) "M.S."</text:p>
          </table:table-cell>
          <table:table-cell table:style-name="ce1" office:value-type="string" calcext:value-type="string">
            <text:p>衛署藥製字第040399號</text:p>
          </table:table-cell>
          <table:table-cell table:style-name="ce1" office:value-type="string" calcext:value-type="string">
            <text:p>274</text:p>
          </table:table-cell>
          <table:table-cell table:style-name="ce1" office:value-type="string" calcext:value-type="string">
            <text:p>2023/03/13</text:p>
          </table:table-cell>
        </table:table-row>
        <table:table-row table:style-name="ro1">
          <table:table-cell table:style-name="ce1" office:value-type="string" calcext:value-type="string">
            <text:p>1.惠勝藥品股份有限公司表示，本品項因原料短缺問題，暫時無法生產，無法預估恢復供應時程。2.建議經醫師評估後以其他制酸劑加上DIHYDROXYALUMINIUM ALLANTOINATE成分之藥品替代，如：樂胃爽錠 ALUSA TABLETS(衛署藥輸字第016066號)、安潰定錠 ALKANTIN TABLETS "ROYAL"(衛署藥製字第019640號)。</text:p>
          </table:table-cell>
          <table:table-cell table:style-name="ce1" office:value-type="string" calcext:value-type="string">
            <text:p>"惠勝" 固胃錠GOWELL TABLETS "WECAM"</text:p>
          </table:table-cell>
          <table:table-cell table:style-name="ce1" office:value-type="string" calcext:value-type="string">
            <text:p>衛署藥製字第044977號</text:p>
          </table:table-cell>
          <table:table-cell table:style-name="ce1" office:value-type="string" calcext:value-type="string">
            <text:p>275</text:p>
          </table:table-cell>
          <table:table-cell table:style-name="ce1" office:value-type="string" calcext:value-type="string">
            <text:p>2023/03/03</text:p>
          </table:table-cell>
        </table:table-row>
        <table:table-row table:style-name="ro1">
          <table:table-cell table:style-name="ce1" office:value-type="string" calcext:value-type="string">
            <text:p>1.西海生技股份有限公司表示，本品項因原料問題導致藥品短缺，且無法預計可恢復供應時程。2.建議以同成分同劑型同劑量之藥品如: 疱易剋 膜衣錠 500 毫克 Vacyless Film Coated Tablets 500 mg (衛署藥製字第049858號)、疱伏膜衣錠500毫克 Vibox F.C. Tablets 500mg (衛署藥製字第057925號)及祛疹易錠500毫克 VALTREX TABLETS 500MG (衛署藥輸字第021788號)等替代。</text:p>
          </table:table-cell>
          <table:table-cell table:style-name="ce1" office:value-type="string" calcext:value-type="string">
            <text:p>希理疹膜衣錠500毫克Phavir Film-Coated Tablets 500mg</text:p>
          </table:table-cell>
          <table:table-cell table:style-name="ce1" office:value-type="string" calcext:value-type="string">
            <text:p>衛部藥輸字第026188號</text:p>
          </table:table-cell>
          <table:table-cell table:style-name="ce1" office:value-type="string" calcext:value-type="string">
            <text:p>276</text:p>
          </table:table-cell>
          <table:table-cell table:style-name="ce1" office:value-type="string" calcext:value-type="string">
            <text:p>2023/03/03</text:p>
          </table:table-cell>
        </table:table-row>
        <table:table-row table:style-name="ro1">
          <table:table-cell table:style-name="ce1" office:value-type="string" calcext:value-type="string">
            <text:p>1.輝凌藥品股份有限公司表示，本品項因生產問題導致缺藥，本品項預計113年12月31日恢復供應。2.建議以同成分之Desmopressin口服劑型藥品替代，如: 迷你寧 凍晶口溶錠 60 μg MINIRIN Melt 60 μg(衛署藥輸字第025021號)、迷你寧 凍晶口溶錠 240 μg MINIRIN Melt 240 μg(衛部藥輸字第027393號)、迷你寧錠0.1公絲 MINIRIN TABLETS 0.1 MG(衛署藥輸字第020826號)、沛卜淨錠0.1毫克 pms-Desmopressin Tablets 0.1mg (衛部藥輸字第026453號)等。</text:p>
          </table:table-cell>
          <table:table-cell table:style-name="ce1" office:value-type="string" calcext:value-type="string">
            <text:p>迷你寧鼻腔噴霧劑１０ＵＧ／ＤＯＳＥMINIRIN NASAL SPRAY 10 UG/DOSE</text:p>
          </table:table-cell>
          <table:table-cell table:style-name="ce1" office:value-type="string" calcext:value-type="string">
            <text:p>衛署藥輸字第021874號</text:p>
          </table:table-cell>
          <table:table-cell table:style-name="ce1" office:value-type="string" calcext:value-type="string">
            <text:p>277</text:p>
          </table:table-cell>
          <table:table-cell table:style-name="ce1" office:value-type="string" calcext:value-type="string">
            <text:p>2023/03/03</text:p>
          </table:table-cell>
        </table:table-row>
        <table:table-row table:style-name="ro1">
          <table:table-cell table:style-name="ce1" office:value-type="string" calcext:value-type="string">
            <text:p>1.瑞士藥廠股份有限公司表示，本品項因供應問題導致藥品短缺，無法預估恢復供應時程。2.建議以同成分同劑型同含量之藥品替代，如：心全錠25毫克 SYNTREND TABLETS 25MG (衛署藥製字第046404號)、壓落敏錠 25 公絲 CARVEDIL TABLETS 25MG (衛署藥製字第047239號)、降壓卡諾錠25毫克 CARVO TABLETS 25MG (衛署藥製字第047295號)。</text:p>
          </table:table-cell>
          <table:table-cell table:style-name="ce1" office:value-type="string" calcext:value-type="string">
            <text:p>怡心坦錠 25 毫克Yesindon Tablets 25 mg</text:p>
          </table:table-cell>
          <table:table-cell table:style-name="ce1" office:value-type="string" calcext:value-type="string">
            <text:p>衛署藥製字第055987號</text:p>
          </table:table-cell>
          <table:table-cell table:style-name="ce1" office:value-type="string" calcext:value-type="string">
            <text:p>278</text:p>
          </table:table-cell>
          <table:table-cell table:style-name="ce1" office:value-type="string" calcext:value-type="string">
            <text:p>2023/03/03</text:p>
          </table:table-cell>
        </table:table-row>
        <table:table-row table:style-name="ro1">
          <table:table-cell table:style-name="ce1" office:value-type="string" calcext:value-type="string">
            <text:p>1.中生生技製藥股份有限公司淡水廠表示，該品項因原料供應問題導致短缺，目前控貨供應予合約醫院，庫存預計111年11月用罄，無法預計恢復供應時程。2.建議以不同成分同適應症之藥品替代，如 : 優克寧乳膏 5%You Care Cream 5%(衛署藥製字第049701號)、“羅得”安疣乳膏ANU Cream “ROOT”(衛署藥製字第049009號)或酚瑞淨軟膏10%Veregen 10% Ointment(衛部藥製字第058343號)，以其他成分藥品替代前，應依仿單內容重新評估治療劑量，並重新衛教病人。</text:p>
          </table:table-cell>
          <table:table-cell table:style-name="ce1" office:value-type="string" calcext:value-type="string">
            <text:p>汰疣凝 乳膏Wart Del Cream</text:p>
          </table:table-cell>
          <table:table-cell table:style-name="ce1" office:value-type="string" calcext:value-type="string">
            <text:p>衛署藥製字第055546號</text:p>
          </table:table-cell>
          <table:table-cell table:style-name="ce1" office:value-type="string" calcext:value-type="string">
            <text:p>279</text:p>
          </table:table-cell>
          <table:table-cell table:style-name="ce1" office:value-type="string" calcext:value-type="string">
            <text:p>2023/03/02</text:p>
          </table:table-cell>
        </table:table-row>
        <table:table-row table:style-name="ro1">
          <table:table-cell table:style-name="ce1" office:value-type="string" calcext:value-type="string">
            <text:p>1. 十全實業股份有限公司表示，因生產問題目前控貨供應中，預計113年第三季恢復正常供應。2. 建議以同成分同劑型同含量之藥品替代，如：◎適痰寧膠囊 DECOUGH CAPSULES "Y.C."( 衛署藥製字第023654號)(訂購請洽元宙公司04-9225-3190，會再協助轉知所在地區業務)◎"羅得"得去痰膠囊３７５毫克（卡玻西典） TECYTEINE CAPSULES 375MG "R.T." (CARBOCYSTEINE)( 衛署藥製字第031276號) (訂購請洽羅得公司04-26882666，會再協助轉知各區經銷商)◎"衛達"可莫痰膠囊３７５毫克（卡波西典） CARBOTIN CAPSULES 375MG "WEIDAR" (S-CARBOXYMETHYLCYSTEINE)(衛署藥製字第027444號) (訂購請洽衛達公司04-2359-5660)</text:p>
          </table:table-cell>
          <table:table-cell table:style-name="ce1" office:value-type="string" calcext:value-type="string">
            <text:p>"十全"淨痰膠囊３７５毫克（卡玻西典）JINTUM CAPSULES 375MG (S-CARBOXYMETHYLCYSTEINE)</text:p>
          </table:table-cell>
          <table:table-cell table:style-name="ce1" office:value-type="string" calcext:value-type="string">
            <text:p>衛署藥製字第026615號</text:p>
          </table:table-cell>
          <table:table-cell table:style-name="ce1" office:value-type="string" calcext:value-type="string">
            <text:p>28</text:p>
          </table:table-cell>
          <table:table-cell table:style-name="ce1" office:value-type="string" calcext:value-type="string">
            <text:p>2024/03/15</text:p>
          </table:table-cell>
        </table:table-row>
        <table:table-row table:style-name="ro1">
          <table:table-cell table:style-name="ce1" office:value-type="string" calcext:value-type="string">
            <text:p>1.強生化學製藥廠股份有限公司表示，因原料問題導致短缺，無法預計恢復供應時程。2.建議以同成分之藥品替代，如: 富鐵好嚼錠 FERRUM HAUSMANN CHEWABLE TABLETS(衛署藥輸字第016504號)、拿鐵嚼錠 100 公絲 LA FERRUM CHEWABLE TABLETS 100MG(衛署藥製字第046758號)、服樂明膜衣錠５０公絲 FOLIROMIN FILM-COATED TABLETS 50MG(衛署藥輸字第022097號)。</text:p>
          </table:table-cell>
          <table:table-cell table:style-name="ce1" office:value-type="string" calcext:value-type="string">
            <text:p>"強生"福鐵益膠囊150毫克FUIRONS Capsules 150mg "Johnson"</text:p>
          </table:table-cell>
          <table:table-cell table:style-name="ce1" office:value-type="string" calcext:value-type="string">
            <text:p>衛部藥製字第060433號</text:p>
          </table:table-cell>
          <table:table-cell table:style-name="ce1" office:value-type="string" calcext:value-type="string">
            <text:p>280</text:p>
          </table:table-cell>
          <table:table-cell table:style-name="ce1" office:value-type="string" calcext:value-type="string">
            <text:p>2023/03/01</text:p>
          </table:table-cell>
        </table:table-row>
        <table:table-row table:style-name="ro1">
          <table:table-cell table:style-name="ce1" office:value-type="string" calcext:value-type="string">
            <text:p>1.台灣綠十字股份有限公司表示，因原料問題導致供應受限，目前控貨中，並無法預計恢復供應時程。2.另已核准「Urokinase 注射劑型」藥品之專案輸入藥品，為橫山企業有限公司之「Urokinase for Injection」(60,000 IU/vial)，詳如首頁&gt;專案輸入/製造專區&gt;已徵求到供應廠商之藥品，連結如下: http://dsms.fda.gov.tw/News.aspx?No=t0wbePGxNEA=&amp;s=3&amp;r=1148869939，已於112年2月底開始供應。</text:p>
          </table:table-cell>
          <table:table-cell table:style-name="ce1" office:value-type="string" calcext:value-type="string">
            <text:p>“綠十字”血栓溶素注射劑60,000國際單位Urokinase-Green Cross Inj. 60,000 IU</text:p>
          </table:table-cell>
          <table:table-cell table:style-name="ce1" office:value-type="string" calcext:value-type="string">
            <text:p>衛署藥製字第048722號</text:p>
          </table:table-cell>
          <table:table-cell table:style-name="ce1" office:value-type="string" calcext:value-type="string">
            <text:p>281</text:p>
          </table:table-cell>
          <table:table-cell table:style-name="ce1" office:value-type="string" calcext:value-type="string">
            <text:p>2023/03/01</text:p>
          </table:table-cell>
        </table:table-row>
        <table:table-row table:style-name="ro1">
          <table:table-cell table:style-name="ce1" office:value-type="string" calcext:value-type="string">
            <text:p>1.荷商葛蘭素史克藥廠股份有限公司台灣分公司表示，本品項因供應問題導致缺藥，目前無法預估恢復時間。2.公費市場並不受影響。3.目前通報品項保蓓Cervarix二價人類乳突病毒基因重組疫苗國內尚有庫存，建議醫療機構預留給已自費接種第一劑或第二劑者，以確保完成既定療程。4.目前國內尚有嘉喜Gardasil 9九價人類乳突病毒基因重組疫苗，可供應自費市場。</text:p>
          </table:table-cell>
          <table:table-cell table:style-name="ce1" office:value-type="string" calcext:value-type="string">
            <text:p>保蓓TM人類乳突病毒第16/18型疫苗Cervarix TM Human Papillomavirus vaccine Type 16 and 18 (Recombinant, AS04 adjuvanted)</text:p>
          </table:table-cell>
          <table:table-cell table:style-name="ce1" office:value-type="string" calcext:value-type="string">
            <text:p>衛署菌疫輸字第000856號</text:p>
          </table:table-cell>
          <table:table-cell table:style-name="ce1" office:value-type="string" calcext:value-type="string">
            <text:p>282</text:p>
          </table:table-cell>
          <table:table-cell table:style-name="ce1" office:value-type="string" calcext:value-type="string">
            <text:p>2023/03/01</text:p>
          </table:table-cell>
        </table:table-row>
        <table:table-row table:style-name="ro1">
          <table:table-cell table:style-name="ce1" office:value-type="string" calcext:value-type="string">
            <text:p>1.台灣綠十字股份有限公司表示，本品項因藥證相關問題或代理權變更導致缺藥，且尚無法預估恢復供應時程。2.另已核准「Urokinase 注射劑型」藥品之專案輸入藥品，為橫山企業有限公司之「Urokinase for Injection」(60,000 IU/vial)，詳如首頁&gt;專案輸入/製造專區&gt;已徵求到供應廠商之藥品，連結如下: http://dsms.fda.gov.tw/News.aspx?No=t0wbePGxNEA=&amp;s=3&amp;r=1148869939，已於112年2月底開始供應。</text:p>
          </table:table-cell>
          <table:table-cell table:style-name="ce1" office:value-type="string" calcext:value-type="string">
            <text:p>"韓國綠十字"血栓溶素注射劑250,000國際單位UROKINASE-GCC INJECTION 250,000 I.U.</text:p>
          </table:table-cell>
          <table:table-cell table:style-name="ce1" office:value-type="string" calcext:value-type="string">
            <text:p>衛署藥輸字第021379號</text:p>
          </table:table-cell>
          <table:table-cell table:style-name="ce1" office:value-type="string" calcext:value-type="string">
            <text:p>283</text:p>
          </table:table-cell>
          <table:table-cell table:style-name="ce1" office:value-type="string" calcext:value-type="string">
            <text:p>2023/03/01</text:p>
          </table:table-cell>
        </table:table-row>
        <table:table-row table:style-name="ro1">
          <table:table-cell table:style-name="ce1" office:value-type="string" calcext:value-type="string">
            <text:p>1.禾利行股份有限公司表示，本品項因生產問題導致藥品短缺，未來將不再供應。2.另已核准D-Penicillamine口服劑型之專案進口藥品，為全盟生技有限公司之「Metalcaptase enteric coated Tablets」詳如首頁&gt;專案輸入/製造專區&gt;已徵求到供應廠商之藥品，連結如下: http://dsms.fda.gov.tw/News.aspx?No=5Iv5IQQgCU4=&amp;s=3&amp;r=1290094719，專案輸入品項預計112年4月中旬接續供應。</text:p>
          </table:table-cell>
          <table:table-cell table:style-name="ce1" office:value-type="string" calcext:value-type="string">
            <text:p>滿克特３００毫克腸溶膜衣錠METALCAPTASE 300</text:p>
          </table:table-cell>
          <table:table-cell table:style-name="ce1" office:value-type="string" calcext:value-type="string">
            <text:p>衛署藥輸字第017283號</text:p>
          </table:table-cell>
          <table:table-cell table:style-name="ce1" office:value-type="string" calcext:value-type="string">
            <text:p>284</text:p>
          </table:table-cell>
          <table:table-cell table:style-name="ce1" office:value-type="string" calcext:value-type="string">
            <text:p>2023/02/25</text:p>
          </table:table-cell>
        </table:table-row>
        <table:table-row table:style-name="ro1">
          <table:table-cell table:style-name="ce1" office:value-type="string" calcext:value-type="string">
            <text:p>1.培力藥品工業股份有限公司表示，因生產問題導致缺藥，目前控貨中，無法預估恢復供應時程。2.建議經醫師評估後，以同屬dihydropyridine derivatives類鈣離子阻斷劑成分藥品，如amlodipine、nifedipine、lercanidipine等替代使用，如: 脈優錠５毫克 NORVASC TABLETS 5MG(衛署藥輸字第021571號)、恆脈循持續性膜衣錠30毫克 Nifedipine S.R.F.C. Tablets 30mg "CYH"(衛署藥製字第057219號)、利壓膜衣錠１０公絲 ZANIDIP F.C. TABLET 10MG(衛署藥輸字第023293號)，並重新評估治療劑量與療效，且重新衛教病人及密切監測療效與副作用。</text:p>
          </table:table-cell>
          <table:table-cell table:style-name="ce1" office:value-type="string" calcext:value-type="string">
            <text:p>"培力" 尼卡平糖衣錠２０公絲（尼卡第平）NICARPINE S.C. TABLETS 20MG "P.L" (NICARDIPINE)</text:p>
          </table:table-cell>
          <table:table-cell table:style-name="ce1" office:value-type="string" calcext:value-type="string">
            <text:p>衛署藥製字第034553號</text:p>
          </table:table-cell>
          <table:table-cell table:style-name="ce1" office:value-type="string" calcext:value-type="string">
            <text:p>285</text:p>
          </table:table-cell>
          <table:table-cell table:style-name="ce1" office:value-type="string" calcext:value-type="string">
            <text:p>2023/02/23</text:p>
          </table:table-cell>
        </table:table-row>
        <table:table-row table:style-name="ro1">
          <table:table-cell table:style-name="ce1" office:value-type="string" calcext:value-type="string">
            <text:p>1.台灣古爾貝特股份有限公司表示，本品項因藥證相關問題導致藥品短缺，目前控貨中，無法預估可恢復供應時程。2.建議以同成分不同含量之藥品替代，如：加拿大 歐得利350造影劑 OPTIRAY 350, IOVERSOL INJECTION 74% (衛署藥輸字第022492號)。或以不同成分之藥品替代，如：優照維斯碘含量370毫克/毫升 ULTRAVIST 370 (衛署藥輸字第016018號)、”奇異愛爾蘭廠”安你拍克 注射劑350毫克碘/公撮 OMNIPAQUE 350MG I/ML INJECTION (衛署藥輸字第022865號)、易渠派克 注射劑 320 毫克碘/毫升 VISIPAQUE INJECTIONS 320MGI/ML (衛署藥輸字第023367號)。</text:p>
          </table:table-cell>
          <table:table-cell table:style-name="ce1" office:value-type="string" calcext:value-type="string">
            <text:p>加拿大 歐得利３２０造影劑OPTIRAY 320, IOVERSOL INJECTION 68%</text:p>
          </table:table-cell>
          <table:table-cell table:style-name="ce1" office:value-type="string" calcext:value-type="string">
            <text:p>衛署藥輸字第020493號</text:p>
          </table:table-cell>
          <table:table-cell table:style-name="ce1" office:value-type="string" calcext:value-type="string">
            <text:p>286</text:p>
          </table:table-cell>
          <table:table-cell table:style-name="ce1" office:value-type="string" calcext:value-type="string">
            <text:p>2023/02/10</text:p>
          </table:table-cell>
        </table:table-row>
        <table:table-row table:style-name="ro1">
          <table:table-cell table:style-name="ce1" office:value-type="string" calcext:value-type="string">
            <text:p>1.裕利股份有限公司表示，該品項因生產問題導致短缺，無法預計可恢復供應時程。2.建議以同成分同劑型同含量之藥品替代，如: 比普利注射劑 0.3 毫克/毫升 Buprenorphine Injection 0.3mg/mL ”O-S”(衛署藥製字第049689號)。</text:p>
          </table:table-cell>
          <table:table-cell table:style-name="ce1" office:value-type="string" calcext:value-type="string">
            <text:p>丁基原啡因注射液０．３毫克/毫升TEMGESIC INJECTION 0.3MG/ML</text:p>
          </table:table-cell>
          <table:table-cell table:style-name="ce1" office:value-type="string" calcext:value-type="string">
            <text:p>衛署藥輸字第021626號</text:p>
          </table:table-cell>
          <table:table-cell table:style-name="ce1" office:value-type="string" calcext:value-type="string">
            <text:p>287</text:p>
          </table:table-cell>
          <table:table-cell table:style-name="ce1" office:value-type="string" calcext:value-type="string">
            <text:p>2023/02/08</text:p>
          </table:table-cell>
        </table:table-row>
        <table:table-row table:style-name="ro1">
          <table:table-cell table:style-name="ce1" office:value-type="string" calcext:value-type="string">
            <text:p>1.十全實業股份有限公司表示，本品項因原料問題導致缺藥，尚無法預估恢復供應時程。2.建議以同成分同含量之藥品替代，如："培力" 立克醣緩釋錠500毫克 Glucomin X.R. Tablets 500mg "P.L." (衛署藥製字第048484號)、"正和" 驅糖樂持續錠500毫克 C.T.L. XR Tablets 500mg "C.H." (衛署藥製字第048130號)、“瑞士”固糖平持續性藥效錠 500 毫克 (二甲二脈) Glucofit ER Tablets 500 mg ”SWISS” (衛署藥製字第049457號)。</text:p>
          </table:table-cell>
          <table:table-cell table:style-name="ce1" office:value-type="string" calcext:value-type="string">
            <text:p>扣糖緩釋錠 500 毫克Kotang X.R. Tablets 500 mg</text:p>
          </table:table-cell>
          <table:table-cell table:style-name="ce1" office:value-type="string" calcext:value-type="string">
            <text:p>衛署藥製字第055298號</text:p>
          </table:table-cell>
          <table:table-cell table:style-name="ce1" office:value-type="string" calcext:value-type="string">
            <text:p>288</text:p>
          </table:table-cell>
          <table:table-cell table:style-name="ce1" office:value-type="string" calcext:value-type="string">
            <text:p>2023/02/04</text:p>
          </table:table-cell>
        </table:table-row>
        <table:table-row table:style-name="ro1">
          <table:table-cell table:style-name="ce1" office:value-type="string" calcext:value-type="string">
            <text:p>1中國化學製藥股份有限公司表示，本品項已切結不製造，將不再供應。2.成人：建議以微達穩注射液 Addaven concentrate for solution for infusion（衛部藥輸字第026993號）替代。3.新生兒、嬰兒或40公斤以下兒童：建議以Peditrace Concentrate for solution for infusion 10 mL/vial替代，該品項已列為「兒童困難取得之臨床必要藥品及醫材調度中心」計畫中「困難取得之兒童臨床必要藥品及醫材管理品項清單」品項，若有需求，請洽兒童困難取得藥物調度平台。</text:p>
          </table:table-cell>
          <table:table-cell table:style-name="ce1" office:value-type="string" calcext:value-type="string">
            <text:p>微量元素注射液TRACE ELEMENT INJECTION "C.C.P.C"</text:p>
          </table:table-cell>
          <table:table-cell table:style-name="ce1" office:value-type="string" calcext:value-type="string">
            <text:p>衛署藥製字第033223號</text:p>
          </table:table-cell>
          <table:table-cell table:style-name="ce1" office:value-type="string" calcext:value-type="string">
            <text:p>289</text:p>
          </table:table-cell>
          <table:table-cell table:style-name="ce1" office:value-type="string" calcext:value-type="string">
            <text:p>2023/02/04</text:p>
          </table:table-cell>
        </table:table-row>
        <table:table-row table:style-name="ro1">
          <table:table-cell table:style-name="ce1" office:value-type="string" calcext:value-type="string">
            <text:p>1.台灣費森尤斯卡比股份有限公司表示，因廠商停止供應，待庫存售罄。2.建議可以同成分同劑型同含量之藥品替代，如：◎摩西淨菌靜脈輸注液400毫克/250毫升 Moflodal Infusion Solution 400mg/250ml (衛署藥製字第052120號)◎"信東"摩斯羅輸注液400毫克/250毫升 Mosflow Infusion Solution 400mg/250ml(衛署藥製字第058022號)◎奧佳洛靜脈輸注液400毫克/250毫升 Mofacin Infusion Solution 400mg/250ml(衛部藥製字第058053號)3.另倘仍有短缺，本署業已核准「Moxifloxacin 注射劑型」之專案輸入藥品，為泰和碩藥品科技股份有限公司專案輸入之Mikrobiel solution for infusion，詳如首頁&gt;專案輸入/製造專區&gt;已徵求到供應廠商之藥品，連結如下: http://dsms.fda.gov.tw/News.aspx?No=kqXZGunuypo=&amp;s=3&amp;r=1216337163，專案輸入品項已於112年4月初開始陸續到貨。</text:p>
          </table:table-cell>
          <table:table-cell table:style-name="ce1" office:value-type="string" calcext:value-type="string">
            <text:p>"卡比"莫西伏欣靜脈輸注液400毫克Moxifloxacin Kabi 400mg Solution for Infusion</text:p>
          </table:table-cell>
          <table:table-cell table:style-name="ce1" office:value-type="string" calcext:value-type="string">
            <text:p>衛部藥輸字第027180號</text:p>
          </table:table-cell>
          <table:table-cell table:style-name="ce1" office:value-type="string" calcext:value-type="string">
            <text:p>29</text:p>
          </table:table-cell>
          <table:table-cell table:style-name="ce1" office:value-type="string" calcext:value-type="string">
            <text:p>2024/03/15</text:p>
          </table:table-cell>
        </table:table-row>
        <table:table-row table:style-name="ro1">
          <table:table-cell table:style-name="ce1" office:value-type="string" calcext:value-type="string">
            <text:p>1. 中化裕民健康事業股份有限公司表示，本品項因原料問題導致短缺，目前控貨中，無法預估恢復正常供應時程。2.建議以其他同適應症之藥品許可證替代，pseudoephedrine單方(如:信東公司Seudorin Tablet 30 mg/tab)與第二代抗組織胺loratadine單方(如：中化公司Loratadine Tablets 10mg "CYH")，可依臨床需求搭配使用或是複方藥品(如:十全公司"十全" 驅敏持續釋放膜衣錠 Cetipo E.R. F.C. Tablets "S.C.")。</text:p>
          </table:table-cell>
          <table:table-cell table:style-name="ce1" office:value-type="string" calcext:value-type="string">
            <text:p>莫鼻卡24小時持續性膜衣錠LoraPseudo 24h SR F.C. Tablets 10/240mg "CYH"</text:p>
          </table:table-cell>
          <table:table-cell table:style-name="ce1" office:value-type="string" calcext:value-type="string">
            <text:p>衛署藥製字第057170號</text:p>
          </table:table-cell>
          <table:table-cell table:style-name="ce1" office:value-type="string" calcext:value-type="string">
            <text:p>290</text:p>
          </table:table-cell>
          <table:table-cell table:style-name="ce1" office:value-type="string" calcext:value-type="string">
            <text:p>2023/02/04</text:p>
          </table:table-cell>
        </table:table-row>
        <table:table-row table:style-name="ro1">
          <table:table-cell table:style-name="ce1" office:value-type="string" calcext:value-type="string">
            <text:p>1.永勝藥品工業股份有限公司表示，本品項因原料問題導致缺藥，目前控貨中，無法預計可恢復正常供應時程。2.建議經醫師評估，以類似適應症不同成分之cetirizine藥品許可證替代，如SYMITEC F.C. TABLETS 10MG "S.D."、CETIZINE F.C. TABLET 10MG (CETIRIZINE)等，或經醫師評估以其他具antihistamine成份之藥品緩解過敏相關症狀。</text:p>
          </table:table-cell>
          <table:table-cell table:style-name="ce1" office:value-type="string" calcext:value-type="string">
            <text:p>"永勝" 喜洛緩釋微粒膠囊Hiros S.R.M. Capsules "EVEREST"</text:p>
          </table:table-cell>
          <table:table-cell table:style-name="ce1" office:value-type="string" calcext:value-type="string">
            <text:p>衛署藥製字第047953號</text:p>
          </table:table-cell>
          <table:table-cell table:style-name="ce1" office:value-type="string" calcext:value-type="string">
            <text:p>291</text:p>
          </table:table-cell>
          <table:table-cell table:style-name="ce1" office:value-type="string" calcext:value-type="string">
            <text:p>2023/02/04</text:p>
          </table:table-cell>
        </table:table-row>
        <table:table-row table:style-name="ro1">
          <table:table-cell table:style-name="ce1" office:value-type="string" calcext:value-type="string">
            <text:p>1.約克製藥股份有限公司表示，因藥證相關問題無法供應，並無法預計恢復供應時程。2.建議以同成分同劑型同含量之藥品替代，如 : "安星"咳免錠20毫克(苯普百林) Coughmen Tablets 20mg (Benproperine) "Astar"(衛署藥製字第057183號)、“元宙”舒咳服膜衣錠20毫克 SUCOUGH F. C. TABLETS 20MG“Y.C.”(衛署藥製字第043990號) 、"世達"免咳樂膜衣錠２０公絲(苯普百林) MECOLA F.C.TABLETS 20MG "S.D."(BENPROPERINE)(衛署藥製字第042748號)。</text:p>
          </table:table-cell>
          <table:table-cell table:style-name="ce1" office:value-type="string" calcext:value-type="string">
            <text:p>"約克"百咳解錠20毫克BENCOZEN TABLETS 20MG "Y.K."</text:p>
          </table:table-cell>
          <table:table-cell table:style-name="ce1" office:value-type="string" calcext:value-type="string">
            <text:p>衛署藥製字第041646號</text:p>
          </table:table-cell>
          <table:table-cell table:style-name="ce1" office:value-type="string" calcext:value-type="string">
            <text:p>292</text:p>
          </table:table-cell>
          <table:table-cell table:style-name="ce1" office:value-type="string" calcext:value-type="string">
            <text:p>2023/01/31</text:p>
          </table:table-cell>
        </table:table-row>
        <table:table-row table:style-name="ro1">
          <table:table-cell table:style-name="ce1" office:value-type="string" calcext:value-type="string">
            <text:p>1.廠商表示，本品項因需求量增加之供應問題導致藥品短缺，目前控貨中，無法預估恢復供應時程2.如有短缺，建議以同成分同劑型之藥品替代，如：諾快寧膜衣錠 1000毫克(衛署藥輸字第024808號)、諾快寧口溶錠1000毫克(衛署藥輸字第025311號)、莫克寧膜衣錠1公克(衛署藥輸字第024808號)。</text:p>
          </table:table-cell>
          <table:table-cell table:style-name="ce1" office:value-type="string" calcext:value-type="string">
            <text:p>安滅菌膜衣錠１公克AUGMENTIN 1G F.C. TABLETS</text:p>
          </table:table-cell>
          <table:table-cell table:style-name="ce1" office:value-type="string" calcext:value-type="string">
            <text:p>衛署藥輸字第022612號</text:p>
          </table:table-cell>
          <table:table-cell table:style-name="ce1" office:value-type="string" calcext:value-type="string">
            <text:p>293</text:p>
          </table:table-cell>
          <table:table-cell table:style-name="ce1" office:value-type="string" calcext:value-type="string">
            <text:p>2023/01/19</text:p>
          </table:table-cell>
        </table:table-row>
        <table:table-row table:style-name="ro1">
          <table:table-cell table:style-name="ce1" office:value-type="string" calcext:value-type="string">
            <text:p>1.寶齡富錦生技股份有限公司表示，因原料問題，目前無法供應，並無法預計恢復供應時程。2.建議經醫師評估後，針對吞嚥困難或有使用小劑量之需求者，可以同成分之口服液劑藥品替代，如:鉀補口服液20mEq/15mL/amp K-Glu Oral Solution(衛部藥製字第058956號) (預計112年4月可供應給非合約醫院)；其他病人，可以類似成分Potassium Chloride之藥品替代，如:康是鉀持續性藥效錠1500毫克Const-K(衛部藥製字第060547號)與康是鉀持續性藥效錠750毫克Const-K(衛部藥製字第060560號)，且應依病人狀況重新評估治療劑量與療效，並重新衛教病人。</text:p>
          </table:table-cell>
          <table:table-cell table:style-name="ce1" office:value-type="string" calcext:value-type="string">
            <text:p>鉀順錠（葡萄酸鉀）RADI-K TABLETS (POTASSIUM GLUCONATE) "BOWLIN"</text:p>
          </table:table-cell>
          <table:table-cell table:style-name="ce1" office:value-type="string" calcext:value-type="string">
            <text:p>衛署藥製字第022314號</text:p>
          </table:table-cell>
          <table:table-cell table:style-name="ce1" office:value-type="string" calcext:value-type="string">
            <text:p>294</text:p>
          </table:table-cell>
          <table:table-cell table:style-name="ce1" office:value-type="string" calcext:value-type="string">
            <text:p>2023/01/13</text:p>
          </table:table-cell>
        </table:table-row>
        <table:table-row table:style-name="ro1">
          <table:table-cell table:style-name="ce1" office:value-type="string" calcext:value-type="string">
            <text:p>1.中國化學製藥股份有限公司新豐工廠表示，因原料問題導致缺藥，目前控貨供應，無法預計恢復供應時程。2.建議以同成分同劑型同含量之藥品替代，如 : 美妥欣膜衣錠250毫克 Zirocin F.C. Tablets 250mg(衛署藥製字第057842號)、羅舒欣膜衣錠250毫克 Rosucin F.C. Tablets 250mg(衛部藥製字第059403號)。</text:p>
          </table:table-cell>
          <table:table-cell table:style-name="ce1" office:value-type="string" calcext:value-type="string">
            <text:p>侒舒芯亞膜衣錠250毫克Aziciin F.C. Tablets 250mg</text:p>
          </table:table-cell>
          <table:table-cell table:style-name="ce1" office:value-type="string" calcext:value-type="string">
            <text:p>衛部藥製字第058949號</text:p>
          </table:table-cell>
          <table:table-cell table:style-name="ce1" office:value-type="string" calcext:value-type="string">
            <text:p>295</text:p>
          </table:table-cell>
          <table:table-cell table:style-name="ce1" office:value-type="string" calcext:value-type="string">
            <text:p>2023/01/05</text:p>
          </table:table-cell>
        </table:table-row>
        <table:table-row table:style-name="ro1">
          <table:table-cell table:style-name="ce1" office:value-type="string" calcext:value-type="string">
            <text:p>1.荷商葛蘭素史克藥廠股份有限公司臺灣分公司表示，因供應問題導致短缺，目前控貨中，無法預估恢復供應日程。2.建議以同成分同劑型不同含量之藥品替代，如: 必百欣膜衣錠６２５公絲 ANBICYN F.C. TABLETS 625MG(衛署藥製字第042660號)、莫克寧膜衣錠625毫克 Moxiclav 625mg F.C. Tablets(衛部藥輸字第026153號)、雙合黴素膜衣錠 625公絲 SOONMELT FILM COATED TABLETS 625MG(衛署藥製字第045276號)。</text:p>
          </table:table-cell>
          <table:table-cell table:style-name="ce1" office:value-type="string" calcext:value-type="string">
            <text:p>安滅菌錠３７５毫克AUGMENTIN TABLETS 375MG</text:p>
          </table:table-cell>
          <table:table-cell table:style-name="ce1" office:value-type="string" calcext:value-type="string">
            <text:p>衛署藥輸字第018155號</text:p>
          </table:table-cell>
          <table:table-cell table:style-name="ce1" office:value-type="string" calcext:value-type="string">
            <text:p>296</text:p>
          </table:table-cell>
          <table:table-cell table:style-name="ce1" office:value-type="string" calcext:value-type="string">
            <text:p>2023/01/03</text:p>
          </table:table-cell>
        </table:table-row>
        <table:table-row table:style-name="ro1">
          <table:table-cell table:style-name="ce1" office:value-type="string" calcext:value-type="string">
            <text:p>1.安成國際藥業股份有限公司表示，因生產問題導致短缺，無法預估恢復供應時程。2.建議以同成分同劑型同含量之藥品替代，如：妥泰膜衣錠２５毫克TOPAMAX FILM-COATED TABLETS 25MG (衛署藥輸字第022509號)、"美時" 妥品美錠25毫克Topinmate Tablets 25 mg "LOTUS" (衛署藥製字第048099號)、力停癲膜衣錠25毫克Levelin F.C. Tablets 25mg (衛部藥製字第059418號)。</text:p>
          </table:table-cell>
          <table:table-cell table:style-name="ce1" office:value-type="string" calcext:value-type="string">
            <text:p>克癇 膜衣錠25毫克Epilramate Film-Coated Tablets 25mg</text:p>
          </table:table-cell>
          <table:table-cell table:style-name="ce1" office:value-type="string" calcext:value-type="string">
            <text:p>衛署藥製字第048507號</text:p>
          </table:table-cell>
          <table:table-cell table:style-name="ce1" office:value-type="string" calcext:value-type="string">
            <text:p>297</text:p>
          </table:table-cell>
          <table:table-cell table:style-name="ce1" office:value-type="string" calcext:value-type="string">
            <text:p>2023/01/03</text:p>
          </table:table-cell>
        </table:table-row>
        <table:table-row table:style-name="ro1">
          <table:table-cell table:style-name="ce1" office:value-type="string" calcext:value-type="string">
            <text:p>1.台灣協和麒麟股份有限公司表示，因生產問題目前控貨中，並將於112年7月停止供應。2.另已核准L-asparaginase 注射劑型藥品之專案輸入藥品，為全盟生技有限公司之「Oncoginase(L-asparaginase for Injection, 10,000 IU)」，詳如首頁&gt;專案輸入/製造專區&gt;已徵求到供應廠商之藥品，連結如下: http://dsms.fda.gov.tw/News.aspx?No=pFCsvZpx1tQ=&amp;s=3&amp;from=Home&amp;r=202298587，預計於112年1月15日開始供應。</text:p>
          </table:table-cell>
          <table:table-cell table:style-name="ce1" office:value-type="string" calcext:value-type="string">
            <text:p>樂拿舒注射劑 10,000 K.U.LEUNASE INJECTION (10,000 K.U.)</text:p>
          </table:table-cell>
          <table:table-cell table:style-name="ce1" office:value-type="string" calcext:value-type="string">
            <text:p>衛署藥輸字第021032號</text:p>
          </table:table-cell>
          <table:table-cell table:style-name="ce1" office:value-type="string" calcext:value-type="string">
            <text:p>298</text:p>
          </table:table-cell>
          <table:table-cell table:style-name="ce1" office:value-type="string" calcext:value-type="string">
            <text:p>2022/12/21</text:p>
          </table:table-cell>
        </table:table-row>
        <table:table-row table:style-name="ro1">
          <table:table-cell table:style-name="ce1" office:value-type="string" calcext:value-type="string">
            <text:p>1.輝瑞大藥廠股份有限公司表示，該品項因廠商停產，預計於112年第三季停止供貨。2.建議以同成分同劑型同含量之藥品替代，如: 克胺寧錠25毫克（鹽酸亥多西任） ARAX TABLETS 25MG (HYDROXYZINE HYDROCHLORIDE)。</text:p>
          </table:table-cell>
          <table:table-cell table:style-name="ce1" office:value-type="string" calcext:value-type="string">
            <text:p>維泰寧膠囊VISTARIL CAPSULES</text:p>
          </table:table-cell>
          <table:table-cell table:style-name="ce1" office:value-type="string" calcext:value-type="string">
            <text:p>內衛藥製字第003354號</text:p>
          </table:table-cell>
          <table:table-cell table:style-name="ce1" office:value-type="string" calcext:value-type="string">
            <text:p>299</text:p>
          </table:table-cell>
          <table:table-cell table:style-name="ce1" office:value-type="string" calcext:value-type="string">
            <text:p>2022/11/22</text:p>
          </table:table-cell>
        </table:table-row>
        <table:table-row table:style-name="ro1">
          <table:table-cell table:style-name="ce1" office:value-type="string" calcext:value-type="string">
            <text:p>1.安星製藥股份有限公司表示，因原料問題導致短缺，目前控貨中，預計113年5月恢復正常供應。2.建議以同成分同劑型同含量之藥品替代，如：◎"豐田" 鹽酸假麻黃素錠 PSEUDOEPHEDRINE HCL TABLETS "HONTEN"(衛署藥製字第015090號)(訂購請洽應元公司業務，或打06-2654883)；或以同成分同劑型不同含量之藥品替代使用，如：◎"信東"秀得寧錠（鹽酸假麻黃）SEUDORIN TABLETS (PSEUDOEPHEDRINE HCL)(衛署藥製字第016932號) (先前若有與信東公司交易之客戶，請洽所在地區業務；倘為與信東公司第一次交易之客戶，請洽信東公司總機 02-23947581，由總機協助轉知所在地區業務)</text:p>
          </table:table-cell>
          <table:table-cell table:style-name="ce1" office:value-type="string" calcext:value-type="string">
            <text:p>"安星" 舒服寧錠60毫克Sufolin Tablets 60mg "Astar"</text:p>
          </table:table-cell>
          <table:table-cell table:style-name="ce1" office:value-type="string" calcext:value-type="string">
            <text:p>衛署藥製字第048188號</text:p>
          </table:table-cell>
          <table:table-cell table:style-name="ce1" office:value-type="string" calcext:value-type="string">
            <text:p>3</text:p>
          </table:table-cell>
          <table:table-cell table:style-name="ce1" office:value-type="string" calcext:value-type="string">
            <text:p>2024/04/15</text:p>
          </table:table-cell>
        </table:table-row>
        <table:table-row table:style-name="ro1">
          <table:table-cell table:style-name="ce1" office:value-type="string" calcext:value-type="string">
            <text:p>1.台灣百靈佳殷格翰股份有限公司表示，因廠商停止供應，待庫存售罄。2.建議以同成分同含量同劑型之藥品替代，如：◎美樂錠 Melocam (衛署藥製字第045375號) (訂購請洽培力藥品工業股份有限公司，訂購專線：04-2359-2576#8)。◎〝南光〞莫比克錠 Mopik (衛署藥製字第045385號) (訂購請洽南光化學製藥股份有限公司，訂購專線：06-5984-121#2277)。◎美息炎錠 Meloxin (衛署藥製字第045407號) (先請若有與永信公司交易之客戶，請洽所在地區業務；倘為與永信公司第一次交易之客戶，請洽永信公司總機 04-2687-5100，由總機協助轉知所在地區業務)。</text:p>
          </table:table-cell>
          <table:table-cell table:style-name="ce1" office:value-type="string" calcext:value-type="string">
            <text:p>骨敏捷(R)錠7.5毫克(希臘廠)Mobic (R) Tablets 7.5mg</text:p>
          </table:table-cell>
          <table:table-cell table:style-name="ce1" office:value-type="string" calcext:value-type="string">
            <text:p>衛署藥輸字第025746號</text:p>
          </table:table-cell>
          <table:table-cell table:style-name="ce1" office:value-type="string" calcext:value-type="string">
            <text:p>30</text:p>
          </table:table-cell>
          <table:table-cell table:style-name="ce1" office:value-type="string" calcext:value-type="string">
            <text:p>2024/03/14</text:p>
          </table:table-cell>
        </table:table-row>
        <table:table-row table:style-name="ro1">
          <table:table-cell table:style-name="ce1" office:value-type="string" calcext:value-type="string">
            <text:p>1.台灣諾華股份有限公司表示，本品項因供應問題導致藥品短缺，目前控貨中，且無法預估恢復供應時程。2.建議以同成分同劑型同含量之藥品替代，如：莫克寧膜衣錠625毫克 Moxiclav 625mg F.C. Tablets (衛部藥輸字第026153號)、必百欣膜衣錠625公絲 ANBICYN F.C. TABLETS 625MG (衛署藥製字第042660號)。</text:p>
          </table:table-cell>
          <table:table-cell table:style-name="ce1" office:value-type="string" calcext:value-type="string">
            <text:p>諾快寧口溶錠625毫克CURAM 625MG DISPERSIBLE TABLETS</text:p>
          </table:table-cell>
          <table:table-cell table:style-name="ce1" office:value-type="string" calcext:value-type="string">
            <text:p>衛署藥輸字第025310號</text:p>
          </table:table-cell>
          <table:table-cell table:style-name="ce1" office:value-type="string" calcext:value-type="string">
            <text:p>300</text:p>
          </table:table-cell>
          <table:table-cell table:style-name="ce1" office:value-type="string" calcext:value-type="string">
            <text:p>2022/11/02</text:p>
          </table:table-cell>
        </table:table-row>
        <table:table-row table:style-name="ro1">
          <table:table-cell table:style-name="ce1" office:value-type="string" calcext:value-type="string">
            <text:p>1.永勝藥品工業股份有限公司表示，該品項因原料供應問題導致短缺，目前控貨中，無法預估恢復供應時程。2. 建議同藥理分類或同成分之單方來替代。如:黃氏"胃立舒咀嚼錠WELISU CHEWABLE TABLETS "H.S." (衛署藥製字第045862號)、"健喬"氧化鎂錠 MAGNESIUM OXIDE TABLETS "SYNMOSA"(衛署藥製字第023521號)、"皇佳" 潰立息膠衣錠(衛署藥製字第020873號)，以其他成分藥品替代前，應依仿單內容重新評估治療劑量，並重新衛教病人。</text:p>
          </table:table-cell>
          <table:table-cell table:style-name="ce1" office:value-type="string" calcext:value-type="string">
            <text:p>"永勝" 滋胃錠TOWELL TABLETS "EVEREST"</text:p>
          </table:table-cell>
          <table:table-cell table:style-name="ce1" office:value-type="string" calcext:value-type="string">
            <text:p>衛署藥製字第036600號</text:p>
          </table:table-cell>
          <table:table-cell table:style-name="ce1" office:value-type="string" calcext:value-type="string">
            <text:p>301</text:p>
          </table:table-cell>
          <table:table-cell table:style-name="ce1" office:value-type="string" calcext:value-type="string">
            <text:p>2022/10/31</text:p>
          </table:table-cell>
        </table:table-row>
        <table:table-row table:style-name="ro1">
          <table:table-cell table:style-name="ce1" office:value-type="string" calcext:value-type="string">
            <text:p>1.昶洋貿易股份有限公司表示，本品項因藥證相關問題導致缺藥，目前無法預估恢復供應時程。2.另已核准「可與 Technetium (99mTc) 結合之 Human albumin as macroaggregates Kit」之專案輸入藥品，為昶洋貿易股份有限公司之Pulmocis kit for radiopharmaceutical preparation，詳如首頁&gt;專案輸入/製造專區&gt;已徵求到供應廠商之藥品，連結如下: http://dsms.fda.gov.tw/News.aspx?No=sy9+wUofWmU=&amp;s=3&amp;r=412962184，預計於2022年8月25日開始供應。</text:p>
          </table:table-cell>
          <table:table-cell table:style-name="ce1" office:value-type="string" calcext:value-type="string">
            <text:p>痡路摩西艾斯Tc99m注射劑PULMOCIS Kit for the preparation of technetium 【99mTc】human albumin macroaggregates injection</text:p>
          </table:table-cell>
          <table:table-cell table:style-name="ce1" office:value-type="string" calcext:value-type="string">
            <text:p>衛署藥輸字第R00003號</text:p>
          </table:table-cell>
          <table:table-cell table:style-name="ce1" office:value-type="string" calcext:value-type="string">
            <text:p>302</text:p>
          </table:table-cell>
          <table:table-cell table:style-name="ce1" office:value-type="string" calcext:value-type="string">
            <text:p>2022/10/13</text:p>
          </table:table-cell>
        </table:table-row>
        <table:table-row table:style-name="ro1">
          <table:table-cell table:style-name="ce1" office:value-type="string" calcext:value-type="string">
            <text:p>1.安沛國際有限公司表示，因廠商停產，剩餘庫存僅供應合約醫院至112年年底。2.建議以同成分同劑型同含量之藥品替代，如 : “杏輝”壓血泰膜衣錠２００毫克（拉貝他樂） LABTAL F.C. TABLETS 200MG "SINPHAR" (LABETALOL)。</text:p>
          </table:table-cell>
          <table:table-cell table:style-name="ce1" office:value-type="string" calcext:value-type="string">
            <text:p>湍泰低錠200毫克Trandate Tablets 200mg</text:p>
          </table:table-cell>
          <table:table-cell table:style-name="ce1" office:value-type="string" calcext:value-type="string">
            <text:p>衛署藥輸字第024532號</text:p>
          </table:table-cell>
          <table:table-cell table:style-name="ce1" office:value-type="string" calcext:value-type="string">
            <text:p>303</text:p>
          </table:table-cell>
          <table:table-cell table:style-name="ce1" office:value-type="string" calcext:value-type="string">
            <text:p>2022/10/12</text:p>
          </table:table-cell>
        </table:table-row>
        <table:table-row table:style-name="ro1">
          <table:table-cell table:style-name="ce1" office:value-type="string" calcext:value-type="string">
            <text:p>1.永勝藥品工業股份有限公司表示，本品項因原料問題導致缺藥，目前控貨中，且無法預估恢復供應時程。2.建議以同成分同劑型同含量之藥品替代如: 安潰定錠 ALKANTIN TABLETS "ROYAL" (衛署藥製字第019640號)、樂胃爽錠 ALUSA TABLETS (衛署藥輸字第016066號)、舒胃錠 SUWELL TABLETS "EVEREST" (衛署藥製字第034886號)。</text:p>
          </table:table-cell>
          <table:table-cell table:style-name="ce1" office:value-type="string" calcext:value-type="string">
            <text:p>永勝宜胃錠IWELL TABLETS EVEREST</text:p>
          </table:table-cell>
          <table:table-cell table:style-name="ce1" office:value-type="string" calcext:value-type="string">
            <text:p>衛署藥製字第045031號</text:p>
          </table:table-cell>
          <table:table-cell table:style-name="ce1" office:value-type="string" calcext:value-type="string">
            <text:p>304</text:p>
          </table:table-cell>
          <table:table-cell table:style-name="ce1" office:value-type="string" calcext:value-type="string">
            <text:p>2022/10/11</text:p>
          </table:table-cell>
        </table:table-row>
        <table:table-row table:style-name="ro1">
          <table:table-cell table:style-name="ce1" office:value-type="string" calcext:value-type="string">
            <text:p>1.台灣諾華股份有限公司表示，本品項因供應問題導致缺藥，目前控貨中，尚無法預估恢復供應時程。2.建議以同成分同含量不同劑型之藥品替代，如：諾快寧口溶錠1000毫克 CURAM 1000MG DISPERSIBLE TABLETS(衛署藥輸字第025311號)、莫克寧膜衣錠1公克 Moxiclav 1G F.C. Tablets (衛署藥輸字第025699號)。</text:p>
          </table:table-cell>
          <table:table-cell table:style-name="ce1" office:value-type="string" calcext:value-type="string">
            <text:p>諾快寧膜衣錠 1000毫克Curam 1000mg Film-coated tablets</text:p>
          </table:table-cell>
          <table:table-cell table:style-name="ce1" office:value-type="string" calcext:value-type="string">
            <text:p>衛署藥輸字第024808號</text:p>
          </table:table-cell>
          <table:table-cell table:style-name="ce1" office:value-type="string" calcext:value-type="string">
            <text:p>305</text:p>
          </table:table-cell>
          <table:table-cell table:style-name="ce1" office:value-type="string" calcext:value-type="string">
            <text:p>2022/10/03</text:p>
          </table:table-cell>
        </table:table-row>
        <table:table-row table:style-name="ro1">
          <table:table-cell table:style-name="ce1" office:value-type="string" calcext:value-type="string">
            <text:p>1.台灣諾華股份有限公司表示，因供應問題導致缺藥，目前控貨中，且無法預估恢復供應時程。2.建議以同成分同劑型同含量之藥品替代，如：莫克寧膜衣錠625毫克 Moxiclav 625mg F.C. Tablets（衛部藥輸字第026153號）、雙合黴素膜衣錠 625公絲 SOONMELT FILM COATED TABLETS 625MG (衛署藥製字第045276號)、必百欣膜衣錠６２５公絲 ANBICYN F.C. TABLETS 625MG (衛署藥製字第042660號)。</text:p>
          </table:table-cell>
          <table:table-cell table:style-name="ce1" office:value-type="string" calcext:value-type="string">
            <text:p>諾快寧　膜衣錠CURAM FILM-COATED TABLETS 625MG</text:p>
          </table:table-cell>
          <table:table-cell table:style-name="ce1" office:value-type="string" calcext:value-type="string">
            <text:p>衛署藥輸字第022650號</text:p>
          </table:table-cell>
          <table:table-cell table:style-name="ce1" office:value-type="string" calcext:value-type="string">
            <text:p>306</text:p>
          </table:table-cell>
          <table:table-cell table:style-name="ce1" office:value-type="string" calcext:value-type="string">
            <text:p>2022/10/03</text:p>
          </table:table-cell>
        </table:table-row>
        <table:table-row table:style-name="ro1">
          <table:table-cell table:style-name="ce1" office:value-type="string" calcext:value-type="string">
            <text:p>1. 禾利行股份有限公司表示，本品項因價格問題及將停產，預計112年或依各院與廠商簽訂之有效期限而定，用罄則不再供貨。2. 建議以同成分同劑型同含量之藥品替代，如：普利腫錠1毫克(布米他奈) BUDEMA TABLETS 1MG"S.D." (BUMETANIDE)(衛署藥製字第026154號)、"信東" 必得寧錠１毫克 BUSIX TABLETS 1.0MG(衛署藥製字第028079號)。</text:p>
          </table:table-cell>
          <table:table-cell table:style-name="ce1" office:value-type="string" calcext:value-type="string">
            <text:p>"理奧" 必瑞錠BURINEX TABLETS 1MG</text:p>
          </table:table-cell>
          <table:table-cell table:style-name="ce1" office:value-type="string" calcext:value-type="string">
            <text:p>衛署藥輸字第005176號</text:p>
          </table:table-cell>
          <table:table-cell table:style-name="ce1" office:value-type="string" calcext:value-type="string">
            <text:p>307</text:p>
          </table:table-cell>
          <table:table-cell table:style-name="ce1" office:value-type="string" calcext:value-type="string">
            <text:p>2022/09/21</text:p>
          </table:table-cell>
        </table:table-row>
        <table:table-row table:style-name="ro1">
          <table:table-cell table:style-name="ce1" office:value-type="string" calcext:value-type="string">
            <text:p>1. 中化裕民健康事業股份有限公司表示，本品項因生產問題導致藥品短缺，目前控貨中，且無法預估恢復供應時程。2. 建議以同成分同劑型同含量之藥品替代，如：特敏福持續性藥效錠 Minlife-P Sustained Release Film Coated Tablets(衛署藥製字第049362號)。</text:p>
          </table:table-cell>
          <table:table-cell table:style-name="ce1" office:value-type="string" calcext:value-type="string">
            <text:p>莫鼻卡持續性藥效錠LoraPseudo SR F.C. Tablets 5/120mg "CYH"</text:p>
          </table:table-cell>
          <table:table-cell table:style-name="ce1" office:value-type="string" calcext:value-type="string">
            <text:p>衛署藥製字第057121號</text:p>
          </table:table-cell>
          <table:table-cell table:style-name="ce1" office:value-type="string" calcext:value-type="string">
            <text:p>308</text:p>
          </table:table-cell>
          <table:table-cell table:style-name="ce1" office:value-type="string" calcext:value-type="string">
            <text:p>2022/09/02</text:p>
          </table:table-cell>
        </table:table-row>
        <table:table-row table:style-name="ro1">
          <table:table-cell table:style-name="ce1" office:value-type="string" calcext:value-type="string">
            <text:p>1.本項藥品許可證已註銷。2.已核准「Iodomethyl-norcholestenol I131 注射劑型」之專案輸入藥品，為元新儀器股份有限公司之Adosterol-I 131 Injection，詳如首頁&gt;專案輸入/製造專區&gt;已徵求到供應廠商之藥品，連結如下: http://dsms.fda.gov.tw/News.aspx?No=yvxGSBir8Ag=&amp;s=3&amp;r=166767950，預計於2022年8月初開始供應。</text:p>
          </table:table-cell>
          <table:table-cell table:style-name="ce1" office:value-type="string" calcext:value-type="string">
            <text:p>碘化固醇酮注射液ADOSTEROL-I131 INJECTION</text:p>
          </table:table-cell>
          <table:table-cell table:style-name="ce1" office:value-type="string" calcext:value-type="string">
            <text:p>衛署藥輸字第R00049號</text:p>
          </table:table-cell>
          <table:table-cell table:style-name="ce1" office:value-type="string" calcext:value-type="string">
            <text:p>309</text:p>
          </table:table-cell>
          <table:table-cell table:style-name="ce1" office:value-type="string" calcext:value-type="string">
            <text:p>2022/08/10</text:p>
          </table:table-cell>
        </table:table-row>
        <table:table-row table:style-name="ro1">
          <table:table-cell table:style-name="ce1" office:value-type="string" calcext:value-type="string">
            <text:p>1.台灣百靈佳殷格翰股份有限公司表示，因廠商停止供應，待庫存售罄。2.建議以同成分同含量同劑型之藥品替代，如：◎"培力" 美樂錠 Melocam (衛署藥製字第046604號) (訂購請洽培力藥品工業股份有限公司，訂購專線：04-2359-2576#8)。◎〝南光〞莫比克錠 Mopik (衛署藥製字第049146號) (訂購請洽南光化學製藥股份有限公司，訂購專線：06-5984-121#2277)。◎"寶齡" 美骨健錠 PBF Mobicam (衛署藥製字第046312號) (訂購請洽寶齡富錦生技股份有限公司，訂購專線：02-2655-8218 #861或#813)。</text:p>
          </table:table-cell>
          <table:table-cell table:style-name="ce1" office:value-type="string" calcext:value-type="string">
            <text:p>骨敏捷(R)錠15毫克(希臘廠)Mobic (R) Tablets 15mg</text:p>
          </table:table-cell>
          <table:table-cell table:style-name="ce1" office:value-type="string" calcext:value-type="string">
            <text:p>衛署藥輸字第025747號</text:p>
          </table:table-cell>
          <table:table-cell table:style-name="ce1" office:value-type="string" calcext:value-type="string">
            <text:p>31</text:p>
          </table:table-cell>
          <table:table-cell table:style-name="ce1" office:value-type="string" calcext:value-type="string">
            <text:p>2024/03/14</text:p>
          </table:table-cell>
        </table:table-row>
        <table:table-row table:style-name="ro1">
          <table:table-cell table:style-name="ce1" office:value-type="string" calcext:value-type="string">
            <text:p>1.天下生物科技股份有限公司表示，因原料問題導致缺藥，目前無法預計恢復供應時程。2.建議以"杏輝 " 鹿茸荷爾蒙膠囊 AN ANTLER HORMON CAPSULES "SINPHAR"(衛署藥製字第033518號)，惟內含多項中藥成分，建議醫師評估病人臨床狀況評估給予；或可以testosterone成分之藥品替代，如 : "台裕"持效睪丸素注射液 TESTOSTERONE CYPIONATE INJECTION "TAI YU"(衛署藥製字第013985號)、"大豐"得士蒙得保注射液 TESTOMON DEPOT INJECTION "T.F."( 衛署藥製字第033992號)。</text:p>
          </table:table-cell>
          <table:table-cell table:style-name="ce1" office:value-type="string" calcext:value-type="string">
            <text:p>奧林比克荷爾蒙膠囊OLYMPIC HORMONE CAPSULES</text:p>
          </table:table-cell>
          <table:table-cell table:style-name="ce1" office:value-type="string" calcext:value-type="string">
            <text:p>內衛藥製字第003159號</text:p>
          </table:table-cell>
          <table:table-cell table:style-name="ce1" office:value-type="string" calcext:value-type="string">
            <text:p>310</text:p>
          </table:table-cell>
          <table:table-cell table:style-name="ce1" office:value-type="string" calcext:value-type="string">
            <text:p>2022/08/04</text:p>
          </table:table-cell>
        </table:table-row>
        <table:table-row table:style-name="ro1">
          <table:table-cell table:style-name="ce1" office:value-type="string" calcext:value-type="string">
            <text:p>1.台灣諾華股份有限公司表示，因供應問題導致缺藥，預計113年第一季恢復供應。2.建議以同成分之注射劑型替代，如：百博拓普康注射劑 Topotecan BioPro Powder for concentrate for solution for infusion(衛部藥輸字第026307號)、托普迪肯 "山德士" 1毫克/毫升注射劑 Topotecan Sandoz 1mg/ml Concentrate for Solution for Infusion(衛署藥輸字第025791號)、癌康定注射劑 HYCAMTIN 4MG INJECTION(衛署藥輸字第022449號)，或以其他藥理機轉之藥品替代。3.使用替代藥品宜依仿單建議劑量，重新評估治療劑量與療效，給予病人衛教，並適切追蹤療效。</text:p>
          </table:table-cell>
          <table:table-cell table:style-name="ce1" office:value-type="string" calcext:value-type="string">
            <text:p>癌康定膠囊1毫克HYCAMTIN CAPSULES 1MG</text:p>
          </table:table-cell>
          <table:table-cell table:style-name="ce1" office:value-type="string" calcext:value-type="string">
            <text:p>衛署藥輸字第025245號</text:p>
          </table:table-cell>
          <table:table-cell table:style-name="ce1" office:value-type="string" calcext:value-type="string">
            <text:p>311</text:p>
          </table:table-cell>
          <table:table-cell table:style-name="ce1" office:value-type="string" calcext:value-type="string">
            <text:p>2022/06/14</text:p>
          </table:table-cell>
        </table:table-row>
        <table:table-row table:style-name="ro1">
          <table:table-cell table:style-name="ce1" office:value-type="string" calcext:value-type="string">
            <text:p>1.台灣諾華股份有限公司表示，因供應問題導致缺藥，預計113年第一季恢復供應。2.建議以同成分之注射劑型替代，如：百博拓普康注射劑 Topotecan BioPro Powder for concentrate for solution for infusion(衛部藥輸字第026307號)、托普迪肯 "山德士" 1毫克/毫升注射劑 Topotecan Sandoz 1mg/ml Concentrate for Solution for Infusion(衛署藥輸字第025791號)、癌康定注射劑 HYCAMTIN 4MG INJECTION(衛署藥輸字第022449號)，或以其他藥理機轉之藥品替代。3.使用替代藥品宜依仿單建議劑量，重新評估治療劑量與療效，給予病人衛教，並適切追蹤療效。</text:p>
          </table:table-cell>
          <table:table-cell table:style-name="ce1" office:value-type="string" calcext:value-type="string">
            <text:p>癌康定膠囊0.25毫克HYCAMTIN CAPSULES 0.25MG</text:p>
          </table:table-cell>
          <table:table-cell table:style-name="ce1" office:value-type="string" calcext:value-type="string">
            <text:p>衛署藥輸字第025244號</text:p>
          </table:table-cell>
          <table:table-cell table:style-name="ce1" office:value-type="string" calcext:value-type="string">
            <text:p>312</text:p>
          </table:table-cell>
          <table:table-cell table:style-name="ce1" office:value-type="string" calcext:value-type="string">
            <text:p>2022/06/14</text:p>
          </table:table-cell>
        </table:table-row>
        <table:table-row table:style-name="ro1">
          <table:table-cell table:style-name="ce1" office:value-type="string" calcext:value-type="string">
            <text:p>1.輝瑞大藥廠股份有限公司表示，因供應問題導致缺藥，目前無法預計恢復供應日期。2.建議以同藥理分類之藥品替代，如："信東" 樂壓錠５公絲（伊那拉普利） SINTEC TABLETS 5MG (ENALAPRIL)"S.T." (衛署藥製字第039974號)、心達舒錠 2.5 毫克 TRITACE 2.5MG TABLETS (衛署藥輸字第023518號)、"生達" 壓速利錠10公絲 FONOSIL TABLETS 10MG "STANDARD" (FOSINOPRIL SODIUM) (衛署藥製字第047002號)，應依仿單建議劑量，重新評估治療劑量與療效，並重新衛教病人及密切監測療效與副作用。</text:p>
          </table:table-cell>
          <table:table-cell table:style-name="ce1" office:value-type="string" calcext:value-type="string">
            <text:p>恩久平膜衣錠１０毫克ACCUPRIL F.C. TABLETS 10 MG</text:p>
          </table:table-cell>
          <table:table-cell table:style-name="ce1" office:value-type="string" calcext:value-type="string">
            <text:p>衛署藥輸字第022124號</text:p>
          </table:table-cell>
          <table:table-cell table:style-name="ce1" office:value-type="string" calcext:value-type="string">
            <text:p>313</text:p>
          </table:table-cell>
          <table:table-cell table:style-name="ce1" office:value-type="string" calcext:value-type="string">
            <text:p>2022/05/03</text:p>
          </table:table-cell>
        </table:table-row>
        <table:table-row table:style-name="ro1">
          <table:table-cell table:style-name="ce1" office:value-type="string" calcext:value-type="string">
            <text:p>1.永勝藥品工業股份有限公司表示，本品項因原料導致缺藥，目前控貨中，並無法預估恢復時間。2.建議以同成分同劑型同含量之藥品替代如 : "井田"阿路炎錠 ALUDENE TABLETS (衛署藥製字第009211號)、"明德" 安胃諾錠（古阿若連） AZUNEN TABLETS "MEIDER" (GUAIAZULENE) (衛署藥製字第019656號)、"國嘉" 揚汝諾爾錠２毫克（亞疏連） AZUNOL TABLETS 2MG "KOJAR" (衛署藥製字第041264號)。</text:p>
          </table:table-cell>
          <table:table-cell table:style-name="ce1" office:value-type="string" calcext:value-type="string">
            <text:p>“永勝”康胃錠２毫克KOWELL TABLETS 2MG "EVEREST"</text:p>
          </table:table-cell>
          <table:table-cell table:style-name="ce1" office:value-type="string" calcext:value-type="string">
            <text:p>衛署藥製字第039928號</text:p>
          </table:table-cell>
          <table:table-cell table:style-name="ce1" office:value-type="string" calcext:value-type="string">
            <text:p>314</text:p>
          </table:table-cell>
          <table:table-cell table:style-name="ce1" office:value-type="string" calcext:value-type="string">
            <text:p>2022/03/21</text:p>
          </table:table-cell>
        </table:table-row>
        <table:table-row table:style-name="ro1">
          <table:table-cell table:style-name="ce1" office:value-type="string" calcext:value-type="string">
            <text:p>1. 輝瑞大藥廠股份有限公司表示，本品項因原料問題導致藥品短缺，無法預估恢復供應時程。2. 建議依感染症菌種考量替代藥品：(1) 若為Acinetobacter baumaanii(AB菌)，建議可以Penicillin類+clavunanic acid複方藥品替代，如：諾快寧膜衣錠 1000毫克 Curam 1000mg Film-coated tablets(衛署藥輸字第024808號)。(2) 若為非AB菌，則建議以同成分注射劑型藥品替代，如：安疏倍乾粉注射劑 Amsulber Powder for Injection "CYH" (衛署藥製字第057762號)；或以其他成分藥品替代，如：〝台灣東洋〞克痢黴素注射劑200萬單位(可麗基美壽) T.T.Y. COLIMYCIN INJECTION 2000000 U (COLISTIN METHANESULFONATE) (衛署藥製字第024961號)、老虎黴素凍晶注射劑50毫克 Tygacil (Tigecycline) 50mg Lyophilized Powder (衛署藥輸字第024443號)。</text:p>
          </table:table-cell>
          <table:table-cell table:style-name="ce1" office:value-type="string" calcext:value-type="string">
            <text:p>優耐迅口服錠劑UNASYN TABLETS</text:p>
          </table:table-cell>
          <table:table-cell table:style-name="ce1" office:value-type="string" calcext:value-type="string">
            <text:p>衛署藥輸字第019086號</text:p>
          </table:table-cell>
          <table:table-cell table:style-name="ce1" office:value-type="string" calcext:value-type="string">
            <text:p>315</text:p>
          </table:table-cell>
          <table:table-cell table:style-name="ce1" office:value-type="string" calcext:value-type="string">
            <text:p>2022/03/08</text:p>
          </table:table-cell>
        </table:table-row>
        <table:table-row table:style-name="ro1">
          <table:table-cell table:style-name="ce1" office:value-type="string" calcext:value-type="string">
            <text:p>1. 十全實業股份有限公司表示，本品項因原料問題將停產，其庫存品效期至112年。2. 建議短缺期間以同成分同劑型之藥品替代，如: 安保癲安腸溶錠250毫克 APO-DIVALPROEX 250MG (衛署藥輸字第024464號)、安保癲安腸溶膜衣錠 500毫克 Apo-Divalproex Tablets 500mg (衛署藥輸字第024601號)。</text:p>
          </table:table-cell>
          <table:table-cell table:style-name="ce1" office:value-type="string" calcext:value-type="string">
            <text:p>"十全"癲滅腸溶膜衣錠250毫克Divaprodium E.C. Tablets 250mg "SC"</text:p>
          </table:table-cell>
          <table:table-cell table:style-name="ce1" office:value-type="string" calcext:value-type="string">
            <text:p>衛署藥製字第056773號</text:p>
          </table:table-cell>
          <table:table-cell table:style-name="ce1" office:value-type="string" calcext:value-type="string">
            <text:p>316</text:p>
          </table:table-cell>
          <table:table-cell table:style-name="ce1" office:value-type="string" calcext:value-type="string">
            <text:p>2021/04/20</text:p>
          </table:table-cell>
        </table:table-row>
        <table:table-row table:style-name="ro1">
          <table:table-cell table:style-name="ce1" office:value-type="string" calcext:value-type="string">
            <text:p>1.瑩碩生技醫藥股份有限公司表示本品項因原料問題導致供應不足，暫無法確定恢復供貨時間。2.建議以同成分不同劑量或同成分不同劑量不同劑型之藥品替代，例如：康緒神膜衣錠200毫克 Calm-up F.C. Tablets 200mg (衛部藥製字第058829號)、"培力"思邁蒂錠１００毫克（斯比樂）SULMATYL TABLETS 100MG "P.L"(SULPIRIDE) (衛署藥製字第035961號)、"強生" 思碧來膠囊（斯比樂）SULPIRIDE CAPSULES "JOHNSON" (衛署藥製字第021199號)。</text:p>
          </table:table-cell>
          <table:table-cell table:style-name="ce1" office:value-type="string" calcext:value-type="string">
            <text:p>悠思坦400公絲膜衣錠SOPID-400MG FILM COATED TABLETS</text:p>
          </table:table-cell>
          <table:table-cell table:style-name="ce1" office:value-type="string" calcext:value-type="string">
            <text:p>衛署藥製字第046560號</text:p>
          </table:table-cell>
          <table:table-cell table:style-name="ce1" office:value-type="string" calcext:value-type="string">
            <text:p>317</text:p>
          </table:table-cell>
          <table:table-cell table:style-name="ce1" office:value-type="string" calcext:value-type="string">
            <text:p>2020/11/25</text:p>
          </table:table-cell>
        </table:table-row>
        <table:table-row table:style-name="ro1">
          <table:table-cell table:style-name="ce1" office:value-type="string" calcext:value-type="string">
            <text:p>1.臺灣費森尤斯卡比股份有限公司表示，因供應問題導致短缺，預計113年4月15日恢復正常供應。2.建議經醫療專業人員評估後，依病人情況選用相似適應症、不同成分組成之注射液劑替代，詳述如下：◎"中國化學" 蒙利安命賜源注射液 MORIAMIN-SN INJECTION (衛署藥製字第024029號) (訂購請洽中國化學製藥股份有限公司)。◎"台灣大塚" 安命保寧注射液 10% W/V AMIPAREN INJECTION 10% W/V (衛署藥製字第045310號) (訂購請洽台灣大塚製藥股份有限公司)。</text:p>
          </table:table-cell>
          <table:table-cell table:style-name="ce1" office:value-type="string" calcext:value-type="string">
            <text:p>安敏芬 15%輸注液Aminoven 15% Solution for Infusion</text:p>
          </table:table-cell>
          <table:table-cell table:style-name="ce1" office:value-type="string" calcext:value-type="string">
            <text:p>衛部藥輸字第027125號</text:p>
          </table:table-cell>
          <table:table-cell table:style-name="ce1" office:value-type="string" calcext:value-type="string">
            <text:p>32</text:p>
          </table:table-cell>
          <table:table-cell table:style-name="ce1" office:value-type="string" calcext:value-type="string">
            <text:p>2024/03/13</text:p>
          </table:table-cell>
        </table:table-row>
        <table:table-row table:style-name="ro1">
          <table:table-cell table:style-name="ce1" office:value-type="string" calcext:value-type="string">
            <text:p>1. 台灣武田藥品工業股份有限公司表示，因供應問題目前控貨中，預計113年4月15日恢復正常供應。2. 經醫師評估，建議以同成分同劑型之藥品替代，如：◎癌能畢 膜衣錠180毫克 Alunbrig film-coated tablets 180mg (衛部藥輸字第027732號) (訂購請洽經銷商裕利股份有限公司，訂購專線：0800-211-236)3. 短缺期間建議各醫療院所視庫存量將該品項優先保留於目前進行治療中之病人使用。</text:p>
          </table:table-cell>
          <table:table-cell table:style-name="ce1" office:value-type="string" calcext:value-type="string">
            <text:p>癌能畢 膜衣錠90毫克Alunbrig film-coated tablets 90mg</text:p>
          </table:table-cell>
          <table:table-cell table:style-name="ce1" office:value-type="string" calcext:value-type="string">
            <text:p>衛部藥輸字第027731號</text:p>
          </table:table-cell>
          <table:table-cell table:style-name="ce1" office:value-type="string" calcext:value-type="string">
            <text:p>33</text:p>
          </table:table-cell>
          <table:table-cell table:style-name="ce1" office:value-type="string" calcext:value-type="string">
            <text:p>2024/03/13</text:p>
          </table:table-cell>
        </table:table-row>
        <table:table-row table:style-name="ro1">
          <table:table-cell table:style-name="ce1" office:value-type="string" calcext:value-type="string">
            <text:p>1.天行貿易股份有限公司表示，因原物料問題導致短缺，無法預計恢復正常供應時程2.已核准Gamma globulin, anti-RHO(D) 注射劑型藥品之專案輸入藥品，為天行貿易股份有限公司之「Gamma globulin, anti-RHO(D) (HyperRHO®) S/D Full Dose」，詳如首頁&gt;專案輸入/製造專區&gt;已徵求到供應廠商之藥品，連結如下: https://dsms.fda.gov.tw/News.aspx?No=ouzO0D2UpLc=&amp;s=3&amp;from=LatestNews&amp;r=1371325691，已於113年3月6日抵台，刻正進行檢驗封緘。3.另，針對檢驗封緘之藥品，倘臨床上有緊急醫療需求，藥商得依據「生物藥品檢驗封緘作業辦法」第7條第1項之規定，檢附地區醫院以上之主治醫師出具之切結書或醫院申請書，向本署申請緊急放行。</text:p>
          </table:table-cell>
          <table:table-cell table:style-name="ce1" office:value-type="string" calcext:value-type="string">
            <text:p>抗ＲＨ因子球蛋白注射液RHO (D) IMMUNE GLOBULIN (HUMAN), HYPERRHO S/D FULL DOSE</text:p>
          </table:table-cell>
          <table:table-cell table:style-name="ce1" office:value-type="string" calcext:value-type="string">
            <text:p>衛署菌疫輸字第000462號</text:p>
          </table:table-cell>
          <table:table-cell table:style-name="ce1" office:value-type="string" calcext:value-type="string">
            <text:p>34</text:p>
          </table:table-cell>
          <table:table-cell table:style-name="ce1" office:value-type="string" calcext:value-type="string">
            <text:p>2024/03/13</text:p>
          </table:table-cell>
        </table:table-row>
        <table:table-row table:style-name="ro1">
          <table:table-cell table:style-name="ce1" office:value-type="string" calcext:value-type="string">
            <text:p>1.台灣大昌華嘉股份有限公司表示，因藥證相關問題，目前控貨中，無法預計恢復正常供應時程。2.建議以同成分同劑型同含量之藥品替代，如：◎克癇平錠2毫克 (可那氮平) CLONOPAM TABLETS 2MG (CLONAZEPAM) (衛署藥製字第045345號) (訂購請洽健喬信元公司所在地區業務，倘為第一次交易之客戶，請再撥0800211476、0800087977、傳真0800-033-883)◎“應元”可那平錠 2 毫克 Rivopam Tablets 2mg“Y.Y.” (衛署藥製字第055924號) (訂購請洽應元化學製藥股份有限公司，訂購專線：06-265-4883)◎〝十全〞力癲錠 Zepanc Tablets (衛署藥製字第048697號) (訂購請洽十全實業股份有限公司，訂購專線：049-2254221#132)</text:p>
          </table:table-cell>
          <table:table-cell table:style-name="ce1" office:value-type="string" calcext:value-type="string">
            <text:p>利福全2毫克錠RIVOTRIL 2MG TABLET</text:p>
          </table:table-cell>
          <table:table-cell table:style-name="ce1" office:value-type="string" calcext:value-type="string">
            <text:p>衛署藥輸字第003078號</text:p>
          </table:table-cell>
          <table:table-cell table:style-name="ce1" office:value-type="string" calcext:value-type="string">
            <text:p>35</text:p>
          </table:table-cell>
          <table:table-cell table:style-name="ce1" office:value-type="string" calcext:value-type="string">
            <text:p>2024/03/13</text:p>
          </table:table-cell>
        </table:table-row>
        <table:table-row table:style-name="ro1">
          <table:table-cell table:style-name="ce1" office:value-type="string" calcext:value-type="string">
            <text:p>1.華興化學製藥廠股份有限公司表示，因生產問題導致短缺目前控貨中，預計113年6月恢復供應。2.建議以同成分同劑型同含量之藥品替代，如:◎開羅理黴素膜衣錠500毫克 KLARICID FILM-COATED TABLETS 500MG(衛署藥輸字第022420號)(訂購請洽裕利公司0800-211-236、 0800-211-237)◎可速欣膜衣錠500毫克 Clarthrocin F.C. Tablets 500mg(衛部藥製字第058197號) (訂購請洽瑞士公司 0800-611-005)◎克羅利黴素膜衣錠500毫克 KLARITH F.C. TABLETS 500MG(衛署藥製字第046638號) (訂購請洽寶齡富錦公司02-26558218 #861或#813)</text:p>
          </table:table-cell>
          <table:table-cell table:style-name="ce1" office:value-type="string" calcext:value-type="string">
            <text:p>“華興”幽立息膜衣錠 500 毫克Ulicin F.C. Tablets 500mg“H.S.”</text:p>
          </table:table-cell>
          <table:table-cell table:style-name="ce1" office:value-type="string" calcext:value-type="string">
            <text:p>衛署藥製字第054979號</text:p>
          </table:table-cell>
          <table:table-cell table:style-name="ce1" office:value-type="string" calcext:value-type="string">
            <text:p>36</text:p>
          </table:table-cell>
          <table:table-cell table:style-name="ce1" office:value-type="string" calcext:value-type="string">
            <text:p>2024/03/13</text:p>
          </table:table-cell>
        </table:table-row>
        <table:table-row table:style-name="ro1">
          <table:table-cell table:style-name="ce1" office:value-type="string" calcext:value-type="string">
            <text:p>1.台灣禮來股份有限公司表示，因供應問題目前控貨中，預計113年4月恢復正常供應。2.經醫師評估後，建議以相似藥理分類之預混型胰島素藥品替代，如：◎優泌樂筆-混合型 25 100 單位/毫升 Humalog Mix 25 100U/ml KwikPen (衛署菌疫輸字第000898號) (訂購請洽台灣禮來股份有限公司)◎優泌樂筆-混合型 50 100單位/毫升 Humalog Mix 50 100U/ml KwikPen (衛署菌疫輸字第000728號)(訂購請洽衛署菌疫輸字第000899號)◎諾胰得 諾特筆 Ryzodeg® FlexTouch® (衛部菌疫輸字第001053號) (訂購請洽台灣諾和諾德藥品股份有限公司)3. 建議由專業醫療人員評估後，依照病人情況選擇合適之藥品治療，並重新評估治療劑量與療效，且重新衛教病人及密切監測療效與副作用。</text:p>
          </table:table-cell>
          <table:table-cell table:style-name="ce1" office:value-type="string" calcext:value-type="string">
            <text:p>優泌林－混合型（７０／３０）１００單位／毫升HUMULIN 70/30 100 IU/ML</text:p>
          </table:table-cell>
          <table:table-cell table:style-name="ce1" office:value-type="string" calcext:value-type="string">
            <text:p>衛署菌疫輸字第000653號</text:p>
          </table:table-cell>
          <table:table-cell table:style-name="ce1" office:value-type="string" calcext:value-type="string">
            <text:p>37</text:p>
          </table:table-cell>
          <table:table-cell table:style-name="ce1" office:value-type="string" calcext:value-type="string">
            <text:p>2024/03/12</text:p>
          </table:table-cell>
        </table:table-row>
        <table:table-row table:style-name="ro1">
          <table:table-cell table:style-name="ce1" office:value-type="string" calcext:value-type="string">
            <text:p>1.台灣百靈佳殷格翰股份有限公司表示，因廠商停止供應，待庫存售罄。2.建議經醫療專業人員評估後，依病人情況選用其他不同成分、相同適應症之藥品(詳述如下)替代，並重新評估治療劑量與療效，且重新衛教病人及密切監測療效與副作用。◎立妥威溶液劑 RETROVIR SYRUP (衛署藥輸字第022014號) (訂購請洽荷商葛蘭素史克藥廠股份有限公司台灣分公司)</text:p>
          </table:table-cell>
          <table:table-cell table:style-name="ce1" office:value-type="string" calcext:value-type="string">
            <text:p>衛滋　內服懸液　５０公絲/５公撮VIRAMUNE ORAL SUSPENSION 50MG/5ML</text:p>
          </table:table-cell>
          <table:table-cell table:style-name="ce1" office:value-type="string" calcext:value-type="string">
            <text:p>衛署藥輸字第023049號</text:p>
          </table:table-cell>
          <table:table-cell table:style-name="ce1" office:value-type="string" calcext:value-type="string">
            <text:p>38</text:p>
          </table:table-cell>
          <table:table-cell table:style-name="ce1" office:value-type="string" calcext:value-type="string">
            <text:p>2024/03/12</text:p>
          </table:table-cell>
        </table:table-row>
        <table:table-row table:style-name="ro1">
          <table:table-cell table:style-name="ce1" office:value-type="string" calcext:value-type="string">
            <text:p>1.杏輝藥品工業股份有限公司表示，因廠商停止供應，待庫存售罄。2.建議經醫療專業人員評估後，依病人情況選用相似成份及相似適應症之複方軟膏劑型藥品替代，如下：◎"杏輝"樂癒痔軟膏 High-Xylmol Ointment "Sinphar" (衛部藥製字第058209號) (訂購請洽杏輝藥品工業股份有限公司，訂購專線：02-2760-3688)◎"派頓" 痔淨能軟膏 HEMODIN OINTMENT "PATRON" (衛署藥製字第018598號) (訂購請洽臺灣派頓化學製藥股份有限公司，訂購專線:0800-775-589)◎痔坐乳膏 Calmsit Cream (衛部藥製字第059413號) (訂購請洽元宙化學製藥股份有限公司，訂購專線: 04-9225-3190)</text:p>
          </table:table-cell>
          <table:table-cell table:style-name="ce1" office:value-type="string" calcext:value-type="string">
            <text:p>"杏輝" 喜癒痔軟膏XYLMOL OINTMENT "SINPHAR"</text:p>
          </table:table-cell>
          <table:table-cell table:style-name="ce1" office:value-type="string" calcext:value-type="string">
            <text:p>衛署藥製字第021455號</text:p>
          </table:table-cell>
          <table:table-cell table:style-name="ce1" office:value-type="string" calcext:value-type="string">
            <text:p>39</text:p>
          </table:table-cell>
          <table:table-cell table:style-name="ce1" office:value-type="string" calcext:value-type="string">
            <text:p>2024/03/12</text:p>
          </table:table-cell>
        </table:table-row>
        <table:table-row table:style-name="ro1">
          <table:table-cell table:style-name="ce1" office:value-type="string" calcext:value-type="string">
            <text:p>1.華興化學製藥廠股份有限公司表示，因藥證相關問題導致缺藥，預計113年第二季恢復供應。2.建議以同成分同含量之藥品替代，如 : 可待平錠 Codepine Tablets (衛署藥製字第050090號)、嗽隨康錠 SAUSCON TABLETS (衛署藥製字第014277號)。</text:p>
          </table:table-cell>
          <table:table-cell table:style-name="ce1" office:value-type="string" calcext:value-type="string">
            <text:p>"華興" 安咳停錠Ancopin Tablets "H.S."</text:p>
          </table:table-cell>
          <table:table-cell table:style-name="ce1" office:value-type="string" calcext:value-type="string">
            <text:p>衛署藥製字第049089號</text:p>
          </table:table-cell>
          <table:table-cell table:style-name="ce1" office:value-type="string" calcext:value-type="string">
            <text:p>4</text:p>
          </table:table-cell>
          <table:table-cell table:style-name="ce1" office:value-type="string" calcext:value-type="string">
            <text:p>2024/04/15</text:p>
          </table:table-cell>
        </table:table-row>
        <table:table-row table:style-name="ro1">
          <table:table-cell table:style-name="ce1" office:value-type="string" calcext:value-type="string">
            <text:p>1.華興化學製藥廠股份有限公司表示，因原物料問題造成短缺，預計113年第二季恢復供應。2.經醫師評估後，建議以其他不同成分之藥品替代，如：◎"強生"抑咳平錠30公絲 DELCOPAN TABLETS 30MG(衛署藥製字第007641號)(訂購請洽強生公司所在地區業務，倘為第一次與該公司交易之客戶，請洽強生公司02-29894756，由總機協助轉知所在地區業務)◎"中國化學" 滅嗽錠30毫克METHON TABLETS 30MG (DEXTROMETHORPHAN) "C.C.P." (衛署藥製字第027528號) (訂購請洽中化公司所在地區業務)◎“豐田”消咳舒錠30毫克（美蘇仿）DEXTROMETHORPHAN TABLETS 30MG "HONTEN" (衛署藥製字第017328號) (訂購請洽豐田/應元公司專線0800-635-080)</text:p>
          </table:table-cell>
          <table:table-cell table:style-name="ce1" office:value-type="string" calcext:value-type="string">
            <text:p>"華興"去咳寧膠囊FUCOU CAPSULES "H.S."</text:p>
          </table:table-cell>
          <table:table-cell table:style-name="ce1" office:value-type="string" calcext:value-type="string">
            <text:p>衛署藥製字第027598號</text:p>
          </table:table-cell>
          <table:table-cell table:style-name="ce1" office:value-type="string" calcext:value-type="string">
            <text:p>40</text:p>
          </table:table-cell>
          <table:table-cell table:style-name="ce1" office:value-type="string" calcext:value-type="string">
            <text:p>2024/03/11</text:p>
          </table:table-cell>
        </table:table-row>
        <table:table-row table:style-name="ro1">
          <table:table-cell table:style-name="ce1" office:value-type="string" calcext:value-type="string">
            <text:p>1. 新瑞生物科技股份有限公司表示，因原物料問題目前控貨中，預計114年第一季恢復正常供應。2. 建議以同成分同含量同劑型之藥品替代，如：◎ "信東" 欣得眠膠囊30毫克 SYNDOMAN CAPSULES 30MG (FLURAZEPAM HYDROCHLORIDE)"S.T." (衛署藥製字第042222號) (訂購請洽信東公司所在地區業務，倘為第一次交易之客戶，請再撥 02-2394-7581，由總機協助轉知各地區業務)◎當眠多膠囊30毫克（氟路洛） DALMADORM CAPSULES 30MG (FLURAZEPAM) (衛署藥製字第036677號) (訂購請洽經銷商裕利股份有限公司，訂購專線：0800-211-236)</text:p>
          </table:table-cell>
          <table:table-cell table:style-name="ce1" office:value-type="string" calcext:value-type="string">
            <text:p>樂息伴膠囊30毫克Lozepam Capsules 30mg</text:p>
          </table:table-cell>
          <table:table-cell table:style-name="ce1" office:value-type="string" calcext:value-type="string">
            <text:p>衛部藥製字第058337號</text:p>
          </table:table-cell>
          <table:table-cell table:style-name="ce1" office:value-type="string" calcext:value-type="string">
            <text:p>41</text:p>
          </table:table-cell>
          <table:table-cell table:style-name="ce1" office:value-type="string" calcext:value-type="string">
            <text:p>2024/03/06</text:p>
          </table:table-cell>
        </table:table-row>
        <table:table-row table:style-name="ro1">
          <table:table-cell table:style-name="ce1" office:value-type="string" calcext:value-type="string">
            <text:p>1.台灣大昌華嘉股份有限公司表示，因生產問題導致短缺，無法預計恢復正常供應時程。2.已核准Hydroxyurea 口服劑型藥品之專案輸入藥品，為韋淳貿易股份有限公司之「Hydroxyurea (Hydrine®) Capsules」，詳如首頁&gt;專案輸入/製造專區&gt;已徵求到供應廠商之藥品，連結如下: https://dsms.fda.gov.tw/News.aspx?No=24VOICZLlX0=&amp;s=3&amp;from=Home&amp;r=1593581996，預計113年3月中可開始供應(訂購專線：02-2500-6378 #315)。</text:p>
          </table:table-cell>
          <table:table-cell table:style-name="ce1" office:value-type="string" calcext:value-type="string">
            <text:p>愛治膠囊500 毫克HYDREA CAPSULES 500MG</text:p>
          </table:table-cell>
          <table:table-cell table:style-name="ce1" office:value-type="string" calcext:value-type="string">
            <text:p>衛署藥輸字第023135號</text:p>
          </table:table-cell>
          <table:table-cell table:style-name="ce1" office:value-type="string" calcext:value-type="string">
            <text:p>42</text:p>
          </table:table-cell>
          <table:table-cell table:style-name="ce1" office:value-type="string" calcext:value-type="string">
            <text:p>2024/03/06</text:p>
          </table:table-cell>
        </table:table-row>
        <table:table-row table:style-name="ro1">
          <table:table-cell table:style-name="ce1" office:value-type="string" calcext:value-type="string">
            <text:p>1.輝瑞大藥廠股份有限公司表示，因供應問題目前控貨中，預計113年3月30日恢復正常供應。2.建議以同成分同含量同劑型之藥品替代，如：◎愛博第凍晶注射劑 Alprosm Lyophilized Powder for Injection (衛部藥製字第060202號) (訂購請洽東生華製藥股份有限公司)。◎保脈暢注射劑 PROMOSTAN FOR INJECTION (衛署藥輸字第018720號) (訂購請洽中化裕民健康事業股份有限公司)。</text:p>
          </table:table-cell>
          <table:table-cell table:style-name="ce1" office:value-type="string" calcext:value-type="string">
            <text:p>卡維傑特注射劑CAVERJECT STERILE POWDER</text:p>
          </table:table-cell>
          <table:table-cell table:style-name="ce1" office:value-type="string" calcext:value-type="string">
            <text:p>衛署藥輸字第020936號</text:p>
          </table:table-cell>
          <table:table-cell table:style-name="ce1" office:value-type="string" calcext:value-type="string">
            <text:p>43</text:p>
          </table:table-cell>
          <table:table-cell table:style-name="ce1" office:value-type="string" calcext:value-type="string">
            <text:p>2024/03/05</text:p>
          </table:table-cell>
        </table:table-row>
        <table:table-row table:style-name="ro1">
          <table:table-cell table:style-name="ce1" office:value-type="string" calcext:value-type="string">
            <text:p>1.輝瑞大藥廠股份有限公司表示，因停止供應，待庫存售罄。2.建議經醫療專業人員評估後，依病人情況選用其他同成分、同劑型、相同適應症之注射劑替代(詳述如下)替代，並重新評估治療劑量與療效，且重新衛教病人及密切監測療效與副作用。◎增若托平注射劑 12 毫克 Genotropin 12 mg (衛署菌疫輸字第000845號) (訂購請洽輝瑞大藥廠股份有限公司)◎歐密拓“山德士”注射液10毫克/1.5毫升 Omnitrope 10mg/1.5mL Solution for Injection (衛署菌疫輸字第000896號) (訂購請洽台灣諾華股份有限公司)</text:p>
          </table:table-cell>
          <table:table-cell table:style-name="ce1" office:value-type="string" calcext:value-type="string">
            <text:p>增若托平注射劑5.3毫克GENOTROPIN 5.3MG</text:p>
          </table:table-cell>
          <table:table-cell table:style-name="ce1" office:value-type="string" calcext:value-type="string">
            <text:p>衛署菌疫輸字第000683號</text:p>
          </table:table-cell>
          <table:table-cell table:style-name="ce1" office:value-type="string" calcext:value-type="string">
            <text:p>44</text:p>
          </table:table-cell>
          <table:table-cell table:style-name="ce1" office:value-type="string" calcext:value-type="string">
            <text:p>2024/03/05</text:p>
          </table:table-cell>
        </table:table-row>
        <table:table-row table:style-name="ro1">
          <table:table-cell table:style-name="ce1" office:value-type="string" calcext:value-type="string">
            <text:p>1. 台灣拜耳股份有限公司表示，該藥品100 ml/bottle規格因生產問題，目前控貨中，預計113年5月31日恢復供應。2. 建議以該藥品不同規格替代，如:◎烏賴加芬76％ UROGRAFIN 76% 50 ml/bottle (衛署藥輸字第000502號)</text:p>
          </table:table-cell>
          <table:table-cell table:style-name="ce1" office:value-type="string" calcext:value-type="string">
            <text:p>烏賴加芬７６％UROGRAFIN 76%</text:p>
          </table:table-cell>
          <table:table-cell table:style-name="ce1" office:value-type="string" calcext:value-type="string">
            <text:p>衛署藥輸字第000502號</text:p>
          </table:table-cell>
          <table:table-cell table:style-name="ce1" office:value-type="string" calcext:value-type="string">
            <text:p>45</text:p>
          </table:table-cell>
          <table:table-cell table:style-name="ce1" office:value-type="string" calcext:value-type="string">
            <text:p>2024/03/05</text:p>
          </table:table-cell>
        </table:table-row>
        <table:table-row table:style-name="ro1">
          <table:table-cell table:style-name="ce1" office:value-type="string" calcext:value-type="string">
            <text:p>1.生達化學製藥股份有限公司表示，因原料問題導致短缺，目前控貨中，預計113年6月恢復供應。2.建議經醫師評估後，以同成分不同劑型之藥品之藥品替代，如：◎"生達" 優喉溶液2.5公絲/公撮 EUFAN SOLUTION 2.5MG/ML "STANDARD"(衛署藥製字第044509號)(訂購請洽生達公司0800-066-023)；或以不同成分相似作用之藥品替代，如:◎諾司卡賓錠 NOSCAPINE TABLETS "LITA"(內衛藥製字第016528號)(訂購請洽利達公司04-2687-2345)◎"利達"美蘇仿錠３０毫克 DEXTROMETHORPHAN TABLETS 30MG "LITA"(衛署藥製字第014842號) (訂購請洽利達公司04-2687-2345)◎"井田" 甜嗽錠２０毫克（諾司卡賓） NOMPIN TABLETS 20MG (NOSCAPINE) "CHINTENG"(衛署藥製字第038983號) (訂購請洽井田公司0800-461-461)</text:p>
          </table:table-cell>
          <table:table-cell table:style-name="ce1" office:value-type="string" calcext:value-type="string">
            <text:p>"生達" 優喉膜衣錠１０公絲EUFAN F.C. TABLETS 10MG "STANDARD"</text:p>
          </table:table-cell>
          <table:table-cell table:style-name="ce1" office:value-type="string" calcext:value-type="string">
            <text:p>衛署藥製字第044510號</text:p>
          </table:table-cell>
          <table:table-cell table:style-name="ce1" office:value-type="string" calcext:value-type="string">
            <text:p>46</text:p>
          </table:table-cell>
          <table:table-cell table:style-name="ce1" office:value-type="string" calcext:value-type="string">
            <text:p>2024/03/05</text:p>
          </table:table-cell>
        </table:table-row>
        <table:table-row table:style-name="ro1">
          <table:table-cell table:style-name="ce1" office:value-type="string" calcext:value-type="string">
            <text:p>1. 安沛國際有限公司表示，本品項因藥證相關問題導致藥品短缺，並預計2024年3月1日停止供應。2. 建議以同成分同劑型之藥品替代，如：摩法爾注射劑50毫克(衛部藥輸字第028517號)(預計最快113年3月底前開始供應)3.另已核准Melphalan 注射劑型之專案進口藥品，為全盟生技有限公司之Melphadn 50 (Melphalan For Injection BP 50 mg/vial)，詳如首頁&gt;專案輸入/製造專區&gt;已徵求到供應廠商之藥品，連結如下: http://dsms.fda.gov.tw/News.aspx?No=okSkEo8pjoU=&amp;s=3&amp;r=558793560，預計113年3月11日開始供應。</text:p>
          </table:table-cell>
          <table:table-cell table:style-name="ce1" office:value-type="string" calcext:value-type="string">
            <text:p>威克瘤注射劑５０毫克ALKERAN INJECTION</text:p>
          </table:table-cell>
          <table:table-cell table:style-name="ce1" office:value-type="string" calcext:value-type="string">
            <text:p>衛署藥輸字第021073號</text:p>
          </table:table-cell>
          <table:table-cell table:style-name="ce1" office:value-type="string" calcext:value-type="string">
            <text:p>47</text:p>
          </table:table-cell>
          <table:table-cell table:style-name="ce1" office:value-type="string" calcext:value-type="string">
            <text:p>2024/03/01</text:p>
          </table:table-cell>
        </table:table-row>
        <table:table-row table:style-name="ro1">
          <table:table-cell table:style-name="ce1" office:value-type="string" calcext:value-type="string">
            <text:p>1.輝瑞大藥廠股份有限公司表示，因生產問題目前控貨中，預計113年4月恢復正常供應。2.建議經醫療專業人員評估後，依病人狀況及臨床經驗選用同成分之注射劑型替代，如：◎健那諾靜脈注射劑2毫克/毫升（氟可那挫） GENAZOLE IV INJECTION 2MG/ML (FLUCONAZOLE) (衛署藥製字第043000號) (訂購請洽健亞生物科技股份有限公司)。◎"信東" 膚康靜脈輸注液2毫克/毫升（氟可那挫） FLUCON I.V. INFUSION 2MG/ML (FLUCONAZOLE) (衛署藥製字第041802號) (訂購請洽信東生技股份有限公司)。3.短缺品項建議優先保留予無法以口服劑型替代或病情嚴重之病人使用，倘無法取得同成分之注射劑型，則建議視感染培養菌種，改以不同成份之抗黴菌劑作為替代。</text:p>
          </table:table-cell>
          <table:table-cell table:style-name="ce1" office:value-type="string" calcext:value-type="string">
            <text:p>泰復肯靜脈注射劑DIFLUCAN IV INJECTION</text:p>
          </table:table-cell>
          <table:table-cell table:style-name="ce1" office:value-type="string" calcext:value-type="string">
            <text:p>衛署藥輸字第018790號</text:p>
          </table:table-cell>
          <table:table-cell table:style-name="ce1" office:value-type="string" calcext:value-type="string">
            <text:p>48</text:p>
          </table:table-cell>
          <table:table-cell table:style-name="ce1" office:value-type="string" calcext:value-type="string">
            <text:p>2024/02/29</text:p>
          </table:table-cell>
        </table:table-row>
        <table:table-row table:style-name="ro1">
          <table:table-cell table:style-name="ce1" office:value-type="string" calcext:value-type="string">
            <text:p>1.賽諾菲股份有限公司表示，因原物料問題目前控貨中，預計113年5月上旬恢復正常供應。2.建議經醫療專業人員評估後，依病人情況選用其他不同成分、相同適應症之藥品(詳述如下)替代，並重新評估治療劑量與療效，且重新衛教病人及密切監測療效與副作用。◎瑞百安注射液 Repatha Solution for Injection (衛部菌疫輸字第001033號) (訂購請洽經銷商裕利股份有限公司所在地區業務，北區：0800-211-236；中區：0800-425-065；南區：0800-751-162)</text:p>
          </table:table-cell>
          <table:table-cell table:style-name="ce1" office:value-type="string" calcext:value-type="string">
            <text:p>保脂通注射劑75毫克Praluent solution for injection 75mg</text:p>
          </table:table-cell>
          <table:table-cell table:style-name="ce1" office:value-type="string" calcext:value-type="string">
            <text:p>衛部菌疫輸字第001037號</text:p>
          </table:table-cell>
          <table:table-cell table:style-name="ce1" office:value-type="string" calcext:value-type="string">
            <text:p>49</text:p>
          </table:table-cell>
          <table:table-cell table:style-name="ce1" office:value-type="string" calcext:value-type="string">
            <text:p>2024/02/27</text:p>
          </table:table-cell>
        </table:table-row>
        <table:table-row table:style-name="ro1">
          <table:table-cell table:style-name="ce1" office:value-type="string" calcext:value-type="string">
            <text:p>1.美商默沙東藥廠股份有限公司台灣分公司表示，因供應問題目前控貨中，預計113年4月底恢復正常供應。2.建議經醫療專業人員評估後，建議以同成分之注射劑型藥品替代(詳述如下)，並重新評估治療劑量與療效，且重新衛教病人及密切監測療效與副作用。◎滅巨斯輸注用濃縮溶液20毫克/毫升 Prevymis Concentrate for Solution for Infusion 20mg/mL (衛部藥輸字第027559號) (訂購請洽美商默沙東藥廠股份有限公司台灣分公司)3. 短缺期間建議各醫療院所視庫存量將該品項保留於具臨床特定需求之病人，其餘族群可改用替代品項，以保障無合適替代品族群用藥權益。</text:p>
          </table:table-cell>
          <table:table-cell table:style-name="ce1" office:value-type="string" calcext:value-type="string">
            <text:p>滅巨斯膜衣錠240毫克Prevymis F.C. Tablets 240mg</text:p>
          </table:table-cell>
          <table:table-cell table:style-name="ce1" office:value-type="string" calcext:value-type="string">
            <text:p>衛部藥輸字第027555號</text:p>
          </table:table-cell>
          <table:table-cell table:style-name="ce1" office:value-type="string" calcext:value-type="string">
            <text:p>5</text:p>
          </table:table-cell>
          <table:table-cell table:style-name="ce1" office:value-type="string" calcext:value-type="string">
            <text:p>2024/04/11</text:p>
          </table:table-cell>
        </table:table-row>
        <table:table-row table:style-name="ro1">
          <table:table-cell table:style-name="ce1" office:value-type="string" calcext:value-type="string">
            <text:p>1.世達藥品工業股份有限公司表示，因停止生產，且許可證移轉而導致短缺。 2.有關本品不同適應症之替代藥物用於高膽固醇血症，建議經醫師評估後，依病人情況選用下述藥品替代：◎平脂膜衣錠Zulitor Tablets 4mg(衛部藥製第058639號)(訂購請洽友霖生技，電話:02-23257621#032975蕭小姐)◎力清之膜衣錠LIVALO Tablets 2mg(衛署藥輸第025350號)(訂購請洽台田藥品，電話:0933535441張小姐)用於腹瀉，建議以下述藥品替代：(1)吸附型：◎舒腹達口服懸液用粉劑(衛署藥輸第023349號)(訂購請洽法商益普，電話:0800211236吳先生)(2)成分為Loperaide◎痢默停錠LIMODIUM TABLETS(衛署藥製第019337號)(訂購請洽衛肯生技，電話:03-4696792江小姐)◎"華興"宜莫痢膠囊LOPERAMIDE CAPSULES "H.S."(衛署藥製第019769號)(訂購請洽華興化學製藥，電話:04-8832121轉1316謝小姐)◎"生達" 易必寧膠囊LOPEDIN CAPSULES "STANDARD"(衛署藥製第021063號)(訂購請洽生達化學製藥，電話:0913405888陳先生)3.短缺品項建議優先使用於無法以其他成分藥品替代之族群(如膽道阻塞之搔癢症)</text:p>
          </table:table-cell>
          <table:table-cell table:style-name="ce1" office:value-type="string" calcext:value-type="string">
            <text:p>可利舒散（可林斯提拉明酯）CHOLES POWDER (CHOLESTYRAMINE RESIN) "S.D."</text:p>
          </table:table-cell>
          <table:table-cell table:style-name="ce1" office:value-type="string" calcext:value-type="string">
            <text:p>衛署藥製字第035424號</text:p>
          </table:table-cell>
          <table:table-cell table:style-name="ce1" office:value-type="string" calcext:value-type="string">
            <text:p>50</text:p>
          </table:table-cell>
          <table:table-cell table:style-name="ce1" office:value-type="string" calcext:value-type="string">
            <text:p>2024/02/27</text:p>
          </table:table-cell>
        </table:table-row>
        <table:table-row table:style-name="ro1">
          <table:table-cell table:style-name="ce1" office:value-type="string" calcext:value-type="string">
            <text:p>1.台灣大塚製藥股份有限公司表示，因廠商停止供應，待庫存售罄。2.建議經醫療專業人員評估後，依病人情況選用同成分同劑型藥品替代，如下：◎"信東"生理食鹽水沖洗劑 Normal Saline Solution "TBC" (衛部藥製字第059198號) (訂購請洽信東生技股份有限公司)◎"永豐"生理食鹽水沖洗液 N.S. IRRIGATION "Y.F." (衛署藥製字第035639號) (訂購請洽永豐化學工業股份有限公司)◎〝南光〞洗淨用生理食鹽液 NORMAL SALINE SOLUTION "N.K." (衛署藥製字第044598號) (訂購請洽南光化學製藥股份有限公司)</text:p>
          </table:table-cell>
          <table:table-cell table:style-name="ce1" office:value-type="string" calcext:value-type="string">
            <text:p>"台灣大塚"莎林生理食鹽水(沖洗液)Normal saline solution"TWOP"</text:p>
          </table:table-cell>
          <table:table-cell table:style-name="ce1" office:value-type="string" calcext:value-type="string">
            <text:p>衛署藥製字第049468號</text:p>
          </table:table-cell>
          <table:table-cell table:style-name="ce1" office:value-type="string" calcext:value-type="string">
            <text:p>51</text:p>
          </table:table-cell>
          <table:table-cell table:style-name="ce1" office:value-type="string" calcext:value-type="string">
            <text:p>2024/02/26</text:p>
          </table:table-cell>
        </table:table-row>
        <table:table-row table:style-name="ro1">
          <table:table-cell table:style-name="ce1" office:value-type="string" calcext:value-type="string">
            <text:p>1.台灣大塚製藥股份有限公司表示，因廠商停止供應，待庫存售罄。2.建議經醫療專業人員評估後，依病人情況選用同成分同劑型藥品替代，如下：◎"永豐"生理食鹽水沖洗液 N.S. IRRIGATION "Y.F." (衛署藥製字第035639號) (訂購請洽永豐化學工業股份有限公司)◎〝南光〞洗淨用生理食鹽液 NORMAL SALINE SOLUTION "N.K." (衛署藥製字第044598號) (訂購請洽南光化學製藥股份有限公司)◎"信東"生理食鹽水沖洗劑 Normal Saline Solution "TBC" (衛部藥製字第059198號) (訂購請洽信東生技股份有限公司)</text:p>
          </table:table-cell>
          <table:table-cell table:style-name="ce1" office:value-type="string" calcext:value-type="string">
            <text:p>"大塚"洗淨用生理食鹽液NORMAL SALINE SOLUTION "OTSUKA"</text:p>
          </table:table-cell>
          <table:table-cell table:style-name="ce1" office:value-type="string" calcext:value-type="string">
            <text:p>衛署藥製字第031034號</text:p>
          </table:table-cell>
          <table:table-cell table:style-name="ce1" office:value-type="string" calcext:value-type="string">
            <text:p>52</text:p>
          </table:table-cell>
          <table:table-cell table:style-name="ce1" office:value-type="string" calcext:value-type="string">
            <text:p>2024/02/26</text:p>
          </table:table-cell>
        </table:table-row>
        <table:table-row table:style-name="ro1">
          <table:table-cell table:style-name="ce1" office:value-type="string" calcext:value-type="string">
            <text:p>1.台灣大昌華嘉股份有限公司表示，因生產問題目前控貨中，預計113年3月31日恢復正常供應。2.建議經醫療專業人員評估後，依病人情況選用其他不同成分、相同適應症之藥品(詳述如下)替代，並重新評估治療劑量與療效，且重新衛教病人及密切監測療效與副作用。◎疹可癒膜衣錠500毫克 Valacyclovir Mylan 500mg (衛部藥輸字第026455號) (訂購請洽台灣邁蘭有限公司，訂購專線：02-6603-1688)◎疱易剋 膜衣錠 500 毫克 Vacyless Film Coated Tablets 500 mg (衛署藥製字第049858號) (訂購請洽永信藥品工業股份有限公司所在地區業務，倘為第一次交易之客戶，請再撥 0，由總機協助轉知各地區業務)◎疱伏膜衣錠500毫克 Vibox F.C. Tablets 500mg (衛署藥製字第057925號) (訂購請洽中國化學製藥股份有限公司所在地區業務，倘為第一次交易之客戶，倘為第一次交易之客戶，請再撥北區0800-009-998、0800-009-996；中區0800-429-098；南區0800-030-005)</text:p>
          </table:table-cell>
          <table:table-cell table:style-name="ce1" office:value-type="string" calcext:value-type="string">
            <text:p>抗濾兒膜衣錠２５０毫克FAMVIR</text:p>
          </table:table-cell>
          <table:table-cell table:style-name="ce1" office:value-type="string" calcext:value-type="string">
            <text:p>衛署藥輸字第022179號</text:p>
          </table:table-cell>
          <table:table-cell table:style-name="ce1" office:value-type="string" calcext:value-type="string">
            <text:p>53</text:p>
          </table:table-cell>
          <table:table-cell table:style-name="ce1" office:value-type="string" calcext:value-type="string">
            <text:p>2024/02/23</text:p>
          </table:table-cell>
        </table:table-row>
        <table:table-row table:style-name="ro1">
          <table:table-cell table:style-name="ce1" office:value-type="string" calcext:value-type="string">
            <text:p>1.輝瑞大藥廠股份有限公司表示，因生產問題目前控貨中，預計113年3月開始短缺，113年8月恢復供應。2.建議以同成分同劑型同含量藥品替代，如：◎"永信"剋疱凍晶注射劑250毫克(艾賽可威) Virless Lyophilized I.V. Infusion 250mg "Yung Shin" (Acyclovir) (衛署藥製字第057738號)3.另已核准Acyclovir 凍晶注射劑型藥品之專案輸入藥品，為全盟生技有限公司之「Acyclovir (Actavir®) Powder for Solution for Infusion」，詳如首頁&gt;專案輸入/製造專區&gt;已徵求到供應廠商之藥品，連結如下: http://dsms.fda.gov.tw/News.aspx?No=1Eytg/gjkXU=&amp;s=3&amp;r=1738495299，預計113年3月初可開始供應(訂購專線：02-6639-8418)。</text:p>
          </table:table-cell>
          <table:table-cell table:style-name="ce1" office:value-type="string" calcext:value-type="string">
            <text:p>岱比博〝爾速可愈〞注射液ACICLOVIR INTRAVENOUS INFUSION "DBL"</text:p>
          </table:table-cell>
          <table:table-cell table:style-name="ce1" office:value-type="string" calcext:value-type="string">
            <text:p>衛署藥輸字第022251號</text:p>
          </table:table-cell>
          <table:table-cell table:style-name="ce1" office:value-type="string" calcext:value-type="string">
            <text:p>54</text:p>
          </table:table-cell>
          <table:table-cell table:style-name="ce1" office:value-type="string" calcext:value-type="string">
            <text:p>2024/02/23</text:p>
          </table:table-cell>
        </table:table-row>
        <table:table-row table:style-name="ro1">
          <table:table-cell table:style-name="ce1" office:value-type="string" calcext:value-type="string">
            <text:p>1.荷商葛蘭素史克藥廠股份有限公司台灣分公司表示，因生產問題目前控貨中，預計於113年第一季恢復供應。2.建議以同成分同劑型同含量藥品替代，如：◎"永信"剋疱凍晶注射劑250毫克(艾賽可威) Virless Lyophilized I.V. Infusion 250mg "Yung Shin" (Acyclovir) (衛署藥製字第057738號)(現有庫存僅供合約客戶，訂購請洽永信藥品工業股份有限公司)3.另已核准Acyclovir 凍晶注射劑型藥品之專案輸入藥品，為全盟生技有限公司之「Acyclovir (Actavir®) Powder for Solution for Infusion」，詳如首頁&gt;專案輸入/製造專區&gt;已徵求到供應廠商之藥品，連結如下: http://dsms.fda.gov.tw/News.aspx?No=1Eytg/gjkXU=&amp;s=3&amp;r=1738495299，預計113年3月初可開始供應(訂購專線：02-6639-8418)。</text:p>
          </table:table-cell>
          <table:table-cell table:style-name="ce1" office:value-type="string" calcext:value-type="string">
            <text:p>熱威樂素注射劑ZOVIRAX I.V.</text:p>
          </table:table-cell>
          <table:table-cell table:style-name="ce1" office:value-type="string" calcext:value-type="string">
            <text:p>衛署藥輸字第011326號</text:p>
          </table:table-cell>
          <table:table-cell table:style-name="ce1" office:value-type="string" calcext:value-type="string">
            <text:p>55</text:p>
          </table:table-cell>
          <table:table-cell table:style-name="ce1" office:value-type="string" calcext:value-type="string">
            <text:p>2024/02/23</text:p>
          </table:table-cell>
        </table:table-row>
        <table:table-row table:style-name="ro1">
          <table:table-cell table:style-name="ce1" office:value-type="string" calcext:value-type="string">
            <text:p>1.臺灣拜耳股份有限公司表示，因生產問題導致缺藥，目前控貨中，預計113年5月恢復供應。2.建議以同成分同劑型同含量之藥品替代，如 : " "信東" 信諾隆靜脈輸注液２毫克/毫升 CINOLONE IV INFUSION 2MG/ML(衛署藥製字第038555號)。</text:p>
          </table:table-cell>
          <table:table-cell table:style-name="ce1" office:value-type="string" calcext:value-type="string">
            <text:p>速博新靜脈輸液CIPROXIN INF. SOL.</text:p>
          </table:table-cell>
          <table:table-cell table:style-name="ce1" office:value-type="string" calcext:value-type="string">
            <text:p>衛署藥輸字第018095號</text:p>
          </table:table-cell>
          <table:table-cell table:style-name="ce1" office:value-type="string" calcext:value-type="string">
            <text:p>56</text:p>
          </table:table-cell>
          <table:table-cell table:style-name="ce1" office:value-type="string" calcext:value-type="string">
            <text:p>2024/02/21</text:p>
          </table:table-cell>
        </table:table-row>
        <table:table-row table:style-name="ro1">
          <table:table-cell table:style-name="ce1" office:value-type="string" calcext:value-type="string">
            <text:p>1.台灣大塚製藥股份有限公司表示，因廠商停止供應，待庫存售罄。2.建議經醫療專業人員評估後，依病人情況選用同成分同劑型同含量藥品替代，如下：◎“永豐”滅菌沖洗用蒸餾水 STERILE WATER FOR IRRIGATION "Y.F." (衛署藥製字第036456號) (訂購請洽永豐化學工業股份有限公司)◎〝濟生〞沖洗用蒸餾水 AQUA DISTILLATA PRO IRRIGATION "CHI SHENG" (衛署藥製字第044027號) (訂購請洽濟生醫藥生技股份有限公司)</text:p>
          </table:table-cell>
          <table:table-cell table:style-name="ce1" office:value-type="string" calcext:value-type="string">
            <text:p>"大塚" 灌注洗淨用蒸餾水WATER FOR IRRIGATION "OTSUKA"</text:p>
          </table:table-cell>
          <table:table-cell table:style-name="ce1" office:value-type="string" calcext:value-type="string">
            <text:p>衛署藥製字第031766號</text:p>
          </table:table-cell>
          <table:table-cell table:style-name="ce1" office:value-type="string" calcext:value-type="string">
            <text:p>57</text:p>
          </table:table-cell>
          <table:table-cell table:style-name="ce1" office:value-type="string" calcext:value-type="string">
            <text:p>2024/02/20</text:p>
          </table:table-cell>
        </table:table-row>
        <table:table-row table:style-name="ro1">
          <table:table-cell table:style-name="ce1" office:value-type="string" calcext:value-type="string">
            <text:p>1.晟德大藥廠股份有限公司表示，因供應問題目前控貨中，預計113年第2季恢復正常供應。2.建議經醫療專業人員評估後，依病人情況選用同成分同劑型同含量藥品替代，如下：◎"健康"複方甘草止咳劑 COMPOUND GLYCYRRHIZA ANTI-COUGH MIXTURE "HEALTH" (衛署藥製字第028606號) (訂購請洽健康化學製藥股份有限公司，訂購專線：04-2681-1733)◎"健康"複方甘草合劑液 Brown Mixture Liquid (With Opium) "Health" (衛部藥製字第058300號) (訂購請洽健康化學製藥股份有限公司，訂購專線：04-2681-1733)</text:p>
          </table:table-cell>
          <table:table-cell table:style-name="ce1" office:value-type="string" calcext:value-type="string">
            <text:p>"晟德"複方甘草合劑液Compound Glycyrrhiza Mixture Oral Solution "CENTER"</text:p>
          </table:table-cell>
          <table:table-cell table:style-name="ce1" office:value-type="string" calcext:value-type="string">
            <text:p>衛部藥製字第059036號</text:p>
          </table:table-cell>
          <table:table-cell table:style-name="ce1" office:value-type="string" calcext:value-type="string">
            <text:p>58</text:p>
          </table:table-cell>
          <table:table-cell table:style-name="ce1" office:value-type="string" calcext:value-type="string">
            <text:p>2024/02/20</text:p>
          </table:table-cell>
        </table:table-row>
        <table:table-row table:style-name="ro1">
          <table:table-cell table:style-name="ce1" office:value-type="string" calcext:value-type="string">
            <text:p>1.台灣默克股份有限公司表示，因供應問題目前控貨中，預計113年8月恢復正常供應。2.建議經醫療專業人員評估後，依病人情況選用同成分、同劑型藥品(詳述如下)替代，惟轉換尚需留意健保給付規範，且重新衛教病人及密切監測療效與副作用。◎增若托平注射劑 12 毫克 Genotropin 12 mg (衛署菌疫輸字第000845號) (訂購請洽輝瑞大藥廠股份有限公司)◎歐密拓“山德士”注射液10毫克/1.5毫升 Omnitrope 10mg/1.5mL Solution for Injection (衛署菌疫輸字第000896號) (訂購請洽台灣諾華股份有限公司)◎帥健 注射劑 12 毫克 Saizen 12 mg solution for injection (衛署菌疫輸字第000932號) (訂購請洽台灣默克股份有限公司)</text:p>
          </table:table-cell>
          <table:table-cell table:style-name="ce1" office:value-type="string" calcext:value-type="string">
            <text:p>帥健 注射劑 12 毫克Saizen 12 mg solution for injection</text:p>
          </table:table-cell>
          <table:table-cell table:style-name="ce1" office:value-type="string" calcext:value-type="string">
            <text:p>衛署菌疫輸字第000932號</text:p>
          </table:table-cell>
          <table:table-cell table:style-name="ce1" office:value-type="string" calcext:value-type="string">
            <text:p>59</text:p>
          </table:table-cell>
          <table:table-cell table:style-name="ce1" office:value-type="string" calcext:value-type="string">
            <text:p>2024/02/20</text:p>
          </table:table-cell>
        </table:table-row>
        <table:table-row table:style-name="ro1">
          <table:table-cell table:style-name="ce1" office:value-type="string" calcext:value-type="string">
            <text:p>1.永信藥品工業股份有限公司表示，因供應問題目前控貨中，預計113年4月30日恢復正常供應。2.建議以同成分同劑型同含量之藥品替代，如:◎博疏痛膜衣錠 PONSTAN F.C. TABLETS(衛署藥製字第008774號)(訂購請洽輝瑞大藥廠股份有限公司，所在地區業務)◎"井田"莫炎膜衣錠MEFEN F.C TABLETS (衛署藥製字第032413號) (訂購請洽井田公司0800-461-461)</text:p>
          </table:table-cell>
          <table:table-cell table:style-name="ce1" office:value-type="string" calcext:value-type="string">
            <text:p>保痛樂錠５００公絲（每非那）POTARLON TABLETS 500MG (MEFENAMIC ACID)</text:p>
          </table:table-cell>
          <table:table-cell table:style-name="ce1" office:value-type="string" calcext:value-type="string">
            <text:p>衛署藥製字第038685號</text:p>
          </table:table-cell>
          <table:table-cell table:style-name="ce1" office:value-type="string" calcext:value-type="string">
            <text:p>6</text:p>
          </table:table-cell>
          <table:table-cell table:style-name="ce1" office:value-type="string" calcext:value-type="string">
            <text:p>2024/04/11</text:p>
          </table:table-cell>
        </table:table-row>
        <table:table-row table:style-name="ro1">
          <table:table-cell table:style-name="ce1" office:value-type="string" calcext:value-type="string">
            <text:p>1.臺灣柏朗股份有限公司表示，因生產問題目前控貨中，預計113年5月6日恢復正常供應。2.建議以同成分同劑型之藥品替代，如：◎飛可復1%注射液 FRESOFOL 1% MCT/LCT (衛署藥輸字第022868號) (訂購請洽臺灣費森尤斯卡比股份有限公司，訂購專線：02-2326-2200#2252)◎普麻敏1% 靜脈注射劑 PROVIVE 1% Injection (衛署藥輸字第024353號) (訂購請洽安強藥業股份有限公司，訂購專線：02-2712-7018)◎"濟生"安舒麻注射液10毫克/毫升（普帕芙） ANESVAN INJECTION 10MG/ML (PROPOFOL) "CHI SHENG" (衛署藥製字第042554號) (訂購請洽濟生醫藥生技股份有限公司，訂購專線：03-5983-810轉業務部)</text:p>
          </table:table-cell>
          <table:table-cell table:style-name="ce1" office:value-type="string" calcext:value-type="string">
            <text:p>"柏朗" 普洛福 靜脈注射液PROPOFOL-LIPURO 1%</text:p>
          </table:table-cell>
          <table:table-cell table:style-name="ce1" office:value-type="string" calcext:value-type="string">
            <text:p>衛署藥輸字第024081號</text:p>
          </table:table-cell>
          <table:table-cell table:style-name="ce1" office:value-type="string" calcext:value-type="string">
            <text:p>60</text:p>
          </table:table-cell>
          <table:table-cell table:style-name="ce1" office:value-type="string" calcext:value-type="string">
            <text:p>2024/02/15</text:p>
          </table:table-cell>
        </table:table-row>
        <table:table-row table:style-name="ro1">
          <table:table-cell table:style-name="ce1" office:value-type="string" calcext:value-type="string">
            <text:p>1.臺灣柏朗股份有限公司表示，因生產問題目前控貨中，預計113年6月10日恢復正常供應。2.建議以同成分同劑型之藥品替代，如：◎飛可復1%注射液 FRESOFOL 1% MCT/LCT (衛署藥輸字第022868號) (訂購請洽臺灣費森尤斯卡比股份有限公司，訂購專線：02-2326-2200#2252)◎普麻敏1% 靜脈注射劑 PROVIVE 1% Injection (衛署藥輸字第024353號) (訂購請洽安強藥業股份有限公司，訂購專線：02-2712-7018)◎"濟生"安舒麻注射液10毫克/毫升（普帕芙） ANESVAN INJECTION 10MG/ML (PROPOFOL) "CHI SHENG" (衛署藥製字第042554號) (訂購請洽濟生醫藥生技股份有限公司，訂購專線：03-5983-810轉業務部)</text:p>
          </table:table-cell>
          <table:table-cell table:style-name="ce1" office:value-type="string" calcext:value-type="string">
            <text:p>"柏朗"普洛福-立靜 靜脈注射液Propofol-Lipuro 1%</text:p>
          </table:table-cell>
          <table:table-cell table:style-name="ce1" office:value-type="string" calcext:value-type="string">
            <text:p>衛部藥輸字第026185號</text:p>
          </table:table-cell>
          <table:table-cell table:style-name="ce1" office:value-type="string" calcext:value-type="string">
            <text:p>61</text:p>
          </table:table-cell>
          <table:table-cell table:style-name="ce1" office:value-type="string" calcext:value-type="string">
            <text:p>2024/02/15</text:p>
          </table:table-cell>
        </table:table-row>
        <table:table-row table:style-name="ro1">
          <table:table-cell table:style-name="ce1" office:value-type="string" calcext:value-type="string">
            <text:p>1.台灣大昌華嘉股份有限公司表示，因生產問題目前控貨中，無法預計恢復供應時程。2.建議經醫療專業人員評估後，依病人情況選用其他不同成分之口服劑型替代(詳述如下)替代，並重新評估治療劑量與療效，且重新衛教病人及密切監測療效與副作用。◎酣樂欣錠0.25毫克 HALCION TABLETS 0.25MG (衛署藥輸字第021726號) (訂購請洽輝瑞大藥廠股份有限公司，訂購專線：02-7743-8913)。◎安林錠0.25公絲（阿若南） ARRING TABLETS 0.25MG (TRIAZOLAM) (衛署藥製字第031054號) (訂購請洽永信藥品工業股份有限公司，訂購專線：04-2687-5100)。◎戀多眠(R)錠0.25毫克 (法國廠) Lendormin (R) 0.25mg Tablets (衛署藥輸字第025713號) (訂購請洽經銷商保瑞藥業股份有限公司，訂購專線：02-2790-1555)。</text:p>
          </table:table-cell>
          <table:table-cell table:style-name="ce1" office:value-type="string" calcext:value-type="string">
            <text:p>導美睡錠7.5毫克DORMICUM FILM-COATED TABLETS 7.5MG</text:p>
          </table:table-cell>
          <table:table-cell table:style-name="ce1" office:value-type="string" calcext:value-type="string">
            <text:p>衛署藥輸字第017577號</text:p>
          </table:table-cell>
          <table:table-cell table:style-name="ce1" office:value-type="string" calcext:value-type="string">
            <text:p>62</text:p>
          </table:table-cell>
          <table:table-cell table:style-name="ce1" office:value-type="string" calcext:value-type="string">
            <text:p>2024/02/15</text:p>
          </table:table-cell>
        </table:table-row>
        <table:table-row table:style-name="ro1">
          <table:table-cell table:style-name="ce1" office:value-type="string" calcext:value-type="string">
            <text:p>1.美時化學製藥股份有限公司表示，因供應問題導致缺藥，目前控貨中，預計113年5月31日恢復正常供應。2.建議經醫師評估，以不同成分之藥品替代，如 :◎安嗽寧錠２０毫克 ASVERIN TABLETS 20MG(衛署藥製字第008907號)(醫院診所訂購請洽000-058-968；藥局訂購請洽興南公司0800-251-040、02-27956788)◎"強生"抑咳平錠10毫克 DELCOPAN TABLETS 10MG "JOHNSON"(訂購請洽強生公司所在地區業務，倘為第一次與該公司交易之客戶，請洽強生公司02-29894756，由總機協助轉知所在地區業務)</text:p>
          </table:table-cell>
          <table:table-cell table:style-name="ce1" office:value-type="string" calcext:value-type="string">
            <text:p>"美時"剎咳得軟膠囊200毫克Bensau Soft Capsules 200mg "Lotus"</text:p>
          </table:table-cell>
          <table:table-cell table:style-name="ce1" office:value-type="string" calcext:value-type="string">
            <text:p>衛署藥製字第057991號</text:p>
          </table:table-cell>
          <table:table-cell table:style-name="ce1" office:value-type="string" calcext:value-type="string">
            <text:p>63</text:p>
          </table:table-cell>
          <table:table-cell table:style-name="ce1" office:value-type="string" calcext:value-type="string">
            <text:p>2024/02/06</text:p>
          </table:table-cell>
        </table:table-row>
        <table:table-row table:style-name="ro1">
          <table:table-cell table:style-name="ce1" office:value-type="string" calcext:value-type="string">
            <text:p>1.富富企業股份有限公司表示，因供應問題導致缺藥，預計113年5月恢復供應。2.建議以同成分同劑型之藥品替代，如 :◎倍明影300注射液(衛署藥輸字第015633號)或經醫師評估後，以不同成分之藥品替代，如:◎易立顯350注射液 XENETIX 350 INJECTION(衛署藥輸字第023931號)◎歐得利350造影劑 OPTIRAY 350, IOVERSOL INJECTION 74%(衛署藥輸字第022492號)◎優照維斯碘含量370毫克/毫升 ULTRAVIST 370(衛署藥輸字第016018號)</text:p>
          </table:table-cell>
          <table:table-cell table:style-name="ce1" office:value-type="string" calcext:value-type="string">
            <text:p>倍明影３７０注射液IOPAMIRO "370" INJECTION</text:p>
          </table:table-cell>
          <table:table-cell table:style-name="ce1" office:value-type="string" calcext:value-type="string">
            <text:p>衛署藥輸字第015634號</text:p>
          </table:table-cell>
          <table:table-cell table:style-name="ce1" office:value-type="string" calcext:value-type="string">
            <text:p>64</text:p>
          </table:table-cell>
          <table:table-cell table:style-name="ce1" office:value-type="string" calcext:value-type="string">
            <text:p>2024/02/06</text:p>
          </table:table-cell>
        </table:table-row>
        <table:table-row table:style-name="ro1">
          <table:table-cell table:style-name="ce1" office:value-type="string" calcext:value-type="string">
            <text:p>1. 台灣邁蘭有限公司表示，因供應問題目前控貨中，預計113年6月下旬恢復正常供應。2. 建議以同成分同含量同劑型之藥品替代，如：◎倍血添注射劑 Neulasta (衛署菌疫輸字第000919號) (訂購請洽台灣協和麒麟股份有限公司)或經醫師評估，依病人情況選用短效型白血球生長激素(filgrastim)之注射劑型藥品替代(詳述如下)，並重新評估治療劑量與療效，且重新衛教病人及密切監測療效與副作用。◎奈維血添注射/輸注液 Nivestim solution for injection/infusion (衛部菌疫輸字第001099號) (訂購請洽輝瑞大藥廠股份有限公司)◎惠爾血添　Ｍ３００ FILGRASTIM INJECTION M300,300µg/0.7ML (衛署菌疫輸字第000670號) (訂購請洽台灣協和麒麟股份有限公司)◎惠爾血添注射劑 150 FILGRASTIM INJECTION 150 μG/0.6ML (衛署菌疫輸字第000711號) (訂購請洽台灣協和麒麟股份有限公司)</text:p>
          </table:table-cell>
          <table:table-cell table:style-name="ce1" office:value-type="string" calcext:value-type="string">
            <text:p>福富血注射劑Fulphila</text:p>
          </table:table-cell>
          <table:table-cell table:style-name="ce1" office:value-type="string" calcext:value-type="string">
            <text:p>衛部菌疫輸字第001108號</text:p>
          </table:table-cell>
          <table:table-cell table:style-name="ce1" office:value-type="string" calcext:value-type="string">
            <text:p>65</text:p>
          </table:table-cell>
          <table:table-cell table:style-name="ce1" office:value-type="string" calcext:value-type="string">
            <text:p>2024/02/05</text:p>
          </table:table-cell>
        </table:table-row>
        <table:table-row table:style-name="ro1">
          <table:table-cell table:style-name="ce1" office:value-type="string" calcext:value-type="string">
            <text:p>1.台灣諾華股份有限公司表示，因全球行銷策略，預計112年6月待庫存售罄後不再供應。2.建議以不同成分劑型但藥理作用相似之鐵螯合劑口服劑型替代，如:易解鐵可溶錠125毫克Exjade 125mg dispersible tablets(衛署藥輸字第024603號)、派鐵可溶錠125毫克Paite Dispersible Tablets 125mg(衛部藥製字第061048號)、康鐵寧 膠囊500公絲KELFER CAPSULES 500MG(衛署罕藥輸字第000005號)。3.短缺品項建議優先使用於無法以其他成分藥品替代之族群 (如急性鐵中毒及鋁質沈著症之病人)。4. 另已核准Desferrioxamine 注射劑型之專案輸入藥品，為泰和碩藥品科技股份有限公司之「Desferrioxamine Mesilate 500mg Powder for solution for injection or infusion」，詳如首頁&gt;專案輸入/製造專區&gt;已徵求到供應廠商之藥品，連結如下: http://dsms.fda.gov.tw/News.aspx?No=rE6yRuAR00c=&amp;s=3&amp;r=45481701，專案輸入品項預計113年2月17開始供應。</text:p>
          </table:table-cell>
          <table:table-cell table:style-name="ce1" office:value-type="string" calcext:value-type="string">
            <text:p>除鐵能凍晶注射劑500毫克DESFERAL VIALS 500MG</text:p>
          </table:table-cell>
          <table:table-cell table:style-name="ce1" office:value-type="string" calcext:value-type="string">
            <text:p>衛署藥輸字第011917號</text:p>
          </table:table-cell>
          <table:table-cell table:style-name="ce1" office:value-type="string" calcext:value-type="string">
            <text:p>66</text:p>
          </table:table-cell>
          <table:table-cell table:style-name="ce1" office:value-type="string" calcext:value-type="string">
            <text:p>2024/02/05</text:p>
          </table:table-cell>
        </table:table-row>
        <table:table-row table:style-name="ro1">
          <table:table-cell table:style-name="ce1" office:value-type="string" calcext:value-type="string">
            <text:p>1.台灣大昌華嘉股份有限公司表示，因生產問題目前控貨中，無法預計恢復供應時程。2.建議以同成分同含量同劑型之藥品替代，如：◎美得定注射液1毫克/毫升(衛署藥製字第046247號) (訂購請洽南光化學製藥股份有限公司)。或經醫師評估，建議以同成分同劑型之藥品替代，如：◎"南光" 美得定注射液5毫克/毫升 (衛署藥製字第046285號) (訂購請洽南光化學製藥股份有限公司)。◎橫山密達5毫克/毫升注射液(衛部藥輸字第027491號) (訂購請洽橫山企業有限公司)。</text:p>
          </table:table-cell>
          <table:table-cell table:style-name="ce1" office:value-type="string" calcext:value-type="string">
            <text:p>導眠靜注射劑５毫克/５毫升DORMICUM AMPOULES 5MG/5ML</text:p>
          </table:table-cell>
          <table:table-cell table:style-name="ce1" office:value-type="string" calcext:value-type="string">
            <text:p>衛署藥輸字第019456號</text:p>
          </table:table-cell>
          <table:table-cell table:style-name="ce1" office:value-type="string" calcext:value-type="string">
            <text:p>67</text:p>
          </table:table-cell>
          <table:table-cell table:style-name="ce1" office:value-type="string" calcext:value-type="string">
            <text:p>2024/02/01</text:p>
          </table:table-cell>
        </table:table-row>
        <table:table-row table:style-name="ro1">
          <table:table-cell table:style-name="ce1" office:value-type="string" calcext:value-type="string">
            <text:p>1.台灣柏朗股份有限公司表示，因廠商停止供應，待庫存售罄。2.建議經醫療專業人員評估後，以Aminoleban、Aminopoly-H替代(詳述如下)，倘執行全靜脈營養輸液(TPN)之配置，須注意替代品項之特性，並監測TPN製劑品質，以維護病人用藥權益。◎安命利補注射液 AMINOLEBAN R INJECTION (衛署藥製字第031628號) (訂購請洽台灣大塚製藥股份有限公司)。◎富安命注射液 AMINOPOLY-H INJECTION (衛署藥製字第029276號) (訂購請洽中國化學製藥股份有限公司)。</text:p>
          </table:table-cell>
          <table:table-cell table:style-name="ce1" office:value-type="string" calcext:value-type="string">
            <text:p>"柏朗" 安命諾注射液１０％"B. BRAUN" AMINOPLASMAL HEPA 10%</text:p>
          </table:table-cell>
          <table:table-cell table:style-name="ce1" office:value-type="string" calcext:value-type="string">
            <text:p>衛署藥輸字第022393號</text:p>
          </table:table-cell>
          <table:table-cell table:style-name="ce1" office:value-type="string" calcext:value-type="string">
            <text:p>68</text:p>
          </table:table-cell>
          <table:table-cell table:style-name="ce1" office:value-type="string" calcext:value-type="string">
            <text:p>2024/02/01</text:p>
          </table:table-cell>
        </table:table-row>
        <table:table-row table:style-name="ro1">
          <table:table-cell table:style-name="ce1" office:value-type="string" calcext:value-type="string">
            <text:p>1.台灣諾和諾德藥品股份有限公司表示，因供應問題目前控貨中，預計113年7月逐步恢復正常恢復供應。2.經醫師評估後，建議以相似藥理分類之胰島素藥品替代，如：◎諾胰保 諾特筆 Tresiba FlexTouch (衛部菌疫輸字第001054號) (訂購請洽台灣諾和諾德藥品股份有限公司)◎蘭德仕注射劑 LANTUS 100 U/ML, SOLUTION FOR INJECTION (衛署菌疫輸字第000728號)(訂購請洽賽諾菲股份有限公司)◎糖德仕注射劑 Toujeo 300 units/mL solution for injection (衛部菌疫輸字第001011號) (訂購請洽賽諾菲股份有限公司)3.建議由專業醫療人員評估後，依照病人情況選擇合適之藥品治療，並重新評估治療劑量與療效，且重新衛教病人及密切監測療效與副作用。</text:p>
          </table:table-cell>
          <table:table-cell table:style-name="ce1" office:value-type="string" calcext:value-type="string">
            <text:p>瑞和密爾諾易筆LEVEMIR FLEX PEN</text:p>
          </table:table-cell>
          <table:table-cell table:style-name="ce1" office:value-type="string" calcext:value-type="string">
            <text:p>衛署菌疫輸字第000810號</text:p>
          </table:table-cell>
          <table:table-cell table:style-name="ce1" office:value-type="string" calcext:value-type="string">
            <text:p>69</text:p>
          </table:table-cell>
          <table:table-cell table:style-name="ce1" office:value-type="string" calcext:value-type="string">
            <text:p>2024/02/01</text:p>
          </table:table-cell>
        </table:table-row>
        <table:table-row table:style-name="ro1">
          <table:table-cell table:style-name="ce1" office:value-type="string" calcext:value-type="string">
            <text:p>1.台灣美強股份有限公司表示，因生產問題目前控貨供應，預計113年8月下旬恢復正常供應。2.建議經醫療專業人員評估後，依病人情況選用同成分同劑型之藥品(詳述如下)替代，並重新評估治療劑量與療效，且重新衛教病人及密切監測療效與副作用。◎新定康癬膠囊10毫克 NEOTIGASON CAPSULES 10MG (衛署藥輸字第022118號) (訂購請洽台灣美強股份有限公司，訂購專線：02-2551-6612)</text:p>
          </table:table-cell>
          <table:table-cell table:style-name="ce1" office:value-type="string" calcext:value-type="string">
            <text:p>新定康癬膠囊２５毫克NEOTIGASON CAPSULES 25MG</text:p>
          </table:table-cell>
          <table:table-cell table:style-name="ce1" office:value-type="string" calcext:value-type="string">
            <text:p>衛署藥輸字第022117號</text:p>
          </table:table-cell>
          <table:table-cell table:style-name="ce1" office:value-type="string" calcext:value-type="string">
            <text:p>7</text:p>
          </table:table-cell>
          <table:table-cell table:style-name="ce1" office:value-type="string" calcext:value-type="string">
            <text:p>2024/04/09</text:p>
          </table:table-cell>
        </table:table-row>
        <table:table-row table:style-name="ro1">
          <table:table-cell table:style-name="ce1" office:value-type="string" calcext:value-type="string">
            <text:p>1.台灣諾和諾德藥品股份有限公司表示，因供應問題目前控貨中，預計113年7月逐步恢復正常供應。2.經醫師評估後，建議以相似藥理分類之胰島素藥品替代，如：◎諾胰得 諾特筆 Ryzodeg® FlexTouch® (衛部菌疫輸字第001053號) (訂購請洽台灣諾和諾德藥品股份有限公司)3.建議由專業醫療人員評估後，依照病人情況選擇合適之藥品治療，並重新評估治療劑量與療效，且重新衛教病人及密切監測療效與副作用。</text:p>
          </table:table-cell>
          <table:table-cell table:style-name="ce1" office:value-type="string" calcext:value-type="string">
            <text:p>諾和密斯 30諾易筆 注射劑NovoMix 30 FlexPen</text:p>
          </table:table-cell>
          <table:table-cell table:style-name="ce1" office:value-type="string" calcext:value-type="string">
            <text:p>衛署菌疫輸字第000820號</text:p>
          </table:table-cell>
          <table:table-cell table:style-name="ce1" office:value-type="string" calcext:value-type="string">
            <text:p>70</text:p>
          </table:table-cell>
          <table:table-cell table:style-name="ce1" office:value-type="string" calcext:value-type="string">
            <text:p>2024/02/01</text:p>
          </table:table-cell>
        </table:table-row>
        <table:table-row table:style-name="ro1">
          <table:table-cell table:style-name="ce1" office:value-type="string" calcext:value-type="string">
            <text:p>1.臺灣柏朗股份有限公司表示，本品項因供應問題導致短缺，目前控貨中，暫無恢復供應之期程。2.短缺期間，建議以其他成分之麻醉劑替代，如Propofol、Midazolam、Ketamine等，案內藥品建議保留予無法以其他替代藥品之族群。3.食藥署已於113年1月8日公開徵求專案輸入或製造，並已核准Etomidate注射劑型藥品之專案輸入，為美達特有限公司之Etomidate (Hypnomidate®) Injection，詳如首頁&gt;專案輸入/製造專區&gt;已徵求到供應廠商之藥品，連結如下: http://dsms.fda.gov.tw/News.aspx?No=ohwEkJ81LWE=&amp;s=3&amp;from=Home&amp;r=1605175438，專案輸入品項將於113年2月初開始供應。</text:p>
          </table:table-cell>
          <table:table-cell table:style-name="ce1" office:value-type="string" calcext:value-type="string">
            <text:p>"柏朗" 安得力多　靜脈注射液ETOMIDATE-LIPURO</text:p>
          </table:table-cell>
          <table:table-cell table:style-name="ce1" office:value-type="string" calcext:value-type="string">
            <text:p>衛署藥輸字第022558號</text:p>
          </table:table-cell>
          <table:table-cell table:style-name="ce1" office:value-type="string" calcext:value-type="string">
            <text:p>71</text:p>
          </table:table-cell>
          <table:table-cell table:style-name="ce1" office:value-type="string" calcext:value-type="string">
            <text:p>2024/02/01</text:p>
          </table:table-cell>
        </table:table-row>
        <table:table-row table:style-name="ro1">
          <table:table-cell table:style-name="ce1" office:value-type="string" calcext:value-type="string">
            <text:p>1.台灣諾和諾德藥品股份有限公司表示，因原料問題導致缺藥，目前控貨中，預計113年7月逐步恢復正常供應。2.庫存藥品建議優先使用於確實有使用需要之糖尿病病人，倘有短缺，建議經醫師評估後，以其他治療糖尿病藥品替代，如相同藥理分類(GLP-1 analogues)之藥品，並重新評估治療劑量與療效，且重新衛教病人及密切監測療效與副作用。</text:p>
          </table:table-cell>
          <table:table-cell table:style-name="ce1" office:value-type="string" calcext:value-type="string">
            <text:p>胰妥善注射液Victoza</text:p>
          </table:table-cell>
          <table:table-cell table:style-name="ce1" office:value-type="string" calcext:value-type="string">
            <text:p>衛署菌疫輸字第000914號</text:p>
          </table:table-cell>
          <table:table-cell table:style-name="ce1" office:value-type="string" calcext:value-type="string">
            <text:p>72</text:p>
          </table:table-cell>
          <table:table-cell table:style-name="ce1" office:value-type="string" calcext:value-type="string">
            <text:p>2024/02/01</text:p>
          </table:table-cell>
        </table:table-row>
        <table:table-row table:style-name="ro1">
          <table:table-cell table:style-name="ce1" office:value-type="string" calcext:value-type="string">
            <text:p>1.台灣費森尤斯卡比股份有限公司表示，本品項因藥證相關問題導致藥品供應不穩，無法預計可供應時程。2.短缺期間建議:(1)以同成分同劑型同含量之藥品替代，如：溫諾平注射液１０公絲/公撮 NAVELBINE 10MG/ML INJECTABLE SOLUTION（衛署藥輸字第022215號）；或經醫師評估後，以同成分、不同劑型或不同含量之藥品替代，如: 溫諾平30毫克軟膠囊NAVELBINE 30MG SOFT CAPSULE(衛署藥輸字第024268號)、溫諾平20毫克軟膠囊NAVELBINE 20MG SOFT CAPSULE (衛署藥輸字第024269號)，或依治療指引選用其他化學治療藥品。(2)倘以其他藥品作為替代治療選擇，須密切監測病人用藥後的臨床反應。</text:p>
          </table:table-cell>
          <table:table-cell table:style-name="ce1" office:value-type="string" calcext:value-type="string">
            <text:p>維諾拜注射液Vinelbine Injection</text:p>
          </table:table-cell>
          <table:table-cell table:style-name="ce1" office:value-type="string" calcext:value-type="string">
            <text:p>衛署藥輸字第025489號</text:p>
          </table:table-cell>
          <table:table-cell table:style-name="ce1" office:value-type="string" calcext:value-type="string">
            <text:p>73</text:p>
          </table:table-cell>
          <table:table-cell table:style-name="ce1" office:value-type="string" calcext:value-type="string">
            <text:p>2024/02/01</text:p>
          </table:table-cell>
        </table:table-row>
        <table:table-row table:style-name="ro1">
          <table:table-cell table:style-name="ce1" office:value-type="string" calcext:value-type="string">
            <text:p>1.臺灣費森尤斯卡比股份有限公司表示，因廠商停止供應，待庫存售罄。2.建議經醫療專業人員評估後，以Aminoleban、Aminopoly-H替代(詳述如下)，倘執行全靜脈營養輸液(TPN)之配置，須注意替代品項之特性，並監測TPN製劑品質，以維護病人用藥權益。◎安命利補注射液 AMINOLEBAN R INJECTION (衛署藥製字第031628號) (訂購請洽台灣大塚製藥股份有限公司)。◎富安命注射液 AMINOPOLY-H INJECTION (衛署藥製字第029276號) (訂購請洽中國化學製藥股份有限公司)。</text:p>
          </table:table-cell>
          <table:table-cell table:style-name="ce1" office:value-type="string" calcext:value-type="string">
            <text:p>諾你健N靜脈輸注液8%AMINOSTERIL N HEPA 8% INFUSION SOLUTION</text:p>
          </table:table-cell>
          <table:table-cell table:style-name="ce1" office:value-type="string" calcext:value-type="string">
            <text:p>衛署藥輸字第020706號</text:p>
          </table:table-cell>
          <table:table-cell table:style-name="ce1" office:value-type="string" calcext:value-type="string">
            <text:p>74</text:p>
          </table:table-cell>
          <table:table-cell table:style-name="ce1" office:value-type="string" calcext:value-type="string">
            <text:p>2024/01/30</text:p>
          </table:table-cell>
        </table:table-row>
        <table:table-row table:style-name="ro1">
          <table:table-cell table:style-name="ce1" office:value-type="string" calcext:value-type="string">
            <text:p>1.台灣武田藥品工業股份有限公司表示，因供應問題目前控貨中，預計113年3月31日恢復正常供應。2.建議經醫療專業人員評估後，依病人情況選用其他不同成分、相同藥理機轉之口服劑型藥品 (詳述如下)替代，並重新評估治療劑量與療效，且重新衛教病人及密切監測療效與副作用。◎佳樂胃腸溶膜衣錠40毫克 Gastroloc Gastro-resistant Tablets 40mg (衛署藥製字第048190號) (訂購請洽優生製藥廠股份有限公司，訂購專線：0800-025-788)◎保衛康治潰樂腸溶膜衣錠40毫克 PANTOLOC GASTRO-RESISTANT TABLETS 40MG (衛署藥輸字第022139號) (訂購請洽和聯生技藥業股份有限公司，訂購專線：02-2713-4242)◎泰克胃通 口溶錠30毫克 TAKEPRON OD 30MG TABLETS (衛署藥輸字第024273號) (訂購請洽台灣武田藥品工業股份有限公司，訂購專線：02-8729-9050)</text:p>
          </table:table-cell>
          <table:table-cell table:style-name="ce1" office:value-type="string" calcext:value-type="string">
            <text:p>得喜胃通60毫克緩釋膠囊Dexilant Delayed Release Capsules 60mg</text:p>
          </table:table-cell>
          <table:table-cell table:style-name="ce1" office:value-type="string" calcext:value-type="string">
            <text:p>衛署藥輸字第025887號</text:p>
          </table:table-cell>
          <table:table-cell table:style-name="ce1" office:value-type="string" calcext:value-type="string">
            <text:p>75</text:p>
          </table:table-cell>
          <table:table-cell table:style-name="ce1" office:value-type="string" calcext:value-type="string">
            <text:p>2024/01/26</text:p>
          </table:table-cell>
        </table:table-row>
        <table:table-row table:style-name="ro1">
          <table:table-cell table:style-name="ce1" office:value-type="string" calcext:value-type="string">
            <text:p>1.台灣賽特瑞恩有限公司表示，因生產問題目前控貨中，預計113年3月上旬恢復正常供應。2.經醫師評估後，建議以同成分同含量同劑型之藥品替代，如：◎雙革醣膜衣錠15毫克/850毫克 Lodiglit F.C. Tablets 15mg/850mg (衛部藥製字第059393號) (訂購請洽生達化學製藥股份有限公司所在地區業務，倘為第一次交易之客戶，請再撥06-6361516，由總機協助轉知各地區業務訂購請洽該0800-066023)或以同成分之單方口服劑型藥品合併使用替代，如：◎"十全" 得利糖錠８５０公絲（二甲二脈） BENTOMIN TABLETS 850MG "S.C." (METFORMIN) (衛署藥製字第040119號) (訂購請洽十全實業股份有限公司，訂購專線：049-2254221#132)◎泌特士錠15毫克 Glitos Tablets 15mg (衛署藥製字第057769號) (訂購請洽中國化學製藥股份有限公司，訂購專線：02-8253-8700)3. 建議由專業醫療人員評估後，依照病人情況選擇合適之藥品治療，並密切監測療效與副作用。</text:p>
          </table:table-cell>
          <table:table-cell table:style-name="ce1" office:value-type="string" calcext:value-type="string">
            <text:p>愛妥蜜 15/850 毫克膜衣錠ACTOSMET 15/850mg Film Coated Tablets</text:p>
          </table:table-cell>
          <table:table-cell table:style-name="ce1" office:value-type="string" calcext:value-type="string">
            <text:p>衛署藥輸字第024839號</text:p>
          </table:table-cell>
          <table:table-cell table:style-name="ce1" office:value-type="string" calcext:value-type="string">
            <text:p>76</text:p>
          </table:table-cell>
          <table:table-cell table:style-name="ce1" office:value-type="string" calcext:value-type="string">
            <text:p>2024/01/26</text:p>
          </table:table-cell>
        </table:table-row>
        <table:table-row table:style-name="ro1">
          <table:table-cell table:style-name="ce1" office:value-type="string" calcext:value-type="string">
            <text:p>1.行政院原子能委員會核能研究所核醫製藥中心表示，因原料問題導致藥品短缺，預計113年第二季恢復供應。2.另已核准Betiatide 注射劑型之專案輸入藥品，為臺灣新吉美碩股份有限公司之「Renoscint MAG3 1 mg Kit for radiopharmaceutical preparation (6 vials/CAS)」，詳如首頁&gt;專案輸入/製造專區&gt;已徵求到供應廠商之藥品，連結如下: http://dsms.fda.gov.tw/News.aspx?No=lmIu8ImOkNM=&amp;s=3&amp;r=1360649549，專案輸入品項預計113年2月中旬開始供應。</text:p>
          </table:table-cell>
          <table:table-cell table:style-name="ce1" office:value-type="string" calcext:value-type="string">
            <text:p>核研馬格鎝腎功能造影劑INER MERTIATIDE KIT</text:p>
          </table:table-cell>
          <table:table-cell table:style-name="ce1" office:value-type="string" calcext:value-type="string">
            <text:p>衛署藥製字第R00017號</text:p>
          </table:table-cell>
          <table:table-cell table:style-name="ce1" office:value-type="string" calcext:value-type="string">
            <text:p>77</text:p>
          </table:table-cell>
          <table:table-cell table:style-name="ce1" office:value-type="string" calcext:value-type="string">
            <text:p>2024/01/25</text:p>
          </table:table-cell>
        </table:table-row>
        <table:table-row table:style-name="ro1">
          <table:table-cell table:style-name="ce1" office:value-type="string" calcext:value-type="string">
            <text:p>1.科懋生物科技股份有限公司表示，因製造廠變更導致短缺，目前控貨中，預計113年第四季恢復正常供應。2.另已核准「Sodium-2,3-Dimercapto-1-Propane Sulfonate Monohydrate (DMPS Sodium Monohydrate) 注射劑型」之專案輸入，為科懋生物科技股份有限公司供應，詳如首頁&gt;專案輸入/製造專區&gt;已徵求到供應廠商之藥品，連結如下: http://dsms.fda.gov.tw/News.aspx?No=Fy4DWNqfPtU=&amp;s=3&amp;from=Home&amp;r=955839759。</text:p>
          </table:table-cell>
          <table:table-cell table:style-name="ce1" office:value-type="string" calcext:value-type="string">
            <text:p>螯金拔注射劑DIMAVAL INJECTION SOLUTION</text:p>
          </table:table-cell>
          <table:table-cell table:style-name="ce1" office:value-type="string" calcext:value-type="string">
            <text:p>衛署罕藥輸字第000003號</text:p>
          </table:table-cell>
          <table:table-cell table:style-name="ce1" office:value-type="string" calcext:value-type="string">
            <text:p>78</text:p>
          </table:table-cell>
          <table:table-cell table:style-name="ce1" office:value-type="string" calcext:value-type="string">
            <text:p>2024/01/24</text:p>
          </table:table-cell>
        </table:table-row>
        <table:table-row table:style-name="ro1">
          <table:table-cell table:style-name="ce1" office:value-type="string" calcext:value-type="string">
            <text:p>1.臺灣禮來股份有限公司表示，因原料問題導致缺藥，目前控貨中，預計113年第二季始可恢復穩定供應。2.庫存藥品建議優先使用於確實有使用需要之糖尿病病人，倘有短缺，建議經醫師評估後，以其他治療糖尿病藥品替代，如相同藥理分類(GLP-1 analogues)之藥品，並重新評估治療劑量與療效，且重新衛教病人及密切監測療效與副作用。</text:p>
          </table:table-cell>
          <table:table-cell table:style-name="ce1" office:value-type="string" calcext:value-type="string">
            <text:p>易週糖 注射劑 0.75毫克/0.5毫升TRULICITY injection 0.75mg/0.5mL</text:p>
          </table:table-cell>
          <table:table-cell table:style-name="ce1" office:value-type="string" calcext:value-type="string">
            <text:p>衛部菌疫輸字第000979號</text:p>
          </table:table-cell>
          <table:table-cell table:style-name="ce1" office:value-type="string" calcext:value-type="string">
            <text:p>79</text:p>
          </table:table-cell>
          <table:table-cell table:style-name="ce1" office:value-type="string" calcext:value-type="string">
            <text:p>2024/01/24</text:p>
          </table:table-cell>
        </table:table-row>
        <table:table-row table:style-name="ro1">
          <table:table-cell table:style-name="ce1" office:value-type="string" calcext:value-type="string">
            <text:p>1.嬌生股份有限公司表示，因原物料問題目前正常供應，惟預計113年5月中旬影響供應，且無法預計正常恢復供應時程。2.經醫療專業人員評估後，建議以同成分同劑型之藥品替代，如： ◎〝瑞士〞宜保利血注射液2000單位/毫升 EPREX INJECTION 2000IU/ML (衛署菌疫輸字第000581號) (訂購請洽嬌生股份有限公司)。 ◎容可曼針筒裝注射劑 5000 國際單位 Recormon solution for injection in pre-filled syringe 5000IU (衛署菌疫輸字第000875號) (訂購請洽羅氏大藥廠股份有限公司)。◎容可曼針筒裝注射劑 2000 國際單位 Recormon solution for injection in pre-filled syringe 2000IU (衛署菌疫輸字第000876號) (訂購請洽羅氏大藥廠股份有限公司)或依病人情形選用其他相同適應症、不同成分之注射劑型替代，如下：◎耐血比注射劑20微克/0.5毫升 NESP Injection Plastic Syringe 20 mcg/0.5 ml (衛部菌疫輸字第000955號) (訂購請洽台灣協和麒麟股份有限公司)。 ◎美血樂針筒裝注射劑 30 微公克/0.3毫升 Mircera solution for injection in pre-filled syringe 30 mcg/0.3 ml (衛署菌疫輸字第000887號) (訂購請洽羅氏大藥廠股份有限公司)。 3. 建議由專業醫療人員評估後，依照病人情況選擇合適之藥品治療，並重新評估治療劑量與療效，且重新衛教病人及密切監測療效與副作用。</text:p>
          </table:table-cell>
          <table:table-cell table:style-name="ce1" office:value-type="string" calcext:value-type="string">
            <text:p>〝瑞士〞宜保利血注射液１００００單位/毫升EPREX INJECTION 10000IU/ML</text:p>
          </table:table-cell>
          <table:table-cell table:style-name="ce1" office:value-type="string" calcext:value-type="string">
            <text:p>衛署菌疫輸字第000580號</text:p>
          </table:table-cell>
          <table:table-cell table:style-name="ce1" office:value-type="string" calcext:value-type="string">
            <text:p>8</text:p>
          </table:table-cell>
          <table:table-cell table:style-name="ce1" office:value-type="string" calcext:value-type="string">
            <text:p>2024/04/08</text:p>
          </table:table-cell>
        </table:table-row>
        <table:table-row table:style-name="ro1">
          <table:table-cell table:style-name="ce1" office:value-type="string" calcext:value-type="string">
            <text:p>1.美時化學製藥股份有限公司表示，本品項因疫情影響供應問題，目前供貨中，預計113年4月恢復正常供應。2.建議以不同成分之止咳藥品替代，如：安嗽寧錠20毫克 ASVERIN TABLETS 20MG (衛署藥製字第008907號)、"杏輝"嗽必康治錠 SODICON-G TABLETS "SINPHAR"(衛署藥製字第023491號)、樂咳坦錠30公絲(美蘇仿)(R) NOSPAN (R) TABLETS 30MG (DEXTROMETHORPHAN)(衛署藥製字第029905號)。</text:p>
          </table:table-cell>
          <table:table-cell table:style-name="ce1" office:value-type="string" calcext:value-type="string">
            <text:p>咳治得軟膠囊100毫克Zcough Soft Capsules 100mg</text:p>
          </table:table-cell>
          <table:table-cell table:style-name="ce1" office:value-type="string" calcext:value-type="string">
            <text:p>衛部藥製字第058202號</text:p>
          </table:table-cell>
          <table:table-cell table:style-name="ce1" office:value-type="string" calcext:value-type="string">
            <text:p>80</text:p>
          </table:table-cell>
          <table:table-cell table:style-name="ce1" office:value-type="string" calcext:value-type="string">
            <text:p>2024/01/24</text:p>
          </table:table-cell>
        </table:table-row>
        <table:table-row table:style-name="ro1">
          <table:table-cell table:style-name="ce1" office:value-type="string" calcext:value-type="string">
            <text:p>1.臺灣禮來股份有限公司表示，因生產問題導致缺藥，目前控貨中，預計113年第二季始可恢復穩定供應。2.庫存藥品建議優先使用於確實有使用需要之糖尿病病人，倘有短缺，建議經醫師評估後，以其他治療糖尿病藥品替代，如相同藥理分類(GLP-1 analogues)之藥品，並重新評估治療劑量與療效，且重新衛教病人及密切監測療效與副作用。</text:p>
          </table:table-cell>
          <table:table-cell table:style-name="ce1" office:value-type="string" calcext:value-type="string">
            <text:p>易週糖 注射劑 1.5毫克/0.5毫升TRULICITY injection 1.5mg/0.5mL</text:p>
          </table:table-cell>
          <table:table-cell table:style-name="ce1" office:value-type="string" calcext:value-type="string">
            <text:p>衛部菌疫輸字第000978號</text:p>
          </table:table-cell>
          <table:table-cell table:style-name="ce1" office:value-type="string" calcext:value-type="string">
            <text:p>81</text:p>
          </table:table-cell>
          <table:table-cell table:style-name="ce1" office:value-type="string" calcext:value-type="string">
            <text:p>2024/01/24</text:p>
          </table:table-cell>
        </table:table-row>
        <table:table-row table:style-name="ro1">
          <table:table-cell table:style-name="ce1" office:value-type="string" calcext:value-type="string">
            <text:p>1.禾利行股份有限公司表示，因廠商停止供應目前控貨中，待庫存售罄。2.下游藥商仍有庫存，目前僅供合約客戶，待庫存售罄，訂購請洽和安行股份有限公司，訂購專線：02-2713-3260。3.如仍有短缺，建議以同成分同劑型同含量之藥品替代，如：◎離憂膜衣錠 10 毫克 Leeyo F.C. Tablets 10 mg (衛署藥製字第049629號)(訂購請洽中國化學製藥股份有限公司，訂購專線：02-8253-8700)◎易思坦膜衣錠10毫克 Escitalo F.C. Tablets 10mg (衛署藥製字第056639號)(訂購請洽瑞士藥廠股份有限公司，訂購專線：06-5893966)◎抑鬱錠10毫克 Epram Tablets 10mg (衛署藥製字第048506號)(訂購請洽東竹藥品股份有限公司，訂購專線：02-2559-6994)</text:p>
          </table:table-cell>
          <table:table-cell table:style-name="ce1" office:value-type="string" calcext:value-type="string">
            <text:p>"隆柏" 立普能膜衣錠10毫克LEXAPRO TABLETS 10MG</text:p>
          </table:table-cell>
          <table:table-cell table:style-name="ce1" office:value-type="string" calcext:value-type="string">
            <text:p>衛署藥輸字第023960號</text:p>
          </table:table-cell>
          <table:table-cell table:style-name="ce1" office:value-type="string" calcext:value-type="string">
            <text:p>82</text:p>
          </table:table-cell>
          <table:table-cell table:style-name="ce1" office:value-type="string" calcext:value-type="string">
            <text:p>2024/01/23</text:p>
          </table:table-cell>
        </table:table-row>
        <table:table-row table:style-name="ro1">
          <table:table-cell table:style-name="ce1" office:value-type="string" calcext:value-type="string">
            <text:p>1.華興化學製藥廠股份有限公司表示，因生產問題導致短缺，無法預計恢復正常供應時程。2.建議以同成分同劑型同含量之藥品替代，如：◎怡必隆錠１０毫克 Sepirone Tablets 10MG (衛署藥製字第039778號) (訂購請洽健喬信元醫藥生技股份有限公司所在地區業務，倘為第一次交易之客戶，請再撥0800-211-476、0800-087-977、傳真0800-033-883)◎百事隆錠１０毫克（鹽酸布匹隆） BUSRON TABLETS 10MG (BUSPIRONE HYDROCHLORIDE) (衛署藥製字第041445號) (訂購請洽鴻汶醫藥實業有限公司，訂購專線：0800-078-280)</text:p>
          </table:table-cell>
          <table:table-cell table:style-name="ce1" office:value-type="string" calcext:value-type="string">
            <text:p>"華興"比思寧錠10公絲（布匹隆）BUISLINE TABLETS 10MG (BUSPIRONE) "H.S."</text:p>
          </table:table-cell>
          <table:table-cell table:style-name="ce1" office:value-type="string" calcext:value-type="string">
            <text:p>衛署藥製字第039221號</text:p>
          </table:table-cell>
          <table:table-cell table:style-name="ce1" office:value-type="string" calcext:value-type="string">
            <text:p>83</text:p>
          </table:table-cell>
          <table:table-cell table:style-name="ce1" office:value-type="string" calcext:value-type="string">
            <text:p>2024/01/22</text:p>
          </table:table-cell>
        </table:table-row>
        <table:table-row table:style-name="ro1">
          <table:table-cell table:style-name="ce1" office:value-type="string" calcext:value-type="string">
            <text:p>1.臺灣阿斯特捷利康股份有限公司表示，因廠商停止供應，待庫存售罄。2.建議經醫療專業人員評估後，依病人情況、相關治療指引及臨床經驗選用不同成分、相似藥理機轉之藥品(如Bisoprolol、Carvedilol、Nebivolol及Propranolol等)替代，並重新評估治療劑量與療效，且重新衛教病人及密切監測療效與副作用。</text:p>
          </table:table-cell>
          <table:table-cell table:style-name="ce1" office:value-type="string" calcext:value-type="string">
            <text:p>舒壓寧控釋錠２５公絲BETALOC ZOK 25MG</text:p>
          </table:table-cell>
          <table:table-cell table:style-name="ce1" office:value-type="string" calcext:value-type="string">
            <text:p>衛署藥輸字第023799號</text:p>
          </table:table-cell>
          <table:table-cell table:style-name="ce1" office:value-type="string" calcext:value-type="string">
            <text:p>84</text:p>
          </table:table-cell>
          <table:table-cell table:style-name="ce1" office:value-type="string" calcext:value-type="string">
            <text:p>2024/01/22</text:p>
          </table:table-cell>
        </table:table-row>
        <table:table-row table:style-name="ro1">
          <table:table-cell table:style-name="ce1" office:value-type="string" calcext:value-type="string">
            <text:p>1. 永信藥品工業股份有限公司表示，因生產問題目前控貨中，預計113年5月30日恢復正常供應。2. 建議以同成分同含量同劑型之藥品替代，如：◎"國嘉"立泛黴素膠囊300毫克 RIFAMPICIN CAPSULES 300MG "KOJAR" (衛署藥製字第044061號) (訂購請洽國嘉製藥工業股份有限公司，訂購專線：04-2681-6197，北部地區再轉#1203；中、南部地區再轉#1204)◎瑞比新膠囊（立汎黴素） RIFAMPICIN CAPSULES (衛署藥製字第024838號) (訂購請洽經銷商利達製藥股份有限公司，訂購專線：04-2687-2345)</text:p>
          </table:table-cell>
          <table:table-cell table:style-name="ce1" office:value-type="string" calcext:value-type="string">
            <text:p>"永信"立汎黴素膠囊３００公絲RIFAMPICIN CAPSULES 300MG "YUNG SHIN"</text:p>
          </table:table-cell>
          <table:table-cell table:style-name="ce1" office:value-type="string" calcext:value-type="string">
            <text:p>衛署藥製字第016953號</text:p>
          </table:table-cell>
          <table:table-cell table:style-name="ce1" office:value-type="string" calcext:value-type="string">
            <text:p>85</text:p>
          </table:table-cell>
          <table:table-cell table:style-name="ce1" office:value-type="string" calcext:value-type="string">
            <text:p>2024/01/18</text:p>
          </table:table-cell>
        </table:table-row>
        <table:table-row table:style-name="ro1">
          <table:table-cell table:style-name="ce1" office:value-type="string" calcext:value-type="string">
            <text:p>1.輝瑞大藥廠股份有限公司表示，因生產問題目前控貨中，預計113年7月31日恢復供應。2.建議由醫師評估，以相同藥理機轉之其他成分藥品替代，如：◎卓固尼靜脈凍晶注射劑4毫克 Bolenic for Solution for IV Infusion 4 mg (衛署藥製字第052339號)(訂購請洽中國化學製藥股份有限公司)◎抑骨凍晶靜脈注射劑 4 毫克 Zobonic lyophilized powder for solution for I.V. infusion 4mg (衛署藥製字第055020號)(訂購請洽臺灣東洋藥品工業股份有限公司)◎"永信"羅立骨濃縮注射液4毫克/5毫升 Zodonic Concentrate For Solution For Infusion 4mg/5ml "Yung Shin" (衛署藥製字第057345號)(訂購請洽永信藥品工業股份有限公司)3.短缺品項建議優先使用於無法以其他成分藥品替代之族群。</text:p>
          </table:table-cell>
          <table:table-cell table:style-name="ce1" office:value-type="string" calcext:value-type="string">
            <text:p>裴米索注射液３毫克/毫升PAMISOL CONCENTRATED INJECTION 3MG/ML</text:p>
          </table:table-cell>
          <table:table-cell table:style-name="ce1" office:value-type="string" calcext:value-type="string">
            <text:p>衛署藥輸字第023633號</text:p>
          </table:table-cell>
          <table:table-cell table:style-name="ce1" office:value-type="string" calcext:value-type="string">
            <text:p>86</text:p>
          </table:table-cell>
          <table:table-cell table:style-name="ce1" office:value-type="string" calcext:value-type="string">
            <text:p>2024/01/17</text:p>
          </table:table-cell>
        </table:table-row>
        <table:table-row table:style-name="ro1">
          <table:table-cell table:style-name="ce1" office:value-type="string" calcext:value-type="string">
            <text:p>1.衛達化學製藥估份有限公司表示，因供應問題目前控貨中，無法預計恢復正常供應時程。2.建議以同成分同含量同劑型之藥品替代，如：◎安安錠 AN-AN TABLETS (衛署藥製字第023850號) (訂購請洽惠德藥品股份有限公司，訂購專線：02-24248332#212或213)◎"十全"舒肌痛錠 PARANADRINE TABLETS "S.C." (衛署藥製字第023353號) (訂購請洽十全實業股份有限公司，目前控貨中，預計9月可供應。訂購專線：0800-491666)</text:p>
          </table:table-cell>
          <table:table-cell table:style-name="ce1" office:value-type="string" calcext:value-type="string">
            <text:p>多倫錠DOLAN TABLETS</text:p>
          </table:table-cell>
          <table:table-cell table:style-name="ce1" office:value-type="string" calcext:value-type="string">
            <text:p>衛署藥製字第022448號</text:p>
          </table:table-cell>
          <table:table-cell table:style-name="ce1" office:value-type="string" calcext:value-type="string">
            <text:p>87</text:p>
          </table:table-cell>
          <table:table-cell table:style-name="ce1" office:value-type="string" calcext:value-type="string">
            <text:p>2024/01/17</text:p>
          </table:table-cell>
        </table:table-row>
        <table:table-row table:style-name="ro1">
          <table:table-cell table:style-name="ce1" office:value-type="string" calcext:value-type="string">
            <text:p>1.榮民製藥股份有限公司表示，因生產問題目前控貨中，無法預估恢復正常供應時程。2.建議以同成分同含量同劑型之藥品替代，如：◎安比西林膠囊 AMPICILLIN CAPSULES "SINTONG" (衛署藥製字第016378號) (訂購請洽信東生技股份有限公司，03-3612131)</text:p>
          </table:table-cell>
          <table:table-cell table:style-name="ce1" office:value-type="string" calcext:value-type="string">
            <text:p>"榮民" 安比西林膠囊500毫克AMPICILLIN CAPSULES 500MG "VPC"</text:p>
          </table:table-cell>
          <table:table-cell table:style-name="ce1" office:value-type="string" calcext:value-type="string">
            <text:p>衛署藥製字第009609號</text:p>
          </table:table-cell>
          <table:table-cell table:style-name="ce1" office:value-type="string" calcext:value-type="string">
            <text:p>88</text:p>
          </table:table-cell>
          <table:table-cell table:style-name="ce1" office:value-type="string" calcext:value-type="string">
            <text:p>2024/01/17</text:p>
          </table:table-cell>
        </table:table-row>
        <table:table-row table:style-name="ro1">
          <table:table-cell table:style-name="ce1" office:value-type="string" calcext:value-type="string">
            <text:p>1.皇佳化學製藥股份有限公司表示，因原料問題導致缺藥，預計113年第二季恢復正常供應。2.建議經醫師評估，以不同成分之藥品替代，如 :◎"杏輝"嗽必康錠 SODICON TABLETS "SINPHAR"(衛署藥製字第023490號) (先前若曾與杏輝公司交易之客戶，請洽所在地區業務；倘為與杏輝公司第一次交易之客戶，訂購請洽杏輝公司0800-015-151)◎滅咳康複合膠囊 MEDICON-A CAPSULES(衛署藥製字第021758號) (醫院訂購請洽0800-006-336 ；診所、藥局訂購請洽久裕公司0800-221-228)◎"明大" 格利西力錠 GLYCERYL GUAIACOLATE TABLETS "M.T."( 衛署藥製字第015834號) (訂購請洽明大公司04-26870115、04-26870116、04-26870117)</text:p>
          </table:table-cell>
          <table:table-cell table:style-name="ce1" office:value-type="string" calcext:value-type="string">
            <text:p>得咳寧錠〝皇佳〞TECOLIN TABLETS "ROYAL"</text:p>
          </table:table-cell>
          <table:table-cell table:style-name="ce1" office:value-type="string" calcext:value-type="string">
            <text:p>衛署藥製字第022084號</text:p>
          </table:table-cell>
          <table:table-cell table:style-name="ce1" office:value-type="string" calcext:value-type="string">
            <text:p>89</text:p>
          </table:table-cell>
          <table:table-cell table:style-name="ce1" office:value-type="string" calcext:value-type="string">
            <text:p>2024/01/17</text:p>
          </table:table-cell>
        </table:table-row>
        <table:table-row table:style-name="ro1">
          <table:table-cell table:style-name="ce1" office:value-type="string" calcext:value-type="string">
            <text:p>1.嬌生股份有限公司表示，因原物料問題目前正常供應，惟預計113年4月初影響供應，且無法預計正常恢復供應時程。2.經醫療專業人員評估後，建議以同成分同劑型之藥品替代，如： ◎〝瑞士〞宜保利血注射液2000單位/毫升 EPREX INJECTION 2000IU/ML (衛署菌疫輸字第000581號) (訂購請洽嬌生股份有限公司)。 ◎容可曼針筒裝注射劑 5000 國際單位 Recormon solution for injection in pre-filled syringe 5000IU (衛署菌疫輸字第000875號) (訂購請洽羅氏大藥廠股份有限公司)。◎容可曼針筒裝注射劑 2000 國際單位 Recormon solution for injection in pre-filled syringe 2000IU (衛署菌疫輸字第000876號) (訂購請洽羅氏大藥廠股份有限公司)或依病人情形選用其他相同適應症、不同成分之注射劑型替代，如下：◎耐血比注射劑20微克/0.5毫升 NESP Injection Plastic Syringe 20 mcg/0.5 ml (衛部菌疫輸字第000955號) (訂購請洽台灣協和麒麟股份有限公司)。 ◎美血樂針筒裝注射劑 30 微公克/0.3毫升 Mircera solution for injection in pre-filled syringe 30 mcg/0.3 ml (衛署菌疫輸字第000887號) (訂購請洽羅氏大藥廠股份有限公司)。 3. 建議由專業醫療人員評估後，依照病人情況選擇合適之藥品治療，並重新評估治療劑量與療效，且重新衛教病人及密切監測療效與副作用。</text:p>
          </table:table-cell>
          <table:table-cell table:style-name="ce1" office:value-type="string" calcext:value-type="string">
            <text:p>〝瑞士〞宜保利血注射液４０００單位/毫升EPREX INJECTION 4000IU/ML</text:p>
          </table:table-cell>
          <table:table-cell table:style-name="ce1" office:value-type="string" calcext:value-type="string">
            <text:p>衛署菌疫輸字第000582號</text:p>
          </table:table-cell>
          <table:table-cell table:style-name="ce1" office:value-type="string" calcext:value-type="string">
            <text:p>9</text:p>
          </table:table-cell>
          <table:table-cell table:style-name="ce1" office:value-type="string" calcext:value-type="string">
            <text:p>2024/04/08</text:p>
          </table:table-cell>
        </table:table-row>
        <table:table-row table:style-name="ro1">
          <table:table-cell table:style-name="ce1" office:value-type="string" calcext:value-type="string">
            <text:p>1.羅得化學製藥股份有限公司表示，因供應問題導致缺藥，預計113年第二季恢復正常供應。2.建議經醫師評估，以同成分藥品替代，如 : "井田"固胃好錠(衛署藥製字第048081號)。</text:p>
          </table:table-cell>
          <table:table-cell table:style-name="ce1" office:value-type="string" calcext:value-type="string">
            <text:p>"羅得"胃得康錠WEIDECONE TABLETS "R.T."</text:p>
          </table:table-cell>
          <table:table-cell table:style-name="ce1" office:value-type="string" calcext:value-type="string">
            <text:p>衛署藥製字第031491號</text:p>
          </table:table-cell>
          <table:table-cell table:style-name="ce1" office:value-type="string" calcext:value-type="string">
            <text:p>90</text:p>
          </table:table-cell>
          <table:table-cell table:style-name="ce1" office:value-type="string" calcext:value-type="string">
            <text:p>2024/01/17</text:p>
          </table:table-cell>
        </table:table-row>
        <table:table-row table:style-name="ro1">
          <table:table-cell table:style-name="ce1" office:value-type="string" calcext:value-type="string">
            <text:p>1.國嘉製藥工業股份有限公司幼獅三廠表示，因生產問題導致缺藥，目前控貨中，預計113年8月恢復正常供應。2.經醫師評估後，以其他不同成分之藥品替代，如：◎"強生"抑咳平錠30公絲 DELCOPAN TABLETS 30MG(衛署藥製字第007641號)(訂購請洽強生公司所在地區業務，倘為第一次與該公司交易之客戶，請洽強生公司02-29894756，由總機協助轉知所在地區業務)◎"中國化學" 滅嗽錠30毫克METHON TABLETS 30MG (DEXTROMETHORPHAN) "C.C.P." (衛署藥製字第027528號) (訂購請洽中化公司所在地區業務)◎“豐田”消咳舒錠30毫克（美蘇仿）DEXTROMETHORPHAN TABLETS 30MG "HONTEN" (衛署藥製字第017328號) (訂購請洽豐田/應元公司專線0800-635-080)</text:p>
          </table:table-cell>
          <table:table-cell table:style-name="ce1" office:value-type="string" calcext:value-type="string">
            <text:p>"國嘉"咳舒錠２０毫克（梯比匹定）Cousel Tablets 20mg "KOJAR"(Tipepidine Hibenzate)</text:p>
          </table:table-cell>
          <table:table-cell table:style-name="ce1" office:value-type="string" calcext:value-type="string">
            <text:p>衛署藥製字第034002號</text:p>
          </table:table-cell>
          <table:table-cell table:style-name="ce1" office:value-type="string" calcext:value-type="string">
            <text:p>91</text:p>
          </table:table-cell>
          <table:table-cell table:style-name="ce1" office:value-type="string" calcext:value-type="string">
            <text:p>2024/01/17</text:p>
          </table:table-cell>
        </table:table-row>
        <table:table-row table:style-name="ro1">
          <table:table-cell table:style-name="ce1" office:value-type="string" calcext:value-type="string">
            <text:p>1.輝凌藥品股份有限公司表示，該品項因原料問題導致短缺，預計113年第二季恢復正常供應。2.建議同成分同劑型同適應症之藥品替代。如:倍孕力凍晶注射劑 Pergoveris (衛署菌疫輸字第000915號)、利兒樂凍晶注射劑75國際單位 Meriofert 75 I.U. (衛署藥輸字第026075號)，使用前應注意仿單適應症，依病人狀況重新評估治療劑量與療效，並重新衛教病人。</text:p>
          </table:table-cell>
          <table:table-cell table:style-name="ce1" office:value-type="string" calcext:value-type="string">
            <text:p>美諾孕多劑量600國際單位MENOPUR multidose 600IU</text:p>
          </table:table-cell>
          <table:table-cell table:style-name="ce1" office:value-type="string" calcext:value-type="string">
            <text:p>衛署藥輸字第025903號</text:p>
          </table:table-cell>
          <table:table-cell table:style-name="ce1" office:value-type="string" calcext:value-type="string">
            <text:p>92</text:p>
          </table:table-cell>
          <table:table-cell table:style-name="ce1" office:value-type="string" calcext:value-type="string">
            <text:p>2024/01/17</text:p>
          </table:table-cell>
        </table:table-row>
        <table:table-row table:style-name="ro1">
          <table:table-cell table:style-name="ce1" office:value-type="string" calcext:value-type="string">
            <text:p>1.荷蘭商歐嘉隆有限公司台灣分公司表示，因供應問題目前控貨供應中，預計113年第二季恢復正常供應。2.建議以同成分同劑型不同含量之品項替代，如 : 優泰脂膜衣錠10/10毫克 ATOZET F.C. Tablets 10/10mg (衛部藥輸字第026643號)；以ezetimibe或atorvastatin之單方藥品替代；或經醫師評估改用其他含ezetimibe及statin類之複方製劑，使用替代藥品宜依仿單建議劑量，重新評估治療劑量與療效，給予病人衛教，並適切追蹤療效。</text:p>
          </table:table-cell>
          <table:table-cell table:style-name="ce1" office:value-type="string" calcext:value-type="string">
            <text:p>優泰脂膜衣錠10/20 毫克ATOZET F.C. Tablets 10/20mg</text:p>
          </table:table-cell>
          <table:table-cell table:style-name="ce1" office:value-type="string" calcext:value-type="string">
            <text:p>衛部藥輸字第027283號</text:p>
          </table:table-cell>
          <table:table-cell table:style-name="ce1" office:value-type="string" calcext:value-type="string">
            <text:p>93</text:p>
          </table:table-cell>
          <table:table-cell table:style-name="ce1" office:value-type="string" calcext:value-type="string">
            <text:p>2024/01/17</text:p>
          </table:table-cell>
        </table:table-row>
        <table:table-row table:style-name="ro1">
          <table:table-cell table:style-name="ce1" office:value-type="string" calcext:value-type="string">
            <text:p>1.台灣大昌華嘉股份有限公司表示，因供應問題目前控貨中，無法預計恢復供應時程。2.建議以同成分同含量同劑型之藥品替代，如：◎"南光" 美得定注射液5毫克/毫升 (衛署藥製字第046285號) (訂購請洽南光化學製藥股份有限公司)。◎橫山密達5毫克/毫升注射液(衛部藥輸字第027491號) (訂購請洽橫山企業有限公司)。或經醫師評估，建議以同成分同劑型之藥品替代，如：◎美得定注射液1毫克/毫升(衛署藥製字第046247號) (訂購請洽南光化學製藥股份有限公司)。</text:p>
          </table:table-cell>
          <table:table-cell table:style-name="ce1" office:value-type="string" calcext:value-type="string">
            <text:p>導眠靜注射劑５毫克/毫升DORMICUM AMPOULES 5MG/ML</text:p>
          </table:table-cell>
          <table:table-cell table:style-name="ce1" office:value-type="string" calcext:value-type="string">
            <text:p>衛署藥輸字第019457號</text:p>
          </table:table-cell>
          <table:table-cell table:style-name="ce1" office:value-type="string" calcext:value-type="string">
            <text:p>94</text:p>
          </table:table-cell>
          <table:table-cell table:style-name="ce1" office:value-type="string" calcext:value-type="string">
            <text:p>2024/01/16</text:p>
          </table:table-cell>
        </table:table-row>
        <table:table-row table:style-name="ro1">
          <table:table-cell table:style-name="ce1" office:value-type="string" calcext:value-type="string">
            <text:p>1.台灣費森尤斯卡比股份有限公司表示，因原物料問題目前控貨中，預計於113年2月1日影響供應，並預計於113年6月30日恢復供應。2.建議由醫師評估後，以其他含磷酸根離子之藥品替代，如：◎已核准「Potassium Phosphate 注射劑型」之專案製造藥品，為優良化學製藥股份有限公司申請，並由濟生醫藥生技股份有限公司製造之「"優良" 磷酸鉀注射液」，於112年12月14日可開始供應，詳如首頁&gt;專案輸入/製造專區&gt;已徵求到供應廠商之藥品，連結如下: http://dsms.fda.gov.tw/News.aspx?No=A0bemCLkIJ0=&amp;s=3&amp;r=11439624243.短缺品項建議優先使用於無法以其他藥品替代之族群(如新生兒PN調製)。</text:p>
          </table:table-cell>
          <table:table-cell table:style-name="ce1" office:value-type="string" calcext:value-type="string">
            <text:p>磷鈣穩注射液Glycophos, Concentrate for Solution for Infusion</text:p>
          </table:table-cell>
          <table:table-cell table:style-name="ce1" office:value-type="string" calcext:value-type="string">
            <text:p>衛部藥輸字第027798號</text:p>
          </table:table-cell>
          <table:table-cell table:style-name="ce1" office:value-type="string" calcext:value-type="string">
            <text:p>95</text:p>
          </table:table-cell>
          <table:table-cell table:style-name="ce1" office:value-type="string" calcext:value-type="string">
            <text:p>2024/01/16</text:p>
          </table:table-cell>
        </table:table-row>
        <table:table-row table:style-name="ro1">
          <table:table-cell table:style-name="ce1" office:value-type="string" calcext:value-type="string">
            <text:p>1.台灣大昌華嘉股份有限公司表示，因生產問題目前控貨中，無法預計正常恢復供應時程。2.建議以同成分同劑型同含量之藥品替代，如：◎"杏輝"剋鉑停靜脈注射液10毫克/毫升 Carboplatin IV Injection 10mg/ml "Sinphar" (衛署藥製字第057314號) (訂購請洽杏輝藥品工業股份有限公司)。◎爾定康靜脈注射液 Kemocarb Injection (衛署藥輸字第024804號) (訂購請洽台灣費森尤斯卡比股份有限公司)。</text:p>
          </table:table-cell>
          <table:table-cell table:style-name="ce1" office:value-type="string" calcext:value-type="string">
            <text:p>佳鉑帝靜脈注射液PARAPLATIN IV INJECTION</text:p>
          </table:table-cell>
          <table:table-cell table:style-name="ce1" office:value-type="string" calcext:value-type="string">
            <text:p>衛署藥輸字第024074號</text:p>
          </table:table-cell>
          <table:table-cell table:style-name="ce1" office:value-type="string" calcext:value-type="string">
            <text:p>96</text:p>
          </table:table-cell>
          <table:table-cell table:style-name="ce1" office:value-type="string" calcext:value-type="string">
            <text:p>2024/01/16</text:p>
          </table:table-cell>
        </table:table-row>
        <table:table-row table:style-name="ro1">
          <table:table-cell table:style-name="ce1" office:value-type="string" calcext:value-type="string">
            <text:p>1. 優生製藥廠股份有限公司表示，因生產因素目前控貨中，預計113年第一季恢復正常供應。2. 建議以同成分同劑型同含量之藥品替代，如:◎非炎腸溶微粒膠囊５０毫克（待克菲那） VOREN ENTERIC-MICROENCAPSULATED CAPSULES 50MG (DICLOFENAC)( 衛署藥製字第033699號)( 先前若有與永信公司交易之客戶，請洽所在地區業務；倘為與永信公司第一次交易之客戶，請洽永信公司總機 04-26875100，由總機協助轉知所在地區業務)◎"西德有機"止炎痛腸溶微粒膠囊５０毫克（待克菲那） FORMAX ENTERIC-MICRO-ENCAPSULED CAPSULE 50MG "SHITEN" (DICLOFENAC)( 衛署藥製字第031300號) (訂購請洽西德公司02-2298-1555 #620 或 #628 或 #621)◎〝生達〞必克炎腸溶微粒膠囊50毫克(二克氯吩鈉) DIFENA ENTERIC MICROENCAPSULATED CAPSULES 50MG "STANDARD" (DICLOFENAC SODIUM)( 衛署藥製字第041654號) (訂購請洽生達公司0800-066-023)</text:p>
          </table:table-cell>
          <table:table-cell table:style-name="ce1" office:value-type="string" calcext:value-type="string">
            <text:p>"優生" 偉炎腸溶微粒膠囊50毫克WEREN ENTERIC-MICROENCAPSULATED CAPSULE 50MG "Yu Sheng"</text:p>
          </table:table-cell>
          <table:table-cell table:style-name="ce1" office:value-type="string" calcext:value-type="string">
            <text:p>衛署藥製字第043328號</text:p>
          </table:table-cell>
          <table:table-cell table:style-name="ce1" office:value-type="string" calcext:value-type="string">
            <text:p>97</text:p>
          </table:table-cell>
          <table:table-cell table:style-name="ce1" office:value-type="string" calcext:value-type="string">
            <text:p>2024/01/15</text:p>
          </table:table-cell>
        </table:table-row>
        <table:table-row table:style-name="ro1">
          <table:table-cell table:style-name="ce1" office:value-type="string" calcext:value-type="string">
            <text:p>1.寶齡富錦生技股份有限公司表示，因生產問題導致短缺，目前控貨供應中，並預計113年6月恢復正常供應。2.建議經醫師評估後，以同成分不同劑量之藥品替代，如:◎維體康糖衣錠 VITACOMB S.C. TABLETS(衛署藥製字第025089號) (訂購請洽健喬信元公司專線0800-211-476、0800-087-977)◎“杏輝”沛多活杏必糖衣錠 DailyCare Actibest S.C. Tablets(內衛藥製字第004928號) (訂購請洽杏輝公司訂購專線0800-015-151、0800-021-053)◎"世達" 賜福康膠囊 SUFUCON CAPSULES "S.D."( 衛署藥製字第018176號)(訂購請洽世達公司04-23593862)</text:p>
          </table:table-cell>
          <table:table-cell table:style-name="ce1" office:value-type="string" calcext:value-type="string">
            <text:p>開恩達命膠囊KENTAMIN CAPSULES</text:p>
          </table:table-cell>
          <table:table-cell table:style-name="ce1" office:value-type="string" calcext:value-type="string">
            <text:p>衛署藥製字第014025號</text:p>
          </table:table-cell>
          <table:table-cell table:style-name="ce1" office:value-type="string" calcext:value-type="string">
            <text:p>98</text:p>
          </table:table-cell>
          <table:table-cell table:style-name="ce1" office:value-type="string" calcext:value-type="string">
            <text:p>2024/01/15</text:p>
          </table:table-cell>
        </table:table-row>
        <table:table-row table:style-name="ro1">
          <table:table-cell table:style-name="ce1" office:value-type="string" calcext:value-type="string">
            <text:p>1.優生製藥廠股份有限公司表示，因生產問題導致藥品短缺，預計113年第三季恢復供應。2.建議經醫師評估後，以適應症同為鎮咳之藥品替代，如:◎"強生"抑咳平錠30公絲 DELCOPAN TABLETS 30MG(衛署藥製字第007641號)(訂購請洽強生公司所在地區業務，倘為第一次與該公司交易之客戶，請洽強生公司02-29894756，由總機協助轉知所在地區業務)◎滅嗽錠15毫克 METHON TABLETS 15MG(衛署藥製字第018091號) (訂購請洽中化公司所在地區業務)◎"豐田"消咳舒錠10毫克 DEXCON TABLETS 10MG "Honten"(衛署藥製字第003621號) (訂購請洽豐田/應元公司專線0800-635-080)</text:p>
          </table:table-cell>
          <table:table-cell table:style-name="ce1" office:value-type="string" calcext:value-type="string">
            <text:p>"優生"雅咳寧錠ASIR TABLETS "YU SHENG"</text:p>
          </table:table-cell>
          <table:table-cell table:style-name="ce1" office:value-type="string" calcext:value-type="string">
            <text:p>衛署藥製字第032933號</text:p>
          </table:table-cell>
          <table:table-cell table:style-name="ce1" office:value-type="string" calcext:value-type="string">
            <text:p>99</text:p>
          </table:table-cell>
          <table:table-cell table:style-name="ce1" office:value-type="string" calcext:value-type="string">
            <text:p>2024/01/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6T13:08:22+08:00</meta:creation-date>
    <dc:date>2024-04-26T13:08:22+08:00</dc:date>
  </office:meta>
</office:document-meta>
</file>