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land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according</text:p>
          </table:table-cell>
          <table:table-cell table:style-name="ce1" office:value-type="string" calcext:value-type="string">
            <text:p>margin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5500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展售平台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美食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販賣部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行?餐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310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美食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遊客服務中心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美食市集</text:p>
          </table:table-cell>
          <table:table-cell table:style-name="ce1" office:value-type="string" calcext:value-type="string">
            <text:p>196.5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遊客服務中心</text:p>
          </table:table-cell>
          <table:table-cell table:style-name="ce1" office:value-type="string" calcext:value-type="string">
            <text:p>280.5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等路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好客餐廳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0145&amp;ctNode=1055&amp;mp=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2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70.5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33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2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3000</text:p>
          </table:table-cell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://thcdc.hakka.gov.tw/wSite/ct?xItem=10386&amp;ctNode=1291&amp;mp=1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5%B7%A5%E8%97%9D%E7%94%A2%E6%A5%AD%E9%A4%A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5%B7%A5%E8%97%9D%E7%94%A2%E6%A5%AD%E9%A4%A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94%B0%E5%9C%92%E5%9C%B0%E6%99%AF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AD%89%E8%B7%AF%E5%82%98%E6%9E%B6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AD%89%E8%B7%AF%E5%82%98%E6%9E%B6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7%AD%89%E8%B7%AF%E5%82%98%E6%9E%B6%E5%8D%8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及行政中心一樓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https://thcdc.hakka.gov.tw/wSite/ct?xItem=14684&amp;ctNode=1874&amp;mp=3#%E5%AE%A2%E5%AE%B6%E9%A3%9F%E5%A0%8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D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1-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寮傘架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及行政中心一樓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傘E2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旁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架市集區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A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B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C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D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E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F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G櫃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9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2000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客市集傘(單車)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旁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架市集區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1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2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3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4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5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6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7櫃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客市集傘(單車)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1區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工藝產業館2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39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田園餐廳</text:p>
          </table:table-cell>
          <table:table-cell table:style-name="ce1" office:value-type="string" calcext:value-type="string">
            <text:p>93.8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旁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1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等路傘A2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?傘架市集區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1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2櫃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3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4櫃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5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6櫃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客家食堂7櫃</text:p>
          </table:table-cell>
          <table:table-cell table:style-name="ce1" office:value-type="string" calcext:value-type="string">
            <text:p>12.06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行政中心一樓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好客市集傘(單車)</text:p>
          </table:table-cell>
          <table:table-cell table:style-name="ce1" office:value-type="string" calcext:value-type="string">
            <text:p>154.3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165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展示館輕食商店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0000</text:p>
          </table:table-cell>
          <table:table-cell table:style-name="ce1" office:value-type="string" calcext:value-type="string">
            <text:p>國有公用不動產收益原則</text:p>
          </table:table-cell>
          <table:table-cell table:style-name="ce1" office:value-type="string" calcext:value-type="string">
            <text:p>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2T15:26:04+08:00</meta:creation-date>
    <dc:date>2024-04-22T15:26:04+08:00</dc:date>
  </office:meta>
</office:document-meta>
</file>