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land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according</text:p>
          </table:table-cell>
          <table:table-cell table:style-name="ce1" office:value-type="string" calcext:value-type="string">
            <text:p>margin</text:p>
          </table:table-cell>
          <table:table-cell table:style-name="ce1" office:value-type="string" calcext:value-type="string">
            <text:p>remarks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市集</text:p>
          </table:table-cell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展售平台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餐廳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等路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餐廳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市集</text:p>
          </table:table-cell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展售平台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餐廳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等路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餐廳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市集</text:p>
          </table:table-cell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展售平台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餐廳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等路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餐廳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市集</text:p>
          </table:table-cell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展售平台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餐廳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等路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餐廳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市集</text:p>
          </table:table-cell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展售平台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餐廳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等路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餐廳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美食市集</text:p>
          </table:table-cell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販賣部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餐廳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等路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餐廳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美食市集</text:p>
          </table:table-cell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0145&amp;ctNode=1055&amp;mp=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遊客服務中心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0145&amp;ctNode=1055&amp;mp=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等路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0145&amp;ctNode=1055&amp;mp=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餐廳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0145&amp;ctNode=1055&amp;mp=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美食市集</text:p>
          </table:table-cell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0145&amp;ctNode=1055&amp;mp=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遊客服務中心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0145&amp;ctNode=1055&amp;mp=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等路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0145&amp;ctNode=1055&amp;mp=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餐廳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0145&amp;ctNode=1055&amp;mp=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行政中心一樓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1區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2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田園餐廳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D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-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-2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2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93000</text:p>
          </table:table-cell>
          <table:table-cell table:style-name="ce1" office:value-type="string" calcext:value-type="string">
            <text:p>144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1區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2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田園餐廳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1280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D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-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-2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2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93000</text:p>
          </table:table-cell>
          <table:table-cell table:style-name="ce1" office:value-type="string" calcext:value-type="string">
            <text:p>144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1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1區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684&amp;ctNode=1874&amp;mp=3#%E5%B7%A5%E8%97%9D%E7%94%A2%E6%A5%AD%E9%A4%A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2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684&amp;ctNode=1874&amp;mp=3#%E5%B7%A5%E8%97%9D%E7%94%A2%E6%A5%AD%E9%A4%A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田園餐廳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1280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684&amp;ctNode=1874&amp;mp=3#%E7%94%B0%E5%9C%92%E5%9C%B0%E6%99%AF%E5%8D%8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D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684&amp;ctNode=1874&amp;mp=3#%E7%AD%89%E8%B7%AF%E5%82%98%E6%9E%B6%E5%8D%8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1-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684&amp;ctNode=1874&amp;mp=3#%E7%AD%89%E8%B7%AF%E5%82%98%E6%9E%B6%E5%8D%8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1-2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684&amp;ctNode=1874&amp;mp=3#%E7%AD%89%E8%B7%AF%E5%82%98%E6%9E%B6%E5%8D%8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?傘</text:p>
          </table:table-cell>
          <table:table-cell table:style-name="ce1" office:value-type="string" calcext:value-type="string">
            <text:p>58.9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及行政中心一樓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684&amp;ctNode=1874&amp;mp=3#%E5%AE%A2%E5%AE%B6%E9%A3%9F%E5%A0%8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1區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2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439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田園餐廳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D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1-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1-2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寮傘架</text:p>
          </table:table-cell>
          <table:table-cell table:style-name="ce1" office:value-type="string" calcext:value-type="string">
            <text:p>58.9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及行政中心一樓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2</text:p>
          </table:table-cell>
          <table:table-cell table:style-name="ce1" office:value-type="string" calcext:value-type="string">
            <text:p>154.3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展示館輕食商店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1區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2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439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田園餐廳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?傘旁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等路傘A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等路傘A2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?傘架市集區</text:p>
          </table:table-cell>
          <table:table-cell table:style-name="ce1" office:value-type="string" calcext:value-type="string">
            <text:p>58.9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A櫃</text:p>
          </table:table-cell>
          <table:table-cell table:style-name="ce1" office:value-type="string" calcext:value-type="string">
            <text:p>20.32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B櫃</text:p>
          </table:table-cell>
          <table:table-cell table:style-name="ce1" office:value-type="string" calcext:value-type="string">
            <text:p>20.32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C櫃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D櫃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E櫃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F櫃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G櫃</text:p>
          </table:table-cell>
          <table:table-cell table:style-name="ce1" office:value-type="string" calcext:value-type="string">
            <text:p>12.06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行政中心一樓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客市集傘(單車)</text:p>
          </table:table-cell>
          <table:table-cell table:style-name="ce1" office:value-type="string" calcext:value-type="string">
            <text:p>154.3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展示館輕食商店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1區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2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439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田園餐廳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?傘旁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等路傘A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等路傘A2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?傘架市集區</text:p>
          </table:table-cell>
          <table:table-cell table:style-name="ce1" office:value-type="string" calcext:value-type="string">
            <text:p>58.9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1櫃</text:p>
          </table:table-cell>
          <table:table-cell table:style-name="ce1" office:value-type="string" calcext:value-type="string">
            <text:p>20.32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2櫃</text:p>
          </table:table-cell>
          <table:table-cell table:style-name="ce1" office:value-type="string" calcext:value-type="string">
            <text:p>20.32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3櫃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4櫃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5櫃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6櫃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7櫃</text:p>
          </table:table-cell>
          <table:table-cell table:style-name="ce1" office:value-type="string" calcext:value-type="string">
            <text:p>12.06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行政中心一樓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客市集傘(單車)</text:p>
          </table:table-cell>
          <table:table-cell table:style-name="ce1" office:value-type="string" calcext:value-type="string">
            <text:p>154.3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展示館輕食商店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1區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2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439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田園餐廳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?傘旁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等路傘A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等路傘A2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?傘架市集區</text:p>
          </table:table-cell>
          <table:table-cell table:style-name="ce1" office:value-type="string" calcext:value-type="string">
            <text:p>58.9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1櫃</text:p>
          </table:table-cell>
          <table:table-cell table:style-name="ce1" office:value-type="string" calcext:value-type="string">
            <text:p>20.32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2櫃</text:p>
          </table:table-cell>
          <table:table-cell table:style-name="ce1" office:value-type="string" calcext:value-type="string">
            <text:p>20.32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3櫃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4櫃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5櫃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6櫃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7櫃</text:p>
          </table:table-cell>
          <table:table-cell table:style-name="ce1" office:value-type="string" calcext:value-type="string">
            <text:p>12.06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行政中心一樓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客市集傘(單車)</text:p>
          </table:table-cell>
          <table:table-cell table:style-name="ce1" office:value-type="string" calcext:value-type="string">
            <text:p>154.3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展示館輕食商店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0:04:15+08:00</meta:creation-date>
    <dc:date>2024-04-18T10:04:15+08:00</dc:date>
  </office:meta>
</office:document-meta>
</file>