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檔案裝訂材料及工具</text:p>
          </table:table-cell>
          <table:table-cell table:style-name="ce1" office:value-type="string" calcext:value-type="string">
            <text:p>常用工具：無酸紙、縫針、棉線等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填寫調卷單、提領並清點檔案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去除檔案上附加之物如書釘、大頭針、迴紋針等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依案卷原始順序依序排列疊放整齊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加裝封面及封底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以鑽孔機或鑽針打孔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以不損害檔案的材質裝訂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檔案裝訂作業流程</text:p>
          </table:table-cell>
          <table:table-cell table:style-name="ce1" office:value-type="string" calcext:value-type="string">
            <text:p>依調卷單確實清點歸還檔案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  <table:table-row table:style-name="ro1">
          <table:table-cell table:style-name="ce1" office:value-type="string" calcext:value-type="string">
            <text:p>三眼綴訂法及圖說</text:p>
          </table:table-cell>
          <table:table-cell table:style-name="ce1" office:value-type="string" calcext:value-type="string">
            <text:p>檔案常見之裝訂方式</text:p>
          </table:table-cell>
          <table:table-cell table:style-name="ce1" office:value-type="string" calcext:value-type="string">
            <text:p>https://www.archives.gov.tw/opendata/ALohasColum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3:03:58+08:00</meta:creation-date>
    <dc:date>2024-02-24T03:03:58+08:00</dc:date>
  </office:meta>
</office:document-meta>
</file>