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服務機關／工作項目</text:p>
          </table:table-cell>
          <table:table-cell table:style-name="ce1" office:value-type="string" calcext:value-type="string">
            <text:p>接待來訪外籍貴賓場次</text:p>
          </table:table-cell>
          <table:table-cell table:style-name="ce1" office:value-type="string" calcext:value-type="string">
            <text:p>協助英文信件、新聞稿、陳情案件、會議資料等翻譯作業等件數</text:p>
          </table:table-cell>
          <table:table-cell table:style-name="ce1" office:value-type="string" calcext:value-type="string">
            <text:p>維護英文網站資料頁數</text:p>
          </table:table-cell>
          <table:table-cell table:style-name="ce1" office:value-type="string" calcext:value-type="string">
            <text:p>蒐集國內外營造國際環境相關政策資料件數</text:p>
          </table:table-cell>
          <table:table-cell table:style-name="ce1" office:value-type="string" calcext:value-type="string">
            <text:p>協助外籍民眾諮詢及櫃檯服務件數</text:p>
          </table:table-cell>
          <table:table-cell table:style-name="ce1" office:value-type="string" calcext:value-type="string">
            <text:p>參與公益活動時數</text:p>
          </table:table-cell>
          <table:table-cell table:style-name="ce1" office:value-type="string" calcext:value-type="string">
            <text:p>捐血cc數</text:p>
          </table:table-cell>
        </table:table-row>
        <table:table-row table:style-name="ro1"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00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3250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2T07:01:36+08:00</meta:creation-date>
    <dc:date>2023-01-02T07:01:36+08:00</dc:date>
  </office:meta>
</office:document-meta>
</file>