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最高宗地地價地段</text:p>
          </table:table-cell>
          <table:table-cell table:style-name="ce1" office:value-type="string" calcext:value-type="string">
            <text:p>最高宗地地價地段地號</text:p>
          </table:table-cell>
          <table:table-cell table:style-name="ce1" office:value-type="string" calcext:value-type="string">
            <text:p>最高宗地地價土地位置</text:p>
          </table:table-cell>
          <table:table-cell table:style-name="ce1" office:value-type="string" calcext:value-type="string">
            <text:p>最高宗地地價區段號碼</text:p>
          </table:table-cell>
          <table:table-cell table:style-name="ce1" office:value-type="string" calcext:value-type="string">
            <text:p>最高宗地地價單價(元/平方公尺)</text:p>
          </table:table-cell>
          <table:table-cell table:style-name="ce1" office:value-type="string" calcext:value-type="string">
            <text:p>最高區段地價區段範圍</text:p>
          </table:table-cell>
          <table:table-cell table:style-name="ce1" office:value-type="string" calcext:value-type="string">
            <text:p>最高區段地價區段號碼</text:p>
          </table:table-cell>
          <table:table-cell table:style-name="ce1" office:value-type="string" calcext:value-type="string">
            <text:p>最高區段地價單價(元/平方公尺)</text:p>
          </table:table-cell>
          <table:table-cell table:style-name="ce1" office:value-type="string" calcext:value-type="string">
            <text:p>最低區段地價區段範圍</text:p>
          </table:table-cell>
          <table:table-cell table:style-name="ce1" office:value-type="string" calcext:value-type="string">
            <text:p>最低區段地價區段號碼</text:p>
          </table:table-cell>
          <table:table-cell table:style-name="ce1" office:value-type="string" calcext:value-type="string">
            <text:p>最低區段地價單價(元/平方公尺)</text:p>
          </table:table-cell>
        </table:table-row>
        <table:table-row table:style-name="ro1">
          <table:table-cell table:style-name="ce1" office:value-type="string" calcext:value-type="string">
            <text:p>總　計</text:p>
          </table:table-cell>
          <table:table-cell table:style-name="ce1" office:value-type="string" calcext:value-type="string">
            <text:p>平和段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平和街與員鹿路交叉口.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大竹段.平和段平和街兩側臨路地,北起員鹿路二溪路交叉口,南至民生街口之商業區.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浸水段朴鼎金小段沿舊濁水溪未重劃之土地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平和段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平和街與員鹿路交叉口.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大竹段.平和段平和街兩側臨路地,北起員鹿路二溪路交叉口,南至民生街口之商業區.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中東段:東臨埔心鄉西至成功路北至三塊厝段南至頂庄段之農地.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瓦窯中</text:p>
          </table:table-cell>
          <table:table-cell table:style-name="ce1" office:value-type="string" calcext:value-type="string">
            <text:p>1310-1</text:p>
          </table:table-cell>
          <table:table-cell table:style-name="ce1" office:value-type="string" calcext:value-type="string">
            <text:p>30米員林大道與8米道路交叉口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瓦窯中段北自員鹿路南面，南至中山路北面30米員林大道兩側臨路之住宅區.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霖鳳段:員鹿路北面裡地東西北面至段界,西南由95地號沿至71,228地號間之田地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光明段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彰水路與中正路交叉口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光明段彰水路兩側之商業區.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浸水段朴鼎金小段沿舊濁水溪未重劃之土地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30T14:27:28+08:00</meta:creation-date>
    <dc:date>2022-12-30T14:27:28+08:00</dc:date>
  </office:meta>
</office:document-meta>
</file>