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項次</text:p>
          </table:table-cell>
          <table:table-cell table:style-name="ce1" office:value-type="string" calcext:value-type="string">
            <text:p>文件名稱</text:p>
          </table:table-cell>
          <table:table-cell table:style-name="ce1" office:value-type="string" calcext:value-type="string">
            <text:p>發行機關</text:p>
          </table:table-cell>
          <table:table-cell table:style-name="ce1" office:value-type="string" calcext:value-type="string">
            <text:p>檔案格式</text:p>
          </table:table-cell>
          <table:table-cell table:style-name="ce1" office:value-type="string" calcext:value-type="string">
            <text:p>下載連結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行政院所屬各機關108年度施政計畫編擬作業說明</text:p>
          </table:table-cell>
          <table:table-cell table:style-name="ce1" office:value-type="string" calcext:value-type="string">
            <text:p>國家發展委員會</text:p>
          </table:table-cell>
          <table:table-cell table:style-name="ce1" office:value-type="string" calcext:value-type="string">
            <text:p>Docx</text:p>
          </table:table-cell>
          <table:table-cell table:style-name="ce1" office:value-type="string" calcext:value-type="string">
            <text:p>https://ws.ndc.gov.tw/Download.ashx?u=LzAwMS9hZG1pbmlzdHJhdG9yLzEwL3JlbGZpbGUvNTc4MS8yNzQzOS85OGZmNjJiNC1kOTZjLTRkZWQtYWQ0OC00NGFhNzk4MzI4NmEuZG9jeA%3d%3d&amp;n=MTA45bm05bqm5pa95pS%2f6KiI55Wr57eo5pOs5L2c5qWt6Kqq5piOXzEwNzA1MDLnmbzmlofniYguZG9jeA%3d%3d&amp;icon=..docx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7年度施政計畫編審作業注意事項</text:p>
          </table:table-cell>
          <table:table-cell table:style-name="ce1" office:value-type="string" calcext:value-type="string">
            <text:p>國家發展委員會</text:p>
          </table:table-cell>
          <table:table-cell table:style-name="ce1" office:value-type="string" calcext:value-type="string">
            <text:p>Docx</text:p>
          </table:table-cell>
          <table:table-cell table:style-name="ce1" office:value-type="string" calcext:value-type="string">
            <text:p>https://ws.ndc.gov.tw/Download.ashx?u=LzAwMS9hZG1pbmlzdHJhdG9yLzEwL3JlbGZpbGUvMC8xMDM3NC9lMDAxMjg2ZC01M2E0LTRhNjgtOGI4NS1hZjM4YzM4YzdjNGMuZG9jeA%3d%3d&amp;n=MTA35bm05bqm5pa95pS%2f6KiI55Wr57eo5a%2bp5L2c5qWt5rOo5oSP5LqL6aCFLTEwNjA0MTgo5qC45a6aKS5kb2N4&amp;icon=..docx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行政院所屬各機關中程施政計畫（106至109年度）及106年度施政計畫編審作業注意事項</text:p>
          </table:table-cell>
          <table:table-cell table:style-name="ce1" office:value-type="string" calcext:value-type="string">
            <text:p>國家發展委員會</text:p>
          </table:table-cell>
          <table:table-cell table:style-name="ce1" office:value-type="string" calcext:value-type="string">
            <text:p>Docx</text:p>
          </table:table-cell>
          <table:table-cell table:style-name="ce1" office:value-type="string" calcext:value-type="string">
            <text:p>https://ws.ndc.gov.tw/001/administrator/10/relfile/0/298/4efdfbbe-df93-4381-b080-9a1e21f098ad.docx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3-06T15:07:21+08:00</meta:creation-date>
    <dc:date>2024-03-06T15:07:21+08:00</dc:date>
  </office:meta>
</office:document-meta>
</file>