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特約廠商名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期限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舊振南食品股份有限公司</text:p>
          </table:table-cell>
          <table:table-cell table:style-name="ce1" office:value-type="string" calcext:value-type="string">
            <text:p>◎不定期推出優惠專案。(高雄及台南3家分店)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高雄市大寮區捷西路298號</text:p>
          </table:table-cell>
          <table:table-cell table:style-name="ce1" office:value-type="string" calcext:value-type="string">
            <text:p>07-7018586</text:p>
          </table:table-cell>
        </table:table-row>
        <table:table-row table:style-name="ro1">
          <table:table-cell table:style-name="ce1" office:value-type="string" calcext:value-type="string">
            <text:p>馬來西亞商白蘭氏三得利股份有限公司台灣分公司</text:p>
          </table:table-cell>
          <table:table-cell table:style-name="ce1" office:value-type="string" calcext:value-type="string">
            <text:p>◎不定期推出優惠專案。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北市敦化北路88號13樓</text:p>
          </table:table-cell>
          <table:table-cell table:style-name="ce1" office:value-type="string" calcext:value-type="string">
            <text:p>02-27217356</text:p>
          </table:table-cell>
        </table:table-row>
        <table:table-row table:style-name="ro1">
          <table:table-cell table:style-name="ce1" office:value-type="string" calcext:value-type="string">
            <text:p>郁品園飲食堂 (桌上賓後昌店)</text:p>
          </table:table-cell>
          <table:table-cell table:style-name="ce1" office:value-type="string" calcext:value-type="string">
            <text:p>◎可外送，訂購20個以上，送80元以內便當1個，50個送80元以內便當2個，以此類推，上述優惠不與其他專案優惠併用。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高雄市左營區後昌路603號</text:p>
          </table:table-cell>
          <table:table-cell table:style-name="ce1" office:value-type="string" calcext:value-type="string">
            <text:p>07-3635008</text:p>
          </table:table-cell>
        </table:table-row>
        <table:table-row table:style-name="ro1">
          <table:table-cell table:style-name="ce1" office:value-type="string" calcext:value-type="string">
            <text:p>河邊餐廳(河邊股份有限公司高雄港分公司)</text:p>
          </table:table-cell>
          <table:table-cell table:style-name="ce1" office:value-type="string" calcext:value-type="string">
            <text:p>◎便當達20個(含)特別外送，50個以上優惠9折外送，另不定期推出專案優惠。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高雄市鼓山區蓬萊路23號</text:p>
          </table:table-cell>
          <table:table-cell table:style-name="ce1" office:value-type="string" calcext:value-type="string">
            <text:p>07-5612258轉10</text:p>
          </table:table-cell>
        </table:table-row>
        <table:table-row table:style-name="ro1">
          <table:table-cell table:style-name="ce1" office:value-type="string" calcext:value-type="string">
            <text:p>清泉醫院</text:p>
          </table:table-cell>
          <table:table-cell table:style-name="ce1"/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中市大雅區雅潭路四段80號</text:p>
          </table:table-cell>
          <table:table-cell table:style-name="ce1" office:value-type="string" calcext:value-type="string">
            <text:p>04-25605600 轉2016</text:p>
          </table:table-cell>
        </table:table-row>
        <table:table-row table:style-name="ro1">
          <table:table-cell table:style-name="ce1" office:value-type="string" calcext:value-type="string">
            <text:p>日健診所</text:p>
          </table:table-cell>
          <table:table-cell table:style-name="ce1" office:value-type="string" calcext:value-type="string">
            <text:p>◎ 勞檢 : 900 / 供膳體檢 :1100 / 加做打9折，除不折扣外 (團體請另洽，有優惠)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中市西區台灣大道二段218號18樓(龍邦大樓A棟)</text:p>
          </table:table-cell>
          <table:table-cell table:style-name="ce1" office:value-type="string" calcext:value-type="string">
            <text:p>04-23296899</text:p>
          </table:table-cell>
        </table:table-row>
        <table:table-row table:style-name="ro1">
          <table:table-cell table:style-name="ce1" office:value-type="string" calcext:value-type="string">
            <text:p>賢德醫院</text:p>
          </table:table-cell>
          <table:table-cell table:style-name="ce1" office:value-type="string" calcext:value-type="string">
            <text:p>◎掛號費優待、病房費9折優待、體檢9折優待 (團檢優待另洽)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中市太平區宜昌路420號</text:p>
          </table:table-cell>
          <table:table-cell table:style-name="ce1" office:value-type="string" calcext:value-type="string">
            <text:p>04-22732551</text:p>
          </table:table-cell>
        </table:table-row>
        <table:table-row table:style-name="ro1">
          <table:table-cell table:style-name="ce1" office:value-type="string" calcext:value-type="string">
            <text:p>國軍臺中總醫院中清分院-體檢中心</text:p>
          </table:table-cell>
          <table:table-cell table:style-name="ce1" office:value-type="string" calcext:value-type="string">
            <text:p>◎新進勞工體檢原價1265優惠價800元、在職勞工健檢原價1515優惠價1000元、供膳體檢原價925優惠價850元。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中市北區忠明路500號</text:p>
          </table:table-cell>
          <table:table-cell table:style-name="ce1" office:value-type="string" calcext:value-type="string">
            <text:p>04-36029616</text:p>
          </table:table-cell>
        </table:table-row>
        <table:table-row table:style-name="ro1">
          <table:table-cell table:style-name="ce1" office:value-type="string" calcext:value-type="string">
            <text:p>李綜合醫療社團法人大甲李綜合醫院</text:p>
          </table:table-cell>
          <table:table-cell table:style-name="ce1" office:value-type="string" calcext:value-type="string">
            <text:p>◎新人檢原價1280特約每人700元/到院檢報告7天左右提供/此報價需與員工自費健康檢查及院方巡迴體檢時間配合，20天前告知，以利報備衛生局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中市大甲區八德街2號?</text:p>
          </table:table-cell>
          <table:table-cell table:style-name="ce1" office:value-type="string" calcext:value-type="string">
            <text:p>04-26883989</text:p>
          </table:table-cell>
        </table:table-row>
        <table:table-row table:style-name="ro1">
          <table:table-cell table:style-name="ce1" office:value-type="string" calcext:value-type="string">
            <text:p>聯安醫院</text:p>
          </table:table-cell>
          <table:table-cell table:style-name="ce1" office:value-type="string" calcext:value-type="string">
            <text:p>◎新進一般勞工體格檢查850元(原價1000元)、在職一般勞工健康檢查950元(原價1300元)。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中市北屯區東光里東山路一段37號?</text:p>
          </table:table-cell>
          <table:table-cell table:style-name="ce1" office:value-type="string" calcext:value-type="string">
            <text:p>04-22441995</text:p>
          </table:table-cell>
        </table:table-row>
        <table:table-row table:style-name="ro1">
          <table:table-cell table:style-name="ce1" office:value-type="string" calcext:value-type="string">
            <text:p>豐安醫院</text:p>
          </table:table-cell>
          <table:table-cell table:style-name="ce1"/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中市豐原區中正路115號</text:p>
          </table:table-cell>
          <table:table-cell table:style-name="ce1" office:value-type="string" calcext:value-type="string">
            <text:p>04-25231180轉分機106</text:p>
          </table:table-cell>
        </table:table-row>
        <table:table-row table:style-name="ro1">
          <table:table-cell table:style-name="ce1" office:value-type="string" calcext:value-type="string">
            <text:p>歐印精品(行李箱)</text:p>
          </table:table-cell>
          <table:table-cell table:style-name="ce1" office:value-type="string" calcext:value-type="string">
            <text:p>◎不定期推出優惠專案。(北中南3家分店)。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高雄市左營區先勝路163號</text:p>
          </table:table-cell>
          <table:table-cell table:style-name="ce1" office:value-type="string" calcext:value-type="string">
            <text:p>958793911</text:p>
          </table:table-cell>
        </table:table-row>
        <table:table-row table:style-name="ro1">
          <table:table-cell table:style-name="ce1" office:value-type="string" calcext:value-type="string">
            <text:p>台糖公司-加油站</text:p>
          </table:table-cell>
          <table:table-cell table:style-name="ce1" office:value-type="string" calcext:value-type="string">
            <text:p>1.25公升(含)-每公升折扣汽油現金1.2元刷卡0.7元、柴油現金0.5元。</text:p>
            <text:p>2.10公升(含)-每公升折扣汽油現金1元刷卡0.5元。</text:p>
            <text:p>3.10公升以下-每公升折扣汽油現金0.5元。</text:p>
          </table:table-cell>
          <table:table-cell table:style-name="ce1" office:value-type="string" calcext:value-type="string">
            <text:p>20221231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政新蜂蜜實業有限公司</text:p>
          </table:table-cell>
          <table:table-cell table:style-name="ce2" office:value-type="string" calcext:value-type="string">
            <text:p>員工優惠價格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林園區林內路501號</text:p>
          </table:table-cell>
          <table:table-cell table:style-name="ce2" office:value-type="string" calcext:value-type="string">
            <text:p>07-6418867</text:p>
          </table:table-cell>
        </table:table-row>
        <table:table-row table:style-name="ro1">
          <table:table-cell table:style-name="ce1" office:value-type="string" calcext:value-type="string">
            <text:p>H2O水京棧國際酒店</text:p>
          </table:table-cell>
          <table:table-cell table:style-name="ce2" office:value-type="string" calcext:value-type="string">
            <text:p>◎2樓京悅軒中餐廳九折優惠。</text:p>
            <text:p>◎20樓Ripple西餐廳（酒、水除外）九折優惠。（Bar、宴會廳及松、柏廂房恕不優惠）。</text:p>
            <text:p>◎會議場租設備平日享有8折優惠、假日享有9折優惠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鼓山區明華路366號</text:p>
          </table:table-cell>
          <table:table-cell table:style-name="ce2" office:value-type="string" calcext:value-type="string">
            <text:p>07-5539907轉3031</text:p>
          </table:table-cell>
        </table:table-row>
        <table:table-row table:style-name="ro1">
          <table:table-cell table:style-name="ce1" office:value-type="string" calcext:value-type="string">
            <text:p>深紅汕頭火鍋(台中3家分店)</text:p>
          </table:table-cell>
          <table:table-cell table:style-name="ce2" office:value-type="string" calcext:value-type="string">
            <text:p>憑證來店消費招待精緻肉品1份及飲品1壺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台中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私立育志幼兒園</text:p>
          </table:table-cell>
          <table:table-cell table:style-name="ce2" office:value-type="string" calcext:value-type="string">
            <text:p>◎全部免註冊費。</text:p>
            <text:p>◎月費：一般家庭4,500元、第3名子女3,500元、中低、低收入戶免費。</text:p>
            <text:p>◎課後延托費：全月參加，每日1小時，月收費750元、單日參加，每小時50元，半小時25元。</text:p>
            <text:p>◎娃娃車單趟500元，雙趟1,000元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萬昌街53號</text:p>
          </table:table-cell>
          <table:table-cell table:style-name="ce2" office:value-type="string" calcext:value-type="string">
            <text:p>07-3635666</text:p>
          </table:table-cell>
        </table:table-row>
        <table:table-row table:style-name="ro1">
          <table:table-cell table:style-name="ce1" office:value-type="string" calcext:value-type="string">
            <text:p>大安親婦幼用品店</text:p>
          </table:table-cell>
          <table:table-cell table:style-name="ce2" office:value-type="string" calcext:value-type="string">
            <text:p>一、開放會員VIP價結帳。</text:p>
            <text:p>二、彌月週歲禮盒長期單一”拍賣清倉價”。</text:p>
            <text:p>三、準媽咪用品滿新臺幣699元，媽媽袋免費送。</text:p>
            <text:p>四、寶寶指定保健品”買一送一”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後昌路115號</text:p>
          </table:table-cell>
          <table:table-cell table:style-name="ce2" office:value-type="string" calcext:value-type="string">
            <text:p>07-3640768</text:p>
          </table:table-cell>
        </table:table-row>
        <table:table-row table:style-name="ro1">
          <table:table-cell table:style-name="ce1" office:value-type="string" calcext:value-type="string">
            <text:p>高雄市私立福慧幼兒園</text:p>
          </table:table-cell>
          <table:table-cell table:style-name="ce2" office:value-type="string" calcext:value-type="string">
            <text:p>◎贈送書包。</text:p>
            <text:p>◎註冊費：幼幼班免註冊費、大中小班5,000元。</text:p>
            <text:p>◎月費：每月折500元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加宏路163號</text:p>
          </table:table-cell>
          <table:table-cell table:style-name="ce2" office:value-type="string" calcext:value-type="string">
            <text:p>07-3684578 0971277761</text:p>
          </table:table-cell>
        </table:table-row>
        <table:table-row table:style-name="ro1">
          <table:table-cell table:style-name="ce1" office:value-type="string" calcext:value-type="string">
            <text:p>高雄市私立國民幼兒園</text:p>
          </table:table-cell>
          <table:table-cell table:style-name="ce2" office:value-type="string" calcext:value-type="string">
            <text:p>◎註冊費8折</text:p>
            <text:p>◎配合員工特別工作時段或加班，提供延長收托時間至19:00。</text:p>
            <text:p>◎贈送書包、幼兒餐袋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宜兒樂婦嬰用品(高雄13家分店)</text:p>
          </table:table-cell>
          <table:table-cell table:style-name="ce2" office:value-type="string" calcext:value-type="string">
            <text:p>1.單次消費滿500元以上，全面依批發價再打95折。(不含奶粉、尿褲、濕巾、特價品；活動贈品及會員紅利積點仍均享有)</text:p>
            <text:p>2.單次消費滿1000元以上，除上列優惠，再加送膚潔樂加量超厚柔濕紙巾90入1包(市價110元)</text:p>
          </table:table-cell>
          <table:table-cell table:style-name="ce2" office:value-type="string" calcext:value-type="string">
            <text:p>2021123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高雄市私立英倫幼兒園</text:p>
          </table:table-cell>
          <table:table-cell table:style-name="ce2" office:value-type="string" calcext:value-type="string">
            <text:p>◎中小幼班註冊費9折。</text:p>
            <text:p>◎贈書包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萬昌街93號</text:p>
          </table:table-cell>
          <table:table-cell table:style-name="ce2" office:value-type="string" calcext:value-type="string">
            <text:p>07-3645246</text:p>
          </table:table-cell>
        </table:table-row>
        <table:table-row table:style-name="ro1">
          <table:table-cell table:style-name="ce1" office:value-type="string" calcext:value-type="string">
            <text:p>高雄市私立右昌麥米倫幼兒園</text:p>
          </table:table-cell>
          <table:table-cell table:style-name="ce2" office:value-type="string" calcext:value-type="string">
            <text:p>◎中小幼班註冊費9折。</text:p>
            <text:p>◎贈書包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萬昌街108號</text:p>
          </table:table-cell>
          <table:table-cell table:style-name="ce2" office:value-type="string" calcext:value-type="string">
            <text:p>07-3625001</text:p>
          </table:table-cell>
        </table:table-row>
        <table:table-row table:style-name="ro1">
          <table:table-cell table:style-name="ce1" office:value-type="string" calcext:value-type="string">
            <text:p>FLOMO富樂夢觀光工廠</text:p>
          </table:table-cell>
          <table:table-cell table:style-name="ce2" office:value-type="string" calcext:value-type="string">
            <text:p>◎門票9折(不得與其他優惠並用)。</text:p>
            <text:p>◎商店購物9折(食品與超低價商品除外)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湖內區中山路二段42號</text:p>
          </table:table-cell>
          <table:table-cell table:style-name="ce2" office:value-type="string" calcext:value-type="string">
            <text:p>07-6991241</text:p>
          </table:table-cell>
        </table:table-row>
        <table:table-row table:style-name="ro1">
          <table:table-cell table:style-name="ce1" office:value-type="string" calcext:value-type="string">
            <text:p>臭大疏高雄店</text:p>
          </table:table-cell>
          <table:table-cell table:style-name="ce2" office:value-type="string" calcext:value-type="string">
            <text:p>憑證95折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東昌街25號</text:p>
          </table:table-cell>
          <table:table-cell table:style-name="ce2" office:value-type="string" calcext:value-type="string">
            <text:p>07-3636138</text:p>
          </table:table-cell>
        </table:table-row>
        <table:table-row table:style-name="ro1">
          <table:table-cell table:style-name="ce1" office:value-type="string" calcext:value-type="string">
            <text:p>三兄弟蓋飯</text:p>
          </table:table-cell>
          <table:table-cell table:style-name="ce2" office:value-type="string" calcext:value-type="string">
            <text:p>憑證每份餐點折5元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德祥路159號</text:p>
          </table:table-cell>
          <table:table-cell table:style-name="ce2" office:value-type="string" calcext:value-type="string">
            <text:p>07-3650223</text:p>
          </table:table-cell>
        </table:table-row>
        <table:table-row table:style-name="ro1">
          <table:table-cell table:style-name="ce1" office:value-type="string" calcext:value-type="string">
            <text:p>真男饌牛肉麵</text:p>
          </table:table-cell>
          <table:table-cell table:style-name="ce2" office:value-type="string" calcext:value-type="string">
            <text:p>消費單筆滿300元，贈送小1盤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苓雅區成功一路90號</text:p>
          </table:table-cell>
          <table:table-cell table:style-name="ce2" office:value-type="string" calcext:value-type="string">
            <text:p>07-8150788</text:p>
          </table:table-cell>
        </table:table-row>
        <table:table-row table:style-name="ro1">
          <table:table-cell table:style-name="ce1" office:value-type="string" calcext:value-type="string">
            <text:p>喜利廉有限公司</text:p>
          </table:table-cell>
          <table:table-cell table:style-name="ce2" office:value-type="string" calcext:value-type="string">
            <text:p>伴手禮、生日蛋糕原價9折優惠。不與其他折扣和特價商品併用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台中市清水區高美路231號</text:p>
          </table:table-cell>
          <table:table-cell table:style-name="ce2" office:value-type="string" calcext:value-type="string">
            <text:p>04-26274567</text:p>
          </table:table-cell>
        </table:table-row>
        <table:table-row table:style-name="ro1">
          <table:table-cell table:style-name="ce1" office:value-type="string" calcext:value-type="string">
            <text:p>聖保羅企業股份有限公司</text:p>
          </table:table-cell>
          <table:table-cell table:style-name="ce2" office:value-type="string" calcext:value-type="string">
            <text:p>烘焙類製品，不定期推出優惠專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嘉義市西區劉厝里劉富街21號</text:p>
          </table:table-cell>
          <table:table-cell table:style-name="ce2" office:value-type="string" calcext:value-type="string">
            <text:p>05-2857338</text:p>
          </table:table-cell>
        </table:table-row>
        <table:table-row table:style-name="ro1">
          <table:table-cell table:style-name="ce1" office:value-type="string" calcext:value-type="string">
            <text:p>憲茶飲品事業橋頭成功店等家4分店</text:p>
          </table:table-cell>
          <table:table-cell table:style-name="ce2" office:value-type="string" calcext:value-type="string">
            <text:p>憑證來店消費飲品一律9折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橋頭區成功路52之2號</text:p>
          </table:table-cell>
          <table:table-cell table:style-name="ce2" office:value-type="string" calcext:value-type="string">
            <text:p>07-6119148</text:p>
          </table:table-cell>
        </table:table-row>
        <table:table-row table:style-name="ro1">
          <table:table-cell table:style-name="ce1" office:value-type="string" calcext:value-type="string">
            <text:p>下一鍋德惠店</text:p>
          </table:table-cell>
          <table:table-cell table:style-name="ce2" office:value-type="string" calcext:value-type="string">
            <text:p>憑證單鍋折價10元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德惠路123號</text:p>
          </table:table-cell>
          <table:table-cell table:style-name="ce2" office:value-type="string" calcext:value-type="string">
            <text:p>07-3647982</text:p>
          </table:table-cell>
        </table:table-row>
        <table:table-row table:style-name="ro1">
          <table:table-cell table:style-name="ce1" office:value-type="string" calcext:value-type="string">
            <text:p>英倫牙醫體系(全省含高雄共5家分店)</text:p>
          </table:table-cell>
          <table:table-cell table:style-name="ce2" office:value-type="string" calcext:value-type="string">
            <text:p>1.掛號費每次50元。</text:p>
            <text:p>2.人工植牙每顆3.8萬元含假牙(原價每顆6萬元)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左營區重愛路405號</text:p>
          </table:table-cell>
          <table:table-cell table:style-name="ce2" office:value-type="string" calcext:value-type="string">
            <text:p>07-3456591</text:p>
          </table:table-cell>
        </table:table-row>
        <table:table-row table:style-name="ro1">
          <table:table-cell table:style-name="ce1" office:value-type="string" calcext:value-type="string">
            <text:p>普惠醫工股份有限公司(口罩)</text:p>
          </table:table-cell>
          <table:table-cell table:style-name="ce2" office:value-type="string" calcext:value-type="string">
            <text:p>不定期推出優惠專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前鎮區復興四路12號8樓之9</text:p>
          </table:table-cell>
          <table:table-cell table:style-name="ce2" office:value-type="string" calcext:value-type="string">
            <text:p>07-3342906</text:p>
          </table:table-cell>
        </table:table-row>
        <table:table-row table:style-name="ro1">
          <table:table-cell table:style-name="ce1" office:value-type="string" calcext:value-type="string">
            <text:p>喬賀整復中心</text:p>
          </table:table-cell>
          <table:table-cell table:style-name="ce2" office:value-type="string" calcext:value-type="string">
            <text:p>1.不定期推出優惠活動。</text:p>
            <text:p>2.平時憑證優惠100元(局部處理除外)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楠梓區智群路47號</text:p>
          </table:table-cell>
          <table:table-cell table:style-name="ce2" office:value-type="string" calcext:value-type="string">
            <text:p>0939913070</text:p>
          </table:table-cell>
        </table:table-row>
        <table:table-row table:style-name="ro1">
          <table:table-cell table:style-name="ce1" office:value-type="string" calcext:value-type="string">
            <text:p>?永製衣有限公司</text:p>
          </table:table-cell>
          <table:table-cell table:style-name="ce2" office:value-type="string" calcext:value-type="string">
            <text:p>憑證來店消費個人即享團購批發價，團購可議價洽談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三民區民禮路67號</text:p>
          </table:table-cell>
          <table:table-cell table:style-name="ce2" office:value-type="string" calcext:value-type="string">
            <text:p>07-3962339</text:p>
          </table:table-cell>
        </table:table-row>
        <table:table-row table:style-name="ro1">
          <table:table-cell table:style-name="ce1" office:value-type="string" calcext:value-type="string">
            <text:p>鼎隆國際商旅</text:p>
          </table:table-cell>
          <table:table-cell table:style-name="ce2" office:value-type="string" calcext:value-type="string">
            <text:p>◎豪華套房（一大床/1人）：定價5,800元，合約價(平日)2,160元，第二位需加300元。</text:p>
            <text:p>◎商務套房（兩小床/2人）：定價6,200元，合約價(平日)2,700元。                                                                                                                                                                                                              ◎豪華套房（兩大床/2人）：定價8,600元，合約價(平日)3,000元，每加1人需加300元，以四人為限。                                                                                                                                              星期六依定價5折計，連續住宿三晚(含)以上，依平日價計。國定假日前夕、春節及連續假日以實際訂房報價為準，上述房價不適用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台中市台灣大道三段558號</text:p>
          </table:table-cell>
          <table:table-cell table:style-name="ce2" office:value-type="string" calcext:value-type="string">
            <text:p>04-27065411</text:p>
          </table:table-cell>
        </table:table-row>
        <table:table-row table:style-name="ro1">
          <table:table-cell table:style-name="ce1" office:value-type="string" calcext:value-type="string">
            <text:p>天藝商旅</text:p>
          </table:table-cell>
          <table:table-cell table:style-name="ce2" office:value-type="string" calcext:value-type="string">
            <text:p>◎單人房：原價4,000元，平日700元、週五850元、假日1,100元含早餐。</text:p>
            <text:p>◎極致雙人房(無窗)：原價5,200元，平日800元、週五1,000元、假日1,300元含早餐。</text:p>
            <text:p>◎極致雙床房(無窗)：原價5,200元，平日800元、週五1,000元、假日1,300元含早餐。</text:p>
            <text:p>◎極致雙人房：原價5,200元，平日1,000元、週五1,300元、假日1,700元含早餐。</text:p>
            <text:p>◎極致雙床房：原價5,200元，平日1,000元、週五1,300元、假日1,700元含早餐。</text:p>
            <text:p>◎市景雙人房：原價9,600元，平日1,200元、週五1,600元、假日2,200元含早餐。                                                                                                                                                                            ◎市景四人房：原價12,000元，平日1,800元、週五2,200元、假日2,600元含早餐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前金區六合二路149號</text:p>
          </table:table-cell>
          <table:table-cell table:style-name="ce2" office:value-type="string" calcext:value-type="string">
            <text:p>07-2869008</text:p>
          </table:table-cell>
        </table:table-row>
        <table:table-row table:style-name="ro1">
          <table:table-cell table:style-name="ce1" office:value-type="string" calcext:value-type="string">
            <text:p>華安車業有限公司</text:p>
          </table:table-cell>
          <table:table-cell table:style-name="ce2" office:value-type="string" calcext:value-type="string">
            <text:p>搭車租車包車等本公司業務，親洽優惠事宜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鼓山區鼓波街16號</text:p>
          </table:table-cell>
          <table:table-cell table:style-name="ce2" office:value-type="string" calcext:value-type="string">
            <text:p>0925122723</text:p>
          </table:table-cell>
        </table:table-row>
        <table:table-row table:style-name="ro1">
          <table:table-cell table:style-name="ce1" office:value-type="string" calcext:value-type="string">
            <text:p>高雄市私立成就非凡楠梓幼兒園(諾貝爾教育機構)全市7家分支機構</text:p>
          </table:table-cell>
          <table:table-cell table:style-name="ce2" office:value-type="string" calcext:value-type="string">
            <text:p>1.註冊費95折優惠。</text:p>
            <text:p>2.註冊期限內繳費優惠1,000元。</text:p>
            <text:p>3.幼兒園幼生家長參加本教育機構當學期舉辦之大型活動，於「卓越父母成績單」收集3枚集點章，可扺扣教材費1,000元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楠梓區創新路809號</text:p>
          </table:table-cell>
          <table:table-cell table:style-name="ce2" office:value-type="string" calcext:value-type="string">
            <text:p>07-3557265</text:p>
          </table:table-cell>
        </table:table-row>
        <table:table-row table:style-name="ro1">
          <table:table-cell table:style-name="ce1" office:value-type="string" calcext:value-type="string">
            <text:p>8大森林魔法樂園</text:p>
          </table:table-cell>
          <table:table-cell table:style-name="ce2" office:value-type="string" calcext:value-type="string">
            <text:p>憑證門票優惠價50元。</text:p>
          </table:table-cell>
          <table:table-cell table:style-name="ce2" office:value-type="string" calcext:value-type="string">
            <text:p>20210831</text:p>
          </table:table-cell>
          <table:table-cell table:style-name="ce2" office:value-type="string" calcext:value-type="string">
            <text:p>屏東縣潮州鎮潮州路800號</text:p>
          </table:table-cell>
          <table:table-cell table:style-name="ce2" office:value-type="string" calcext:value-type="string">
            <text:p>08-7898822</text:p>
          </table:table-cell>
        </table:table-row>
        <table:table-row table:style-name="ro1">
          <table:table-cell table:style-name="ce1" office:value-type="string" calcext:value-type="string">
            <text:p>沛川科技有限公司(團購網-百貨)</text:p>
          </table:table-cell>
          <table:table-cell table:style-name="ce2" office:value-type="string" calcext:value-type="string">
            <text:p>提供優惠福利商品，享有5-7折之優惠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新北市中和區中山路三段118-25號1樓</text:p>
          </table:table-cell>
          <table:table-cell table:style-name="ce2" office:value-type="string" calcext:value-type="string">
            <text:p>02-22225050</text:p>
          </table:table-cell>
        </table:table-row>
        <table:table-row table:style-name="ro1">
          <table:table-cell table:style-name="ce1" office:value-type="string" calcext:value-type="string">
            <text:p>九品元食品股份有限公司</text:p>
          </table:table-cell>
          <table:table-cell table:style-name="ce2" office:value-type="string" calcext:value-type="string">
            <text:p>滿3,000元贈送芝麻冰淇淋(6入價值360元)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左營區大中二路333號</text:p>
          </table:table-cell>
          <table:table-cell table:style-name="ce2" office:value-type="string" calcext:value-type="string">
            <text:p>07-3436933</text:p>
          </table:table-cell>
        </table:table-row>
        <table:table-row table:style-name="ro1">
          <table:table-cell table:style-name="ce1" office:value-type="string" calcext:value-type="string">
            <text:p>憲茶飲品事業-高雄市4家分店</text:p>
          </table:table-cell>
          <table:table-cell table:style-name="ce2" office:value-type="string" calcext:value-type="string">
            <text:p>憑證來店消費飲品一律9折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橋頭區成功路52之2號</text:p>
          </table:table-cell>
          <table:table-cell table:style-name="ce2" office:value-type="string" calcext:value-type="string">
            <text:p>07-6119148</text:p>
          </table:table-cell>
        </table:table-row>
        <table:table-row table:style-name="ro1">
          <table:table-cell table:style-name="ce1" office:value-type="string" calcext:value-type="string">
            <text:p>共善生技股份有限公司</text:p>
          </table:table-cell>
          <table:table-cell table:style-name="ce2" office:value-type="string" calcext:value-type="string">
            <text:p>不定期推出優惠方案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屏東市前進里屏加路1號103室</text:p>
          </table:table-cell>
          <table:table-cell table:style-name="ce2" office:value-type="string" calcext:value-type="string">
            <text:p>08-7552199</text:p>
          </table:table-cell>
        </table:table-row>
        <table:table-row table:style-name="ro1">
          <table:table-cell table:style-name="ce1" office:value-type="string" calcext:value-type="string">
            <text:p>財團法人創世基金會高雄分會</text:p>
          </table:table-cell>
          <table:table-cell table:style-name="ce2" office:value-type="string" calcext:value-type="string">
            <text:p>不定期優惠專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前金區民生二路60號</text:p>
          </table:table-cell>
          <table:table-cell table:style-name="ce2" office:value-type="string" calcext:value-type="string">
            <text:p>07-2612861</text:p>
          </table:table-cell>
        </table:table-row>
        <table:table-row table:style-name="ro1">
          <table:table-cell table:style-name="ce1" office:value-type="string" calcext:value-type="string">
            <text:p>惠饌國際企業有限公司S1園區(台中軟體園區)營業所</text:p>
          </table:table-cell>
          <table:table-cell table:style-name="ce2" office:value-type="string" calcext:value-type="string">
            <text:p>全館商品9折優惠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台中市大里區科技路182號</text:p>
          </table:table-cell>
          <table:table-cell table:style-name="ce2" office:value-type="string" calcext:value-type="string">
            <text:p>04-24963181</text:p>
          </table:table-cell>
        </table:table-row>
        <table:table-row table:style-name="ro1">
          <table:table-cell table:style-name="ce1" office:value-type="string" calcext:value-type="string">
            <text:p>台灣源泉生命關懷協會</text:p>
          </table:table-cell>
          <table:table-cell table:style-name="ce2" office:value-type="string" calcext:value-type="string">
            <text:p>不定期推出優惠專案(魚類食品)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大社區三民路539-1號</text:p>
          </table:table-cell>
          <table:table-cell table:style-name="ce2" office:value-type="string" calcext:value-type="string">
            <text:p>977333159</text:p>
          </table:table-cell>
        </table:table-row>
        <table:table-row table:style-name="ro1">
          <table:table-cell table:style-name="ce1" office:value-type="string" calcext:value-type="string">
            <text:p>鹿莉塔甜點店</text:p>
          </table:table-cell>
          <table:table-cell table:style-name="ce2" office:value-type="string" calcext:value-type="string">
            <text:p>憑證飲品第二杯半價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楠梓區瑞仁路70號</text:p>
          </table:table-cell>
          <table:table-cell table:style-name="ce2" office:value-type="string" calcext:value-type="string">
            <text:p>07-3644013</text:p>
          </table:table-cell>
        </table:table-row>
        <table:table-row table:style-name="ro1">
          <table:table-cell table:style-name="ce1" office:value-type="string" calcext:value-type="string">
            <text:p>元利通商貿股份有限公司</text:p>
          </table:table-cell>
          <table:table-cell table:style-name="ce2" office:value-type="string" calcext:value-type="string">
            <text:p>印尼亞齊精選曼特寧咖啡及巴紐高山極品咖啡，半磅咖啡烘豆優惠價320元、耳掛式咖啡每盒10包優惠價300元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前金區中華三路5號11樓</text:p>
          </table:table-cell>
          <table:table-cell table:style-name="ce2" office:value-type="string" calcext:value-type="string">
            <text:p>07-2415125</text:p>
          </table:table-cell>
        </table:table-row>
        <table:table-row table:style-name="ro1">
          <table:table-cell table:style-name="ce1" office:value-type="string" calcext:value-type="string">
            <text:p>五富生物科技公司</text:p>
          </table:table-cell>
          <table:table-cell table:style-name="ce2" office:value-type="string" calcext:value-type="string">
            <text:p>輸入折扣碼(5FEPZA)享五富系列商品9折優惠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台中市北屯區太安中街25號2樓</text:p>
          </table:table-cell>
          <table:table-cell table:style-name="ce2" office:value-type="string" calcext:value-type="string">
            <text:p>04-25359197</text:p>
          </table:table-cell>
        </table:table-row>
        <table:table-row table:style-name="ro1">
          <table:table-cell table:style-name="ce1" office:value-type="string" calcext:value-type="string">
            <text:p>舒富餐飲食品有限公司</text:p>
          </table:table-cell>
          <table:table-cell table:style-name="ce2" office:value-type="string" calcext:value-type="string">
            <text:p>憑證各組合價格9折優惠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新北市三峽區復興路31號</text:p>
          </table:table-cell>
          <table:table-cell table:style-name="ce2" office:value-type="string" calcext:value-type="string">
            <text:p>02-26806958</text:p>
          </table:table-cell>
        </table:table-row>
        <table:table-row table:style-name="ro1">
          <table:table-cell table:style-name="ce1" office:value-type="string" calcext:value-type="string">
            <text:p>杉林溪發展茶業有限公司(小蔣茶舖)</text:p>
          </table:table-cell>
          <table:table-cell table:style-name="ce2" office:value-type="string" calcext:value-type="string">
            <text:p>購買店內商品1,500元以上，即贈送手工烏龍茶梅或手工烏龍茶牛軋糖１盒(二擇一)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新興區七賢一路31號</text:p>
          </table:table-cell>
          <table:table-cell table:style-name="ce2" office:value-type="string" calcext:value-type="string">
            <text:p>07-2252226</text:p>
          </table:table-cell>
        </table:table-row>
        <table:table-row table:style-name="ro1">
          <table:table-cell table:style-name="ce1" office:value-type="string" calcext:value-type="string">
            <text:p>聯上餐旅國際股份有限公司(原博愛路大八餐廳)</text:p>
          </table:table-cell>
          <table:table-cell table:style-name="ce2" office:value-type="string" calcext:value-type="string">
            <text:p>1F帕里巴黎自助餐-原價95折優惠(須外加原價10%服務費，小孩不適用此優惠)。</text:p>
            <text:p>2F悅品粵式中餐廳-餐費95折優惠(須外加原價10%服務費，包廂不適用此優惠)。</text:p>
            <text:p>母親節當日及前一日、除夕至春節期間、連續假期不適用。以上優惠不與其他優惠併用，酒水不適用優惠。</text:p>
            <text:p>科技產業園區優惠識別碼03611212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左營區裕誠路486號</text:p>
          </table:table-cell>
          <table:table-cell table:style-name="ce2" office:value-type="string" calcext:value-type="string">
            <text:p>07-5589999</text:p>
          </table:table-cell>
        </table:table-row>
        <table:table-row table:style-name="ro1">
          <table:table-cell table:style-name="ce1" office:value-type="string" calcext:value-type="string">
            <text:p>都會生活開發-台鋁分公司</text:p>
          </table:table-cell>
          <table:table-cell table:style-name="ce2" office:value-type="string" calcext:value-type="string">
            <text:p>●海鮮大排檔-餐費95折優惠(須外加原價10%服務費)。</text:p>
            <text:p>●悅品點心-餐費95折優惠(須外加原價10%服務費)。</text:p>
            <text:p>●Fresh超市-享9折優惠(寄銷商品及特價商品不適用)。</text:p>
            <text:p>●MLD Cinema-享會員價220元/張(原價280元)+送爆米花。</text:p>
            <text:p>●MLD Reading-書店購物9折優惠(雜誌/影音軟硬體/特價商品/部分不折扣商品等不適用)。</text:p>
            <text:p>母親節當日及前一日、除夕至春節期間、連續假期不適用。以上優惠不與其他優惠併用，酒水不適用優惠。</text:p>
            <text:p>科技產業園區優惠識別碼03611212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前鎮區忠勤路8號</text:p>
          </table:table-cell>
          <table:table-cell table:style-name="ce2" office:value-type="string" calcext:value-type="string">
            <text:p>07-5362999</text:p>
          </table:table-cell>
        </table:table-row>
        <table:table-row table:style-name="ro1">
          <table:table-cell table:style-name="ce1" office:value-type="string" calcext:value-type="string">
            <text:p>都會生活開發-高雄分公司</text:p>
          </table:table-cell>
          <table:table-cell table:style-name="ce2" office:value-type="string" calcext:value-type="string">
            <text:p>3F悅品粵式中餐廳-餐費95折優惠(須外加原價10%服務費，包廂不適用此優惠)。</text:p>
            <text:p>15F?tage西餐廳-餐費95折優惠(須外加原價10%服務費)。</text:p>
            <text:p>母親節當日及前一日、除夕至春節期間、連續假期不適用。以上優惠不與其他優惠及專案特製菜單併用，酒水不適用優惠。</text:p>
            <text:p>科技產業園區優惠識別碼03611212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新興區林森一路165號</text:p>
          </table:table-cell>
          <table:table-cell table:style-name="ce2" office:value-type="string" calcext:value-type="string">
            <text:p>072722015</text:p>
          </table:table-cell>
        </table:table-row>
        <table:table-row table:style-name="ro1">
          <table:table-cell table:style-name="ce1" office:value-type="string" calcext:value-type="string">
            <text:p>京妍生技股份有限公司</text:p>
          </table:table-cell>
          <table:table-cell table:style-name="ce2" office:value-type="string" calcext:value-type="string">
            <text:p>不定期推出優惠專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苓雅區光華一路226號11樓</text:p>
          </table:table-cell>
          <table:table-cell table:style-name="ce2" office:value-type="string" calcext:value-type="string">
            <text:p>07-2230682</text:p>
          </table:table-cell>
        </table:table-row>
        <table:table-row table:style-name="ro1">
          <table:table-cell table:style-name="ce1" office:value-type="string" calcext:value-type="string">
            <text:p>喬賀整復中心</text:p>
          </table:table-cell>
          <table:table-cell table:style-name="ce2" office:value-type="string" calcext:value-type="string">
            <text:p>1.不定期推出優惠活動。</text:p>
            <text:p>2.平時憑證優惠100元(局部處理除外)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楠梓區智群路47號</text:p>
          </table:table-cell>
          <table:table-cell table:style-name="ce2" office:value-type="string" calcext:value-type="string">
            <text:p>0939913070</text:p>
          </table:table-cell>
        </table:table-row>
        <table:table-row table:style-name="ro1">
          <table:table-cell table:style-name="ce1" office:value-type="string" calcext:value-type="string">
            <text:p>徐嘉賢診所</text:p>
          </table:table-cell>
          <table:table-cell table:style-name="ce2" office:value-type="string" calcext:value-type="string">
            <text:p>優惠掛號費50號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楠梓區藍昌路413號</text:p>
          </table:table-cell>
          <table:table-cell table:style-name="ce2" office:value-type="string" calcext:value-type="string">
            <text:p>0929762365</text:p>
          </table:table-cell>
        </table:table-row>
        <table:table-row table:style-name="ro1">
          <table:table-cell table:style-name="ce1" office:value-type="string" calcext:value-type="string">
            <text:p>練腳足體養生館</text:p>
          </table:table-cell>
          <table:table-cell table:style-name="ce2" office:value-type="string" calcext:value-type="string">
            <text:p>憑證85折，三人以上8折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楠梓區後昌路898號</text:p>
          </table:table-cell>
          <table:table-cell table:style-name="ce2" office:value-type="string" calcext:value-type="string">
            <text:p>07-3652929</text:p>
          </table:table-cell>
        </table:table-row>
        <table:table-row table:style-name="ro1">
          <table:table-cell table:style-name="ce1" office:value-type="string" calcext:value-type="string">
            <text:p>浮雲客棧股份有限公司</text:p>
          </table:table-cell>
          <table:table-cell table:style-name="ce2" office:value-type="string" calcext:value-type="string">
            <text:p>◎單床雙人客房(含1早+1備品)：定價4,300元，平日2,100元、假日2,500元、特殊日4,300元。</text:p>
            <text:p>◎單床雙人客房(含2早+2備品)：定價4,300元，平日2,300元、假日2,700元、特殊日4,300元。</text:p>
            <text:p>◎雙床雙人客房(含2早+2備品)：定價4,400元，平日2,300元、假日2,700元、特殊日4,400元。</text:p>
            <text:p>◎雙床家庭客房(含2早+2備品)：定價4,500元，平日2,300元、假日2,800元、特殊日4,500元。</text:p>
            <text:p>◎豪華雙床家庭客房(含2早+2備品)：定價9,500元，平日4,600元、假日5,500元、特殊日9,500元。</text:p>
            <text:p>◎比斯奎爾、萊可曼餐飲9折優惠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台中市西屯區西安街277巷59號</text:p>
          </table:table-cell>
          <table:table-cell table:style-name="ce2" office:value-type="string" calcext:value-type="string">
            <text:p>04-27065855</text:p>
          </table:table-cell>
        </table:table-row>
        <table:table-row table:style-name="ro1">
          <table:table-cell table:style-name="ce1" office:value-type="string" calcext:value-type="string">
            <text:p>紘綸輪胎股份有限公司(台灣固特異輪胎配合廠商)</text:p>
          </table:table-cell>
          <table:table-cell table:style-name="ce2" office:value-type="string" calcext:value-type="string">
            <text:p>不定期推出優惠專案。(直接洽詢廠商)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鳥松區大華路214巷3弄2之15號</text:p>
          </table:table-cell>
          <table:table-cell table:style-name="ce2" office:value-type="string" calcext:value-type="string">
            <text:p>07-3700293</text:p>
          </table:table-cell>
        </table:table-row>
        <table:table-row table:style-name="ro1">
          <table:table-cell table:style-name="ce1" office:value-type="string" calcext:value-type="string">
            <text:p>高都汽車股份有限公司(TOYOTA汽車)</text:p>
          </table:table-cell>
          <table:table-cell table:style-name="ce2" office:value-type="string" calcext:value-type="string">
            <text:p>幸福企業特約優惠專案。(可全省交車及維修保養服務)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楠梓區楠陽路139號</text:p>
          </table:table-cell>
          <table:table-cell table:style-name="ce2" office:value-type="string" calcext:value-type="string">
            <text:p>932520175</text:p>
          </table:table-cell>
        </table:table-row>
        <table:table-row table:style-name="ro1">
          <table:table-cell table:style-name="ce1" office:value-type="string" calcext:value-type="string">
            <text:p>高都汽車股份有限公司右昌營業所(TOYOTA汽車)</text:p>
          </table:table-cell>
          <table:table-cell table:style-name="ce2" office:value-type="string" calcext:value-type="string">
            <text:p>不定期優惠方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楠梓區右昌街419號</text:p>
          </table:table-cell>
          <table:table-cell table:style-name="ce2" office:value-type="string" calcext:value-type="string">
            <text:p>903628039</text:p>
          </table:table-cell>
        </table:table-row>
        <table:table-row table:style-name="ro1">
          <table:table-cell table:style-name="ce1" office:value-type="string" calcext:value-type="string">
            <text:p>太平洋旅行社</text:p>
          </table:table-cell>
          <table:table-cell table:style-name="ce2" office:value-type="string" calcext:value-type="string">
            <text:p>不定期推出優惠方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左營區明誠二路505-2號</text:p>
          </table:table-cell>
          <table:table-cell table:style-name="ce2" office:value-type="string" calcext:value-type="string">
            <text:p>07-9769212</text:p>
          </table:table-cell>
        </table:table-row>
        <table:table-row table:style-name="ro1">
          <table:table-cell table:style-name="ce1" office:value-type="string" calcext:value-type="string">
            <text:p>正鴻農業生技股份有限公司</text:p>
          </table:table-cell>
          <table:table-cell table:style-name="ce2" office:value-type="string" calcext:value-type="string">
            <text:p>不定期優惠專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仁武區工業一路18號</text:p>
          </table:table-cell>
          <table:table-cell table:style-name="ce2" office:value-type="string" calcext:value-type="string">
            <text:p>07-3739008</text:p>
          </table:table-cell>
        </table:table-row>
        <table:table-row table:style-name="ro1">
          <table:table-cell table:style-name="ce1" office:value-type="string" calcext:value-type="string">
            <text:p>麗晶國際開發有限公司</text:p>
          </table:table-cell>
          <table:table-cell table:style-name="ce2" office:value-type="string" calcext:value-type="string">
            <text:p>不定期推出優惠方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仁武區大景一街62號</text:p>
          </table:table-cell>
          <table:table-cell table:style-name="ce2" office:value-type="string" calcext:value-type="string">
            <text:p>07-3723066</text:p>
          </table:table-cell>
        </table:table-row>
        <table:table-row table:style-name="ro1">
          <table:table-cell table:style-name="ce1" office:value-type="string" calcext:value-type="string">
            <text:p>茂茂峰林國際股份有限公司</text:p>
          </table:table-cell>
          <table:table-cell table:style-name="ce2" office:value-type="string" calcext:value-type="string">
            <text:p>1.天然植物纖維吸管，優惠價每盒25元(須訂購20盒)。全省7-11及全家超商通路皆有上架。</text:p>
            <text:p>2.天然植物纖維餐具組(刀、叉、匙)，優惠價每組25元(須訂購15組)。</text:p>
            <text:p>3.天然植物纖維餐具組(叉、匙)，優惠價每組15元(須訂購15組)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屏東縣南州鄉勝利路41號</text:p>
          </table:table-cell>
          <table:table-cell table:style-name="ce2" office:value-type="string" calcext:value-type="string">
            <text:p>07-9763369</text:p>
          </table:table-cell>
        </table:table-row>
        <table:table-row table:style-name="ro1">
          <table:table-cell table:style-name="ce1" office:value-type="string" calcext:value-type="string">
            <text:p>傑迪斯整合行銷公司</text:p>
          </table:table-cell>
          <table:table-cell table:style-name="ce2" office:value-type="string" calcext:value-type="string">
            <text:p>不定期提供優惠方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博愛一路366號14樓</text:p>
          </table:table-cell>
          <table:table-cell table:style-name="ce2" office:value-type="string" calcext:value-type="string">
            <text:p>07-3451710</text:p>
          </table:table-cell>
        </table:table-row>
        <table:table-row table:style-name="ro1">
          <table:table-cell table:style-name="ce1" office:value-type="string" calcext:value-type="string">
            <text:p>誼光國際貿易有限公司</text:p>
          </table:table-cell>
          <table:table-cell table:style-name="ce2" office:value-type="string" calcext:value-type="string">
            <text:p>提供品牌雙鋼印醫療口罩優惠價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仁武區大豐街16號</text:p>
          </table:table-cell>
          <table:table-cell table:style-name="ce2" office:value-type="string" calcext:value-type="string">
            <text:p>07-3739269</text:p>
          </table:table-cell>
        </table:table-row>
        <table:table-row table:style-name="ro1">
          <table:table-cell table:style-name="ce1" office:value-type="string" calcext:value-type="string">
            <text:p>聲億科技公司高雄分公司</text:p>
          </table:table-cell>
          <table:table-cell table:style-name="ce2" office:value-type="string" calcext:value-type="string">
            <text:p>不定期推出優惠方案。</text:p>
          </table:table-cell>
          <table:table-cell table:style-name="ce2" office:value-type="string" calcext:value-type="string">
            <text:p>20211231</text:p>
          </table:table-cell>
          <table:table-cell table:style-name="ce2" office:value-type="string" calcext:value-type="string">
            <text:p>高雄市前鎮區復興四路12號9樓20</text:p>
          </table:table-cell>
          <table:table-cell table:style-name="ce2" office:value-type="string" calcext:value-type="string">
            <text:p>07-3318156</text:p>
          </table:table-cell>
        </table:table-row>
        <table:table-row table:style-name="ro1">
          <table:table-cell table:style-name="ce1" office:value-type="string" calcext:value-type="string">
            <text:p>鬆獅大人(沃口有限公司)</text:p>
          </table:table-cell>
          <table:table-cell table:style-name="ce2" office:value-type="string" calcext:value-type="string">
            <text:p>不定時推出專案優惠(烘焙製品)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鳳山區五甲一路612號</text:p>
          </table:table-cell>
          <table:table-cell table:style-name="ce2" office:value-type="string" calcext:value-type="string">
            <text:p>07-3388387</text:p>
          </table:table-cell>
        </table:table-row>
        <table:table-row table:style-name="ro1">
          <table:table-cell table:style-name="ce1" office:value-type="string" calcext:value-type="string">
            <text:p>碩湛股份有限公司</text:p>
          </table:table-cell>
          <table:table-cell table:style-name="ce2" office:value-type="string" calcext:value-type="string">
            <text:p>口罩販售，公司牌價85折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台中市潭子區建國路7-3.9-3號</text:p>
          </table:table-cell>
          <table:table-cell table:style-name="ce2" office:value-type="string" calcext:value-type="string">
            <text:p>(04)25343733</text:p>
          </table:table-cell>
        </table:table-row>
        <table:table-row table:style-name="ro1">
          <table:table-cell table:style-name="ce1" office:value-type="string" calcext:value-type="string">
            <text:p>愛民衛材股份有限公司</text:p>
          </table:table-cell>
          <table:table-cell table:style-name="ce2" office:value-type="string" calcext:value-type="string">
            <text:p>不定期推出優惠方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彰化縣二林鎮梅芳里中科二林大道2段68號</text:p>
          </table:table-cell>
          <table:table-cell table:style-name="ce2" office:value-type="string" calcext:value-type="string">
            <text:p>0900672759</text:p>
          </table:table-cell>
        </table:table-row>
        <table:table-row table:style-name="ro1">
          <table:table-cell table:style-name="ce1" office:value-type="string" calcext:value-type="string">
            <text:p>杉林溪森林生態度假園區</text:p>
          </table:table-cell>
          <table:table-cell table:style-name="ce2" office:value-type="string" calcext:value-type="string">
            <text:p>大飯店</text:p>
            <text:p>◎典雅客房(2人一大床、2人二小床)：定價4,800元，4月平日3,360元、其餘月份平日2,880元、假日4,320元。</text:p>
            <text:p>◎溫馨家庭房(4人二大床)：定價7,200元，4月平日5,040元、其餘月份平日4,320元、假日6,480元。</text:p>
            <text:p>◎和式套房(6人房)：定價8,500元，4月平日5,950元、其餘月份平日5,100元、假日7,650元。</text:p>
            <text:p>木屋</text:p>
            <text:p>◎樂活套房(2人一大床)：定價8,800元，4月平日6,160元、其餘月份平日5,280元、假日7,920元。</text:p>
            <text:p>◎溫馨套房(2人一大床)：定價4,800元，4月平日3,360元、其餘月份平日2,880元、假日4,320元。</text:p>
            <text:p>◎溫馨家庭房(4人二大床)：定價7,200元，4月平日5,040元、其餘月份平日4,320元、假日6,480元。</text:p>
            <text:p>主題會館</text:p>
            <text:p>◎典雅二人房(2人一大床、2人二小床)：定價3,700元，4月平日2,590元、其餘月份平日2,220元、假日3,330元。</text:p>
            <text:p>◎典雅家庭房(4人二大床)：定價5,800元，4月平日4,060元、其餘月份平日3,480元、假日5,220元。</text:p>
            <text:p>註：7、8月份及除夕春節期間(1月31日至2月5日)房價請另洽店家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南投縣竹山鎮大鞍里溪山路6號</text:p>
          </table:table-cell>
          <table:table-cell table:style-name="ce2" office:value-type="string" calcext:value-type="string">
            <text:p>(049)         2611211</text:p>
          </table:table-cell>
        </table:table-row>
        <table:table-row table:style-name="ro1">
          <table:table-cell table:style-name="ce1" office:value-type="string" calcext:value-type="string">
            <text:p>海灣森林精品民宿</text:p>
          </table:table-cell>
          <table:table-cell table:style-name="ce2" office:value-type="string" calcext:value-type="string">
            <text:p>凡提前一週電約預住，憑證享一泊一食特約價（75折）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屏東縣恒春鎮樹林路1-5號</text:p>
          </table:table-cell>
          <table:table-cell table:style-name="ce2" office:value-type="string" calcext:value-type="string">
            <text:p>08-8866558</text:p>
          </table:table-cell>
        </table:table-row>
        <table:table-row table:style-name="ro1">
          <table:table-cell table:style-name="ce1" office:value-type="string" calcext:value-type="string">
            <text:p>嵐翎白砂渡假莊園(近墾?白砂灣)</text:p>
          </table:table-cell>
          <table:table-cell table:style-name="ce2" office:value-type="string" calcext:value-type="string">
            <text:p>凡提前一週電約預住，憑證享一泊一食特約價（75折）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屏東縣恒春鎮下泉路5-68號</text:p>
          </table:table-cell>
          <table:table-cell table:style-name="ce2" office:value-type="string" calcext:value-type="string">
            <text:p>08-8866169</text:p>
          </table:table-cell>
        </table:table-row>
        <table:table-row table:style-name="ro1">
          <table:table-cell table:style-name="ce1" office:value-type="string" calcext:value-type="string">
            <text:p>汎德永業汽車高雄分公司（BMW）</text:p>
          </table:table-cell>
          <table:table-cell table:style-name="ce2" office:value-type="string" calcext:value-type="string">
            <text:p>◎優先得知高雄汎德BMW、MINI新車、原廠認?中古車資訊。</text:p>
            <text:p>◎生活精品特價品再9折優惠（恕不與其他促銷優惠併用）。</text:p>
            <text:p>◎不定期BMW、MINI活動邀約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前鎮區新生路206號</text:p>
          </table:table-cell>
          <table:table-cell table:style-name="ce2" office:value-type="string" calcext:value-type="string">
            <text:p>07-8220999</text:p>
          </table:table-cell>
        </table:table-row>
        <table:table-row table:style-name="ro1">
          <table:table-cell table:style-name="ce1" office:value-type="string" calcext:value-type="string">
            <text:p>和泰移動服務股份有限公司</text:p>
          </table:table-cell>
          <table:table-cell table:style-name="ce2" office:value-type="string" calcext:value-type="string">
            <text:p>憑證享搭車優惠折扣價。</text:p>
          </table:table-cell>
          <table:table-cell table:style-name="ce2" office:value-type="string" calcext:value-type="string">
            <text:p>20231231</text:p>
          </table:table-cell>
          <table:table-cell table:style-name="ce2" office:value-type="string" calcext:value-type="string">
            <text:p>高雄市左營區民族一路737號</text:p>
          </table:table-cell>
          <table:table-cell table:style-name="ce2" office:value-type="string" calcext:value-type="string">
            <text:p>07-9564588</text:p>
          </table:table-cell>
        </table:table-row>
        <table:table-row table:style-name="ro1">
          <table:table-cell table:style-name="ce1" office:value-type="string" calcext:value-type="string">
            <text:p>鞋寶觀光工廠</text:p>
          </table:table-cell>
          <table:table-cell table:style-name="ce2" office:value-type="string" calcext:value-type="string">
            <text:p>◎DIY商品95折優惠(不得與其他優惠合併使用)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臺中市西屯區工業區8路11號</text:p>
          </table:table-cell>
          <table:table-cell table:style-name="ce2" office:value-type="string" calcext:value-type="string">
            <text:p>04-23590112</text:p>
          </table:table-cell>
        </table:table-row>
        <table:table-row table:style-name="ro1">
          <table:table-cell table:style-name="ce1" office:value-type="string" calcext:value-type="string">
            <text:p>大帑殿ＫＴＶ(大順店)</text:p>
          </table:table-cell>
          <table:table-cell table:style-name="ce2" office:value-type="string" calcext:value-type="string">
            <text:p>憑證可享包廂費８折或用餐９折(二擇一)優惠，不得與其他優惠併用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苓雅區大順三路112號</text:p>
          </table:table-cell>
          <table:table-cell table:style-name="ce2" office:value-type="string" calcext:value-type="string">
            <text:p>07-722377</text:p>
          </table:table-cell>
        </table:table-row>
        <table:table-row table:style-name="ro1">
          <table:table-cell table:style-name="ce1" office:value-type="string" calcext:value-type="string">
            <text:p>中華電信高雄營業處第一企業客戶科</text:p>
          </table:table-cell>
          <table:table-cell table:style-name="ce2" office:value-type="string" calcext:value-type="string">
            <text:p>不定期優惠專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左營區至聖路200號9樓</text:p>
          </table:table-cell>
          <table:table-cell table:style-name="ce2" office:value-type="string" calcext:value-type="string">
            <text:p>07-5509759</text:p>
          </table:table-cell>
        </table:table-row>
        <table:table-row table:style-name="ro1">
          <table:table-cell table:style-name="ce1" office:value-type="string" calcext:value-type="string">
            <text:p>鐵碳企業股份有限公司</text:p>
          </table:table-cell>
          <table:table-cell table:style-name="ce2" office:value-type="string" calcext:value-type="string">
            <text:p>不定期優惠專案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台中市梧棲區經一路20號</text:p>
          </table:table-cell>
          <table:table-cell table:style-name="ce2" office:value-type="string" calcext:value-type="string">
            <text:p>04-26595889</text:p>
          </table:table-cell>
        </table:table-row>
        <table:table-row table:style-name="ro1">
          <table:table-cell table:style-name="ce1" office:value-type="string" calcext:value-type="string">
            <text:p>阿帕斯有限公司</text:p>
          </table:table-cell>
          <table:table-cell table:style-name="ce2" office:value-type="string" calcext:value-type="string">
            <text:p>全產品(濾水器、濾水配件、濾心)9折優惠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大社區旗楠路39-2號</text:p>
          </table:table-cell>
          <table:table-cell table:style-name="ce2" office:value-type="string" calcext:value-type="string">
            <text:p>07-3556085</text:p>
          </table:table-cell>
        </table:table-row>
        <table:table-row table:style-name="ro1">
          <table:table-cell table:style-name="ce1" office:value-type="string" calcext:value-type="string">
            <text:p>太金國際有限公司</text:p>
          </table:table-cell>
          <table:table-cell table:style-name="ce2" office:value-type="string" calcext:value-type="string">
            <text:p>(優惠票券)消費時出示園區證件及園區特約碼(3611212)，即可升等為特約會員，享有特約價格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新興區和平一路215號4樓之6</text:p>
          </table:table-cell>
          <table:table-cell table:style-name="ce2" office:value-type="string" calcext:value-type="string">
            <text:p>07-2238258</text:p>
          </table:table-cell>
        </table:table-row>
        <table:table-row table:style-name="ro1">
          <table:table-cell table:style-name="ce1" office:value-type="string" calcext:value-type="string">
            <text:p>昇恒昌股份有限公司(小港機場免稅商店)</text:p>
          </table:table-cell>
          <table:table-cell table:style-name="ce2" office:value-type="string" calcext:value-type="string">
            <text:p>不定時推出免稅商品優惠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小港區中山四路2號</text:p>
          </table:table-cell>
          <table:table-cell table:style-name="ce2" office:value-type="string" calcext:value-type="string">
            <text:p>0963281503</text:p>
          </table:table-cell>
        </table:table-row>
        <table:table-row table:style-name="ro1">
          <table:table-cell table:style-name="ce1" office:value-type="string" calcext:value-type="string">
            <text:p>合潤國際實業股份有限公司</text:p>
          </table:table-cell>
          <table:table-cell table:style-name="ce2" office:value-type="string" calcext:value-type="string">
            <text:p>不定期推出優惠方案。(一條根產品)</text:p>
          </table:table-cell>
          <table:table-cell table:style-name="ce2" office:value-type="string" calcext:value-type="string">
            <text:p>20231231</text:p>
          </table:table-cell>
          <table:table-cell table:style-name="ce2" office:value-type="string" calcext:value-type="string">
            <text:p>高雄市左營區文寧街330巷1號</text:p>
          </table:table-cell>
          <table:table-cell table:style-name="ce2" office:value-type="string" calcext:value-type="string">
            <text:p>07-3450401</text:p>
          </table:table-cell>
        </table:table-row>
        <table:table-row table:style-name="ro1">
          <table:table-cell table:style-name="ce1" office:value-type="string" calcext:value-type="string">
            <text:p>丹爸社群電商購物平台(紳寶團購網有限公司)</text:p>
          </table:table-cell>
          <table:table-cell table:style-name="ce2" office:value-type="string" calcext:value-type="string">
            <text:p>生活百貨網購，視同年費會員，訂購另贈送小禮物。</text:p>
          </table:table-cell>
          <table:table-cell table:style-name="ce2" office:value-type="string" calcext:value-type="string">
            <text:p>20231231</text:p>
          </table:table-cell>
          <table:table-cell table:style-name="ce2" office:value-type="string" calcext:value-type="string">
            <text:p>門市—高雄市楠梓區加仁路74號</text:p>
          </table:table-cell>
          <table:table-cell table:style-name="ce2" office:value-type="string" calcext:value-type="string">
            <text:p>07-3537337</text:p>
          </table:table-cell>
        </table:table-row>
        <table:table-row table:style-name="ro1">
          <table:table-cell table:style-name="ce1" office:value-type="string" calcext:value-type="string">
            <text:p>樂澄童年書桌椅(豪固國際企業行)高雄左營店</text:p>
          </table:table-cell>
          <table:table-cell table:style-name="ce2" office:value-type="string" calcext:value-type="string">
            <text:p>1.[樂澄]品牌的兒童桌和兒童椅一律直接給予85折優惠價。</text:p>
            <text:p>2.其他[樂澄]產品和配件則一律給予95折優惠價(特價品除外)。</text:p>
            <text:p>3.此特約優惠價與門市促銷活動，只能擇其一，無法合併使用。</text:p>
            <text:p>4.須貼有科技產業園區聯合福利標章公司員工識別證，方可享此優惠價。</text:p>
            <text:p>5.特約期間內，一張識別證僅限一個名額使用。</text:p>
            <text:p>6.此特約優惠價適用於全台[樂澄]所有門市和百貨專櫃。</text:p>
          </table:table-cell>
          <table:table-cell table:style-name="ce2" office:value-type="string" calcext:value-type="string">
            <text:p>20221231</text:p>
          </table:table-cell>
          <table:table-cell table:style-name="ce2" office:value-type="string" calcext:value-type="string">
            <text:p>高雄市左營區文川路291號</text:p>
          </table:table-cell>
          <table:table-cell table:style-name="ce2" office:value-type="string" calcext:value-type="string">
            <text:p>07-3450520</text:p>
          </table:table-cell>
        </table:table-row>
        <table:table-row table:style-name="ro1">
          <table:table-cell table:style-name="ce1" office:value-type="string" calcext:value-type="string">
            <text:p>葉氏豆匠行</text:p>
          </table:table-cell>
          <table:table-cell table:style-name="ce2" office:value-type="string" calcext:value-type="string">
            <text:p>全品項憑證95折優惠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楠梓路570號</text:p>
          </table:table-cell>
          <table:table-cell table:style-name="ce2" office:value-type="string" calcext:value-type="string">
            <text:p>0905172466</text:p>
          </table:table-cell>
        </table:table-row>
        <table:table-row table:style-name="ro1">
          <table:table-cell table:style-name="ce1" office:value-type="string" calcext:value-type="string">
            <text:p>巴特里精緻烘焙-德賢店</text:p>
          </table:table-cell>
          <table:table-cell table:style-name="ce2" office:value-type="string" calcext:value-type="string">
            <text:p>◎自製產品9折優惠，生日蛋糕6吋(含以上)85折優惠。</text:p>
            <text:p>◎不定時推出獨家限量商品組合優惠價。</text:p>
          </table:table-cell>
          <table:table-cell table:style-name="ce2" office:value-type="string" calcext:value-type="string">
            <text:p>113.03.10</text:p>
          </table:table-cell>
          <table:table-cell table:style-name="ce2" office:value-type="string" calcext:value-type="string">
            <text:p>高雄市楠梓區德賢路206號</text:p>
          </table:table-cell>
          <table:table-cell table:style-name="ce2" office:value-type="string" calcext:value-type="string">
            <text:p>07-3658580</text:p>
          </table:table-cell>
        </table:table-row>
        <table:table-row table:style-name="ro1">
          <table:table-cell table:style-name="ce1" office:value-type="string" calcext:value-type="string">
            <text:p>春日園實業有限公司</text:p>
          </table:table-cell>
          <table:table-cell table:style-name="ce2" office:value-type="string" calcext:value-type="string">
            <text:p>東北之家各式酸菜湯底包團購優惠價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桃園市龜山區興華二街15號</text:p>
          </table:table-cell>
          <table:table-cell table:style-name="ce2" office:value-type="string" calcext:value-type="string">
            <text:p>03-3289268</text:p>
          </table:table-cell>
        </table:table-row>
        <table:table-row table:style-name="ro1">
          <table:table-cell table:style-name="ce1" office:value-type="string" calcext:value-type="string">
            <text:p>繼光香香雞-高雄楠梓店</text:p>
          </table:table-cell>
          <table:table-cell table:style-name="ce2" office:value-type="string" calcext:value-type="string">
            <text:p>科技產業園區員工優惠：</text:p>
            <text:p>1.訂購套餐享95折優惠。</text:p>
            <text:p>2.消費滿350元送可樂1瓶(可累計)。</text:p>
            <text:p>3.恕不與其他優惠活動合併使用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建楠路206號</text:p>
          </table:table-cell>
          <table:table-cell table:style-name="ce2" office:value-type="string" calcext:value-type="string">
            <text:p>0938169808</text:p>
          </table:table-cell>
        </table:table-row>
        <table:table-row table:style-name="ro1">
          <table:table-cell table:style-name="ce1" office:value-type="string" calcext:value-type="string">
            <text:p>本格餐飲事業股份有限公司(本格和牛燒肉)新北永和店</text:p>
          </table:table-cell>
          <table:table-cell table:style-name="ce2" office:value-type="string" calcext:value-type="string">
            <text:p>優惠內容：</text:p>
            <text:p>持『科技產業園區福利促進推動委員會』員工證結帳時享95折優惠</text:p>
            <text:p>*注意事項：</text:p>
            <text:p>1.憑『科技產業園區員工證明文件』，可至「本格燒肉」門店，享內用【95折】，優惠僅限同桌(上限六人)。</text:p>
            <text:p>2.優惠折扣為消費金額享95折扣後，再加原價之10% 服務費。</text:p>
            <text:p>3.本優惠不適用「國定假日(含連假期間)-元旦/春節/二二八/婦幼/中秋/端午、特殊節日(含連假期間)-情人節/七夕/母親節/父親節/平安夜/聖誕節/跨年夜」。</text:p>
            <text:p>4.單筆訂單限用優惠乙次，不得累計折抵，不得與會員及其他優惠合併使用，亦不得要求兌換現金或找零。</text:p>
            <text:p>5.請於結帳前出示『科技產業園區員工證明文件』進行結帳，結帳完畢後恕不受理。</text:p>
            <text:p>6.本優惠限「特約商家」出示『科技產業園區員工證明文件』使用，禁止轉售及轉讓，如經轉傳、 翻拍，視同無效。</text:p>
            <text:p>7.其他未盡事宜以店內公告為主，本公司保有調整活動辦法、優惠內容及終止之權利。</text:p>
            <text:p/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新北市永和區永和路二段116號5樓</text:p>
          </table:table-cell>
          <table:table-cell table:style-name="ce2" office:value-type="string" calcext:value-type="string">
            <text:p>02-29218255</text:p>
          </table:table-cell>
        </table:table-row>
        <table:table-row table:style-name="ro1">
          <table:table-cell table:style-name="ce1" office:value-type="string" calcext:value-type="string">
            <text:p>本格餐飲事業股份有限公司(本格和牛燒肉)新店京站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新北市新店區中央路157號5樓</text:p>
          </table:table-cell>
          <table:table-cell table:style-name="ce2" office:value-type="string" calcext:value-type="string">
            <text:p>02-89136177</text:p>
          </table:table-cell>
        </table:table-row>
        <table:table-row table:style-name="ro1">
          <table:table-cell table:style-name="ce1" office:value-type="string" calcext:value-type="string">
            <text:p>本格餐飲事業股份有限公司 (本格和牛燒肉)台中大里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台中市大里區德芳南路472-1號</text:p>
          </table:table-cell>
          <table:table-cell table:style-name="ce2" office:value-type="string" calcext:value-type="string">
            <text:p>04-24810000</text:p>
          </table:table-cell>
        </table:table-row>
        <table:table-row table:style-name="ro1">
          <table:table-cell table:style-name="ce1" office:value-type="string" calcext:value-type="string">
            <text:p>本格餐飲事業股份有限公司(本格和牛燒肉)台中崇德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台中市北屯區崇德路三段77號</text:p>
          </table:table-cell>
          <table:table-cell table:style-name="ce2" office:value-type="string" calcext:value-type="string">
            <text:p>04-24220000</text:p>
          </table:table-cell>
        </table:table-row>
        <table:table-row table:style-name="ro1">
          <table:table-cell table:style-name="ce1" office:value-type="string" calcext:value-type="string">
            <text:p>本格餐飲事業股份有限公司(本格和牛燒肉)彰化員林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彰化縣員林市員林大道三段359號</text:p>
          </table:table-cell>
          <table:table-cell table:style-name="ce2" office:value-type="string" calcext:value-type="string">
            <text:p>04-8385255</text:p>
          </table:table-cell>
        </table:table-row>
        <table:table-row table:style-name="ro1">
          <table:table-cell table:style-name="ce1" office:value-type="string" calcext:value-type="string">
            <text:p>本格餐飲事業股份有限公司(本格和牛燒肉)高雄楠梓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高雄市楠梓區德惠路68號2樓</text:p>
          </table:table-cell>
          <table:table-cell table:style-name="ce2" office:value-type="string" calcext:value-type="string">
            <text:p>07-3661558</text:p>
          </table:table-cell>
        </table:table-row>
        <table:table-row table:style-name="ro1">
          <table:table-cell table:style-name="ce1" office:value-type="string" calcext:value-type="string">
            <text:p>兆昊餐飲事業股份有限公司(有之和牛鍋物)新北板橋店</text:p>
          </table:table-cell>
          <table:table-cell table:style-name="ce2" office:value-type="string" calcext:value-type="string">
            <text:p>優惠內容：</text:p>
            <text:p>持『科技產業園區福利促進推動委員會』員工證結帳時享95折優惠</text:p>
            <text:p>*注意事項：</text:p>
            <text:p>1.憑『科技產業園區員工證明文件』，可至「有之和牛」門店，享內用【95折】，優惠僅限同桌(上限六人)。</text:p>
            <text:p>2.優惠折扣為消費金額享95折扣後，再加原價之10% 服務費。</text:p>
            <text:p>3.本優惠不適用「國定假日(含連假期間)-元旦/春節/二二八/婦幼/中秋/端午、特殊節日(含連假期間)-情人節/七夕/母親節/父親節/平安夜/聖誕節/跨年夜」。</text:p>
            <text:p>4.單筆訂單限用優惠乙次，不得累計折抵，不得與會員及其他優惠合併使用，亦不得要求兌換現金或找零。</text:p>
            <text:p>5.請於結帳前出示『科技產業園區員工證明文件』進行結帳，結帳完畢後恕不受理。</text:p>
            <text:p>6.本優惠限「特約商家」出示『科技產業園區員工證明文件』使用，禁止轉售及轉讓，如經轉傳、 翻拍，視同無效。</text:p>
            <text:p>7.其他未盡事宜以店內公告為主，本公司保有調整活動辦法、優惠內容及終止之權利。</text:p>
            <text:p/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新北市板橋區館前東路96號96-2號1樓</text:p>
          </table:table-cell>
          <table:table-cell table:style-name="ce2" office:value-type="string" calcext:value-type="string">
            <text:p>02-29596199</text:p>
          </table:table-cell>
        </table:table-row>
        <table:table-row table:style-name="ro1">
          <table:table-cell table:style-name="ce1" office:value-type="string" calcext:value-type="string">
            <text:p>兆昊餐飲事業股份有限公司(有之和牛鍋物)新北永和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新北市永和區永和路二段116號5樓</text:p>
          </table:table-cell>
          <table:table-cell table:style-name="ce2" office:value-type="string" calcext:value-type="string">
            <text:p>02-29218889</text:p>
          </table:table-cell>
        </table:table-row>
        <table:table-row table:style-name="ro1">
          <table:table-cell table:style-name="ce1" office:value-type="string" calcext:value-type="string">
            <text:p>兆昊餐飲事業股份有限公司(有之和牛鍋物)台北忠孝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台北市信義區忠孝東路五段497號1樓</text:p>
          </table:table-cell>
          <table:table-cell table:style-name="ce2" office:value-type="string" calcext:value-type="string">
            <text:p>02-87851117</text:p>
          </table:table-cell>
        </table:table-row>
        <table:table-row table:style-name="ro1">
          <table:table-cell table:style-name="ce1" office:value-type="string" calcext:value-type="string">
            <text:p>兆昊餐飲事業股份有限公司(有之和牛鍋物)桃園中壢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桃園市中壢區大同路110號</text:p>
          </table:table-cell>
          <table:table-cell table:style-name="ce2" office:value-type="string" calcext:value-type="string">
            <text:p>03- 4227277</text:p>
          </table:table-cell>
        </table:table-row>
        <table:table-row table:style-name="ro1">
          <table:table-cell table:style-name="ce1" office:value-type="string" calcext:value-type="string">
            <text:p>兆昊餐飲事業股份有限公司(有之和牛鍋物)台中大里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台中市大里區德芳南路472號之2</text:p>
          </table:table-cell>
          <table:table-cell table:style-name="ce2" office:value-type="string" calcext:value-type="string">
            <text:p>04-24811222</text:p>
          </table:table-cell>
        </table:table-row>
        <table:table-row table:style-name="ro1">
          <table:table-cell table:style-name="ce1" office:value-type="string" calcext:value-type="string">
            <text:p>兆昊餐飲事業股份有限公司(有之和牛鍋物)台中文心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台中市西屯區文心路二段568號</text:p>
          </table:table-cell>
          <table:table-cell table:style-name="ce2" office:value-type="string" calcext:value-type="string">
            <text:p>04-23283456</text:p>
          </table:table-cell>
        </table:table-row>
        <table:table-row table:style-name="ro1">
          <table:table-cell table:style-name="ce1" office:value-type="string" calcext:value-type="string">
            <text:p>兆昊餐飲事業股份有限公司(有之和牛鍋物)台中松竹店</text:p>
          </table:table-cell>
          <table:table-cell table:style-name="ce2"/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台中市北屯區松竹路二段178巷51號</text:p>
          </table:table-cell>
          <table:table-cell table:style-name="ce2" office:value-type="string" calcext:value-type="string">
            <text:p>04-22421000</text:p>
          </table:table-cell>
        </table:table-row>
        <table:table-row table:style-name="ro1">
          <table:table-cell table:style-name="ce1" office:value-type="string" calcext:value-type="string">
            <text:p>兆基餐飲事業股份有限公司(有之和牛鍋物)基隆廟口店</text:p>
          </table:table-cell>
          <table:table-cell table:style-name="ce2" office:value-type="string" calcext:value-type="string">
            <text:p>優惠與兆昊餐飲事業股份有限公司各分店相同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基隆市仁愛區德里仁二路233號2樓</text:p>
          </table:table-cell>
          <table:table-cell table:style-name="ce2" office:value-type="string" calcext:value-type="string">
            <text:p>02-24266566</text:p>
          </table:table-cell>
        </table:table-row>
        <table:table-row table:style-name="ro1">
          <table:table-cell table:style-name="ce1" office:value-type="string" calcext:value-type="string">
            <text:p>全球健康藥局</text:p>
          </table:table-cell>
          <table:table-cell table:style-name="ce2" office:value-type="string" calcext:value-type="string">
            <text:p>保健食品團購9折優惠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台中市潭子區南環路5號1樓</text:p>
          </table:table-cell>
          <table:table-cell table:style-name="ce2" office:value-type="string" calcext:value-type="string">
            <text:p>04-25340212</text:p>
          </table:table-cell>
        </table:table-row>
        <table:table-row table:style-name="ro1">
          <table:table-cell table:style-name="ce1" office:value-type="string" calcext:value-type="string">
            <text:p>全球健康診所</text:p>
          </table:table-cell>
          <table:table-cell table:style-name="ce2" office:value-type="string" calcext:value-type="string">
            <text:p>掛號費20元，部分負擔50元(此為健保局收取，由診所代收。)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臺中市潭子區南環路5號1樓</text:p>
          </table:table-cell>
          <table:table-cell table:style-name="ce2" office:value-type="string" calcext:value-type="string">
            <text:p>04-25340212</text:p>
          </table:table-cell>
        </table:table-row>
        <table:table-row table:style-name="ro1">
          <table:table-cell table:style-name="ce1" office:value-type="string" calcext:value-type="string">
            <text:p>驄豪科技有限公司</text:p>
          </table:table-cell>
          <table:table-cell table:style-name="ce2" office:value-type="string" calcext:value-type="string">
            <text:p>不定時推出優惠方案(襪子系列產品)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前鎮區新生路248-21號3樓</text:p>
          </table:table-cell>
          <table:table-cell table:style-name="ce2" office:value-type="string" calcext:value-type="string">
            <text:p>07-8130669</text:p>
          </table:table-cell>
        </table:table-row>
        <table:table-row table:style-name="ro1">
          <table:table-cell table:style-name="ce1" office:value-type="string" calcext:value-type="string">
            <text:p>澄清眼科中心五甲院區</text:p>
          </table:table-cell>
          <table:table-cell table:style-name="ce2" office:value-type="string" calcext:value-type="string">
            <text:p>◎配鏡享八折優惠。</text:p>
            <text:p>◎保健食品享優惠卡之特惠價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高雄市鳳山區五甲二路302號</text:p>
          </table:table-cell>
          <table:table-cell table:style-name="ce2" office:value-type="string" calcext:value-type="string">
            <text:p>07-7153625</text:p>
            <text:p/>
          </table:table-cell>
        </table:table-row>
        <table:table-row table:style-name="ro1">
          <table:table-cell table:style-name="ce1" office:value-type="string" calcext:value-type="string">
            <text:p>澄清國際眼科中心</text:p>
          </table:table-cell>
          <table:table-cell table:style-name="ce2" office:value-type="string" calcext:value-type="string">
            <text:p>◎配鏡享八折優惠。</text:p>
            <text:p>◎保健食品享優惠卡之特惠價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高雄市三民區澄清路645號</text:p>
          </table:table-cell>
          <table:table-cell table:style-name="ce2" office:value-type="string" calcext:value-type="string">
            <text:p>07-3983038</text:p>
          </table:table-cell>
        </table:table-row>
        <table:table-row table:style-name="ro1">
          <table:table-cell table:style-name="ce1" office:value-type="string" calcext:value-type="string">
            <text:p>澄清眼科中心小港院區</text:p>
          </table:table-cell>
          <table:table-cell table:style-name="ce2" office:value-type="string" calcext:value-type="string">
            <text:p>◎配鏡享八折優惠。</text:p>
            <text:p>◎保健食品享優惠卡之特惠價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高雄市小港區沿海一路191號</text:p>
          </table:table-cell>
          <table:table-cell table:style-name="ce2" office:value-type="string" calcext:value-type="string">
            <text:p>07-8037038</text:p>
          </table:table-cell>
        </table:table-row>
        <table:table-row table:style-name="ro1">
          <table:table-cell table:style-name="ce1" office:value-type="string" calcext:value-type="string">
            <text:p>澄清眼科明誠院區(馨惠馨醫院眼科部)</text:p>
          </table:table-cell>
          <table:table-cell table:style-name="ce2" office:value-type="string" calcext:value-type="string">
            <text:p>◎配鏡享八折優惠。</text:p>
            <text:p>◎保健食品享優惠卡之特惠價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高雄市左營區明誠二路541號</text:p>
          </table:table-cell>
          <table:table-cell table:style-name="ce2" office:value-type="string" calcext:value-type="string">
            <text:p>07-9605988</text:p>
          </table:table-cell>
        </table:table-row>
        <table:table-row table:style-name="ro1">
          <table:table-cell table:style-name="ce1" office:value-type="string" calcext:value-type="string">
            <text:p>中國醫藥大學附設醫院豐原分院</text:p>
          </table:table-cell>
          <table:table-cell table:style-name="ce2" office:value-type="string" calcext:value-type="string">
            <text:p>◎掛號費9折</text:p>
            <text:p>◎勞動部指定勞檢項目（新進、在職）9.5折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臺中市豐原區中正路199號?</text:p>
          </table:table-cell>
          <table:table-cell table:style-name="ce2" office:value-type="string" calcext:value-type="string">
            <text:p>04-25222538</text:p>
          </table:table-cell>
        </table:table-row>
        <table:table-row table:style-name="ro1">
          <table:table-cell table:style-name="ce1" office:value-type="string" calcext:value-type="string">
            <text:p>惠盛醫院</text:p>
          </table:table-cell>
          <table:table-cell table:style-name="ce2" office:value-type="string" calcext:value-type="string">
            <text:p>◎掛號費9折</text:p>
            <text:p>◎勞動部指定勞檢項目（新進、在職）9.5折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臺中市豐原區中正路286號?</text:p>
          </table:table-cell>
          <table:table-cell table:style-name="ce2" office:value-type="string" calcext:value-type="string">
            <text:p>04-25222538</text:p>
          </table:table-cell>
        </table:table-row>
        <table:table-row table:style-name="ro1">
          <table:table-cell table:style-name="ce1" office:value-type="string" calcext:value-type="string">
            <text:p>佛教慈濟醫療財團法人臺中慈濟醫院</text:p>
          </table:table-cell>
          <table:table-cell table:style-name="ce2" office:value-type="string" calcext:value-type="string">
            <text:p>◎指定部份高科技健檢9折</text:p>
            <text:p>◎勞動部指定勞檢項目（新進、在職）9折</text:p>
            <text:p>◎公司團檢及臨場服務優惠辦法另洽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臺中市潭子區豐興路１段88號?</text:p>
          </table:table-cell>
          <table:table-cell table:style-name="ce2" office:value-type="string" calcext:value-type="string">
            <text:p>04-36060666</text:p>
          </table:table-cell>
        </table:table-row>
        <table:table-row table:style-name="ro1">
          <table:table-cell table:style-name="ce1" office:value-type="string" calcext:value-type="string">
            <text:p>杏豐醫院</text:p>
          </table:table-cell>
          <table:table-cell table:style-name="ce2" office:value-type="string" calcext:value-type="string">
            <text:p>勞工體檢優惠價600元。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台中市豐原區三民路106號</text:p>
          </table:table-cell>
          <table:table-cell table:style-name="ce2" office:value-type="string" calcext:value-type="string">
            <text:p>04-25234112</text:p>
          </table:table-cell>
        </table:table-row>
        <table:table-row table:style-name="ro1">
          <table:table-cell table:style-name="ce1" office:value-type="string" calcext:value-type="string">
            <text:p>博田國際醫院</text:p>
          </table:table-cell>
          <table:table-cell table:style-name="ce2" office:value-type="string" calcext:value-type="string">
            <text:p>國際管理中心：</text:p>
            <text:p>◎守衛腸樂—原價（男：25800元、女：26800元），園區員工優惠價（男：23200元、女：24120元）。</text:p>
            <text:p>◎清心淨肺—原價（男：21800元、女：22800元），園區員工優惠價（男：19620元、女：20520元）。</text:p>
            <text:p>◎守衛腸樂—原價（男：25800元、女：26800元），園區員工優惠價（男：23200元、女：24120元）。</text:p>
            <text:p>◎尊爵護心—原價（男：43800元、女：45800元），園區員工優惠價（男：39420元、女：41220元）。</text:p>
            <text:p> 國際醫學美容中心：</text:p>
            <text:p>◎臉部清潔(DermaClear黑鑽水飛梭)—3600元/單次，園區員工優惠價3200元/單次。</text:p>
            <text:p>◎臉部保養(PicoSure蜂巢皮秒雷射-美國原廠)—16500元/單次，園區員工優惠價14800元/單次。</text:p>
            <text:p>國際形體代謝中心：</text:p>
            <text:p>◎Inbody770身體組成分析與營養師一對一飲食指導乙次3500元，園區員工優惠乙次。(請事先電話預約)</text:p>
            <text:p>國際眼科斜視中心：◎全部眼鏡品牌，園區員工8折優惠。</text:p>
            <text:p>各項專案詳細內容歡迎來電洽詢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左營區博愛二路100號</text:p>
          </table:table-cell>
          <table:table-cell table:style-name="ce2" office:value-type="string" calcext:value-type="string">
            <text:p>0988696622</text:p>
          </table:table-cell>
        </table:table-row>
        <table:table-row table:style-name="ro1">
          <table:table-cell table:style-name="ce1" office:value-type="string" calcext:value-type="string">
            <text:p>花鄉商務汽車旅館鳳山店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鳳山區誠義路122號</text:p>
          </table:table-cell>
          <table:table-cell table:style-name="ce2" office:value-type="string" calcext:value-type="string">
            <text:p>07-7198299</text:p>
          </table:table-cell>
        </table:table-row>
        <table:table-row table:style-name="ro1">
          <table:table-cell table:style-name="ce1" office:value-type="string" calcext:value-type="string">
            <text:p>金銀島旅館新富店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鳳山區大明路223號</text:p>
          </table:table-cell>
          <table:table-cell table:style-name="ce2" office:value-type="string" calcext:value-type="string">
            <text:p>07-7638933</text:p>
          </table:table-cell>
        </table:table-row>
        <table:table-row table:style-name="ro1">
          <table:table-cell table:style-name="ce1" office:value-type="string" calcext:value-type="string">
            <text:p>花鄉商務汽車旅館大寮店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大寮區光明路三段397號</text:p>
          </table:table-cell>
          <table:table-cell table:style-name="ce2" office:value-type="string" calcext:value-type="string">
            <text:p>07-7813752</text:p>
          </table:table-cell>
        </table:table-row>
        <table:table-row table:style-name="ro1">
          <table:table-cell table:style-name="ce1" office:value-type="string" calcext:value-type="string">
            <text:p>金銀島旅館仁武店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仁武區大灣里大豐街51號</text:p>
          </table:table-cell>
          <table:table-cell table:style-name="ce2" office:value-type="string" calcext:value-type="string">
            <text:p>07-3723200</text:p>
          </table:table-cell>
        </table:table-row>
        <table:table-row table:style-name="ro1">
          <table:table-cell table:style-name="ce1" office:value-type="string" calcext:value-type="string">
            <text:p>花鄉戀館楠梓店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興泰路55號</text:p>
          </table:table-cell>
          <table:table-cell table:style-name="ce2" office:value-type="string" calcext:value-type="string">
            <text:p>07-3659921</text:p>
          </table:table-cell>
        </table:table-row>
        <table:table-row table:style-name="ro1">
          <table:table-cell table:style-name="ce1" office:value-type="string" calcext:value-type="string">
            <text:p>花鄉商務汽車旅館巨蛋店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左營區正心街86號</text:p>
          </table:table-cell>
          <table:table-cell table:style-name="ce2" office:value-type="string" calcext:value-type="string">
            <text:p>07-5561166</text:p>
          </table:table-cell>
        </table:table-row>
        <table:table-row table:style-name="ro1">
          <table:table-cell table:style-name="ce1" office:value-type="string" calcext:value-type="string">
            <text:p>花鄉時尚汽車旅館蓮潭店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左營區文智路95號</text:p>
          </table:table-cell>
          <table:table-cell table:style-name="ce2" office:value-type="string" calcext:value-type="string">
            <text:p>07-3470111</text:p>
          </table:table-cell>
        </table:table-row>
        <table:table-row table:style-name="ro1">
          <table:table-cell table:style-name="ce1" office:value-type="string" calcext:value-type="string">
            <text:p>花鄉戀館大昌店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三民區皓東路78號</text:p>
          </table:table-cell>
          <table:table-cell table:style-name="ce2" office:value-type="string" calcext:value-type="string">
            <text:p>07-3816800</text:p>
          </table:table-cell>
        </table:table-row>
        <table:table-row table:style-name="ro1">
          <table:table-cell table:style-name="ce1" office:value-type="string" calcext:value-type="string">
            <text:p>花鄉商旅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左營區左營大路22號5-7樓</text:p>
          </table:table-cell>
          <table:table-cell table:style-name="ce2" office:value-type="string" calcext:value-type="string">
            <text:p>07-5882797</text:p>
          </table:table-cell>
        </table:table-row>
        <table:table-row table:style-name="ro1">
          <table:table-cell table:style-name="ce1" office:value-type="string" calcext:value-type="string">
            <text:p>花鄉會館</text:p>
          </table:table-cell>
          <table:table-cell table:style-name="ce2" office:value-type="string" calcext:value-type="string">
            <text:p>◎憑證住宿房價優惠200元。                                                                                                                                                                                                                                                                         ◎詳細住房資訊請參閱網址：http://www.huaxiang-hotel.com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旗山區忠孝街39號</text:p>
          </table:table-cell>
          <table:table-cell table:style-name="ce2" office:value-type="string" calcext:value-type="string">
            <text:p>07-6612828</text:p>
          </table:table-cell>
        </table:table-row>
        <table:table-row table:style-name="ro1">
          <table:table-cell table:style-name="ce1" office:value-type="string" calcext:value-type="string">
            <text:p>智崴全球股份有限公司</text:p>
          </table:table-cell>
          <table:table-cell table:style-name="ce2" office:value-type="string" calcext:value-type="string">
            <text:p>不定時推出特價優惠組合</text:p>
          </table:table-cell>
          <table:table-cell table:style-name="ce2" office:value-type="string" calcext:value-type="string">
            <text:p>111.12.31</text:p>
          </table:table-cell>
          <table:table-cell table:style-name="ce2" office:value-type="string" calcext:value-type="string">
            <text:p>高雄市前鎮區復興四路9號</text:p>
          </table:table-cell>
          <table:table-cell table:style-name="ce2" office:value-type="string" calcext:value-type="string">
            <text:p>07-5372869</text:p>
          </table:table-cell>
        </table:table-row>
        <table:table-row table:style-name="ro1">
          <table:table-cell table:style-name="ce1" office:value-type="string" calcext:value-type="string">
            <text:p>義大遊樂世界</text:p>
          </table:table-cell>
          <table:table-cell table:style-name="ce2" office:value-type="string" calcext:value-type="string">
            <text:p>不定時推出優惠票價專案。                                                                                                                                                                                                                                                                               科技產業園區優惠票價，請洽</text:p>
            <text:p>專線07-6568168，專人服務。</text:p>
            <text:p/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大樹區學城路一段5號3樓</text:p>
          </table:table-cell>
          <table:table-cell table:style-name="ce2" office:value-type="string" calcext:value-type="string">
            <text:p>0919613230       07-6568080轉3615</text:p>
          </table:table-cell>
        </table:table-row>
        <table:table-row table:style-name="ro1">
          <table:table-cell table:style-name="ce1" office:value-type="string" calcext:value-type="string">
            <text:p>文銘科技媒體有限公司(財巨數位)</text:p>
          </table:table-cell>
          <table:table-cell table:style-name="ce2" office:value-type="string" calcext:value-type="string">
            <text:p>◎蝦皮購物網-美的驛站平台內所有產品享當下折扣．</text:p>
            <text:p>◎OMS商品花梨木奇蹟賦活油、歐百里香保濕精華液、奈米銀粒子抗菌液等7折優惠。                                                                                                                                                              ◎另有不定時優惠方案推出。                                                                                                                                                                                                                                                                ◎網址：https://shopee.tw/selina272588。 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前鎮區復興四路2號4樓</text:p>
          </table:table-cell>
          <table:table-cell table:style-name="ce2" office:value-type="string" calcext:value-type="string">
            <text:p>0956031937</text:p>
          </table:table-cell>
        </table:table-row>
        <table:table-row table:style-name="ro1">
          <table:table-cell table:style-name="ce1" office:value-type="string" calcext:value-type="string">
            <text:p>相揪團購趣工作室</text:p>
          </table:table-cell>
          <table:table-cell table:style-name="ce2" office:value-type="string" calcext:value-type="string">
            <text:p>◎憑證別證來店加入社團，即可享有精美小禮物1份．</text:p>
            <text:p>◎憑證別證來店取貨消費，除享有批發價格外，不限金額另外95折優惠。 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加仁路80巷2號</text:p>
          </table:table-cell>
          <table:table-cell table:style-name="ce2" office:value-type="string" calcext:value-type="string">
            <text:p>0958233598</text:p>
          </table:table-cell>
        </table:table-row>
        <table:table-row table:style-name="ro1">
          <table:table-cell table:style-name="ce1" office:value-type="string" calcext:value-type="string">
            <text:p>源鏡眼鏡</text:p>
          </table:table-cell>
          <table:table-cell table:style-name="ce2" office:value-type="string" calcext:value-type="string">
            <text:p>全館配眼鏡鏡框任選(約1000副)配到好1880元，再贈送鏡片濾藍光功能免費升級或太陽眼鏡1副二選一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左營區後昌路633號</text:p>
          </table:table-cell>
          <table:table-cell table:style-name="ce2" office:value-type="string" calcext:value-type="string">
            <text:p>07-3631717</text:p>
          </table:table-cell>
        </table:table-row>
        <table:table-row table:style-name="ro1">
          <table:table-cell table:style-name="ce1" office:value-type="string" calcext:value-type="string">
            <text:p>尚允當舖</text:p>
          </table:table-cell>
          <table:table-cell table:style-name="ce2" office:value-type="string" calcext:value-type="string">
            <text:p>◎免費鑑定(如鑽石、黃金、珠寶、名錶等…)。                                                                                                                                                                                                                                  ◎典當貸款每月費用享有8折優惠。                                                                                                                                                                                                                                                        ◎擔保品不足時，可增貸至百分之三百為上限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鳳楠路136號</text:p>
          </table:table-cell>
          <table:table-cell table:style-name="ce2" office:value-type="string" calcext:value-type="string">
            <text:p>07-3525111</text:p>
          </table:table-cell>
        </table:table-row>
        <table:table-row table:style-name="ro1">
          <table:table-cell table:style-name="ce1" office:value-type="string" calcext:value-type="string">
            <text:p>正元當舖</text:p>
          </table:table-cell>
          <table:table-cell table:style-name="ce2" office:value-type="string" calcext:value-type="string">
            <text:p>◎免費鑑定(如鑽石、黃金、珠寶、名錶等…)。                                                                                                                                                                                                                                  ◎典當貸款每月費用享有8折優惠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前鎮區瑞隆路172號之4</text:p>
          </table:table-cell>
          <table:table-cell table:style-name="ce2" office:value-type="string" calcext:value-type="string">
            <text:p>07-7213000</text:p>
          </table:table-cell>
        </table:table-row>
        <table:table-row table:style-name="ro1">
          <table:table-cell table:style-name="ce1" office:value-type="string" calcext:value-type="string">
            <text:p>東森自然美-韻麗美容坊</text:p>
          </table:table-cell>
          <table:table-cell table:style-name="ce2" office:value-type="string" calcext:value-type="string">
            <text:p>不定期推出美容護膚優惠專案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瑞屏路66巷31號</text:p>
          </table:table-cell>
          <table:table-cell table:style-name="ce2" office:value-type="string" calcext:value-type="string">
            <text:p>07-3647722</text:p>
          </table:table-cell>
        </table:table-row>
        <table:table-row table:style-name="ro1">
          <table:table-cell table:style-name="ce1" office:value-type="string" calcext:value-type="string">
            <text:p>東森自然美-銘麗美容坊</text:p>
          </table:table-cell>
          <table:table-cell table:style-name="ce2" office:value-type="string" calcext:value-type="string">
            <text:p>不定期推出美容護膚優惠專案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岡山區文賢路45號</text:p>
          </table:table-cell>
          <table:table-cell table:style-name="ce2" office:value-type="string" calcext:value-type="string">
            <text:p>07-6228262</text:p>
          </table:table-cell>
        </table:table-row>
        <table:table-row table:style-name="ro1">
          <table:table-cell table:style-name="ce1" office:value-type="string" calcext:value-type="string">
            <text:p>東森自然美-臻麗美容坊</text:p>
          </table:table-cell>
          <table:table-cell table:style-name="ce2" office:value-type="string" calcext:value-type="string">
            <text:p>不定期推出美容護膚優惠專案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梓官區海景路11號</text:p>
          </table:table-cell>
          <table:table-cell table:style-name="ce2" office:value-type="string" calcext:value-type="string">
            <text:p>07-6106885</text:p>
          </table:table-cell>
        </table:table-row>
        <table:table-row table:style-name="ro1">
          <table:table-cell table:style-name="ce1" office:value-type="string" calcext:value-type="string">
            <text:p>久奈司體育事業有限公司</text:p>
          </table:table-cell>
          <table:table-cell table:style-name="ce2" office:value-type="string" calcext:value-type="string">
            <text:p>運動服飾、羽球可享定價7折優惠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前鎮區復興四路12號7樓之6</text:p>
          </table:table-cell>
          <table:table-cell table:style-name="ce2" office:value-type="string" calcext:value-type="string">
            <text:p>07-3383988</text:p>
          </table:table-cell>
        </table:table-row>
        <table:table-row table:style-name="ro1">
          <table:table-cell table:style-name="ce1" office:value-type="string" calcext:value-type="string">
            <text:p>漢盟生醫科技股份有限公司</text:p>
          </table:table-cell>
          <table:table-cell table:style-name="ce2" office:value-type="string" calcext:value-type="string">
            <text:p>護膚名牌 BNBSKIN &amp; VINASSKIN 雙品牌員工福利最優惠價格，不定時推出優專案。</text:p>
          </table:table-cell>
          <table:table-cell table:style-name="ce2" office:value-type="string" calcext:value-type="string">
            <text:p>113.04.30</text:p>
          </table:table-cell>
          <table:table-cell table:style-name="ce2" office:value-type="string" calcext:value-type="string">
            <text:p>高雄市燕巢區安林一街11號</text:p>
          </table:table-cell>
          <table:table-cell table:style-name="ce2" office:value-type="string" calcext:value-type="string">
            <text:p>07-6165789</text:p>
          </table:table-cell>
        </table:table-row>
        <table:table-row table:style-name="ro1">
          <table:table-cell table:style-name="ce1" office:value-type="string" calcext:value-type="string">
            <text:p>丸鐵運動股份有限公司</text:p>
            <text:p>訓練中心一館</text:p>
            <text:p>訓練中心二館</text:p>
            <text:p>迪卡儂亞灣店駐點館</text:p>
          </table:table-cell>
          <table:table-cell table:style-name="ce2" office:value-type="string" calcext:value-type="string">
            <text:p>? 課程優惠</text:p>
            <text:p>1.丸鐵運動訓練中心一館及二館(美術館)</text:p>
            <text:p>-儲值點數享有贈點15％的優惠(不限金額)。＊需出示識別證</text:p>
            <text:p>-儲值點數一等親內及配偶可以共同使用。</text:p>
            <text:p>2.丸鐵運動訓練中心亞灣店課程優惠</text:p>
            <text:p>-首次預約免費體驗。＊需出示識別證</text:p>
            <text:p>-課程次數卡8堂/$2,400優惠價。</text:p>
            <text:p>-課程次數卡一等親內及配偶可共同使用。</text:p>
            <text:p>?企業活動/運動會執行</text:p>
            <text:p>1.享有活動策劃執行費優惠價。</text:p>
            <text:p>2.Team Building、Family Day 有配合旅行社可統包。</text:p>
            <text:p>3.運動講座。（依主題和耗材另外報價）</text:p>
            <text:p>?迪卡儂場域/教練合作方案</text:p>
            <text:p>1.企業包班；有氧上限２０人／肌力上限２０人。</text:p>
            <text:p>3.多元課程，任君挑選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一館：高雄市鼓山區美術東四路128號</text:p>
            <text:p>二館：高雄市鼓山區美術館路267號</text:p>
            <text:p>迪卡儂亞灣店駐點館：高雄市前鎮區時代大道33號</text:p>
          </table:table-cell>
          <table:table-cell table:style-name="ce2" office:value-type="string" calcext:value-type="string">
            <text:p>一館：07-5527159</text:p>
            <text:p>二館：07-5867155</text:p>
            <text:p>迪卡儂亞灣店駐點館：07-2621292</text:p>
          </table:table-cell>
        </table:table-row>
        <table:table-row table:style-name="ro1">
          <table:table-cell table:style-name="ce1" office:value-type="string" calcext:value-type="string">
            <text:p>田寮生技數位科技股份有限公司</text:p>
          </table:table-cell>
          <table:table-cell table:style-name="ce2" office:value-type="string" calcext:value-type="string">
            <text:p>不定時出優惠專案(以咖啡系列為主)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田寮區崑山路2-50號</text:p>
          </table:table-cell>
          <table:table-cell table:style-name="ce2" office:value-type="string" calcext:value-type="string">
            <text:p>0909728609</text:p>
          </table:table-cell>
        </table:table-row>
        <table:table-row table:style-name="ro1">
          <table:table-cell table:style-name="ce1" office:value-type="string" calcext:value-type="string">
            <text:p>漢堡王楠梓店(家誠股份有限公司)</text:p>
          </table:table-cell>
          <table:table-cell table:style-name="ce2" office:value-type="string" calcext:value-type="string">
            <text:p>1.點選超值套餐免費升級大薯大可。</text:p>
            <text:p>2.當月壽星點選超值套餐，加贈原味小華堡1個(限一份)。</text:p>
            <text:p>3.各項優惠特價活動不得同時使用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楠梓新路228號1樓</text:p>
          </table:table-cell>
          <table:table-cell table:style-name="ce2" office:value-type="string" calcext:value-type="string">
            <text:p>07-3512391</text:p>
          </table:table-cell>
        </table:table-row>
        <table:table-row table:style-name="ro1">
          <table:table-cell table:style-name="ce1" office:value-type="string" calcext:value-type="string">
            <text:p>景厚中醫診所</text:p>
          </table:table-cell>
          <table:table-cell table:style-name="ce2" office:value-type="string" calcext:value-type="string">
            <text:p>一律免收掛號費(僅收部份負擔50元)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大學西路616號一樓</text:p>
          </table:table-cell>
          <table:table-cell table:style-name="ce2" office:value-type="string" calcext:value-type="string">
            <text:p>0907797776</text:p>
          </table:table-cell>
        </table:table-row>
        <table:table-row table:style-name="ro1">
          <table:table-cell table:style-name="ce1" office:value-type="string" calcext:value-type="string">
            <text:p>瀚寓酒店 (白石股份有限公司)</text:p>
          </table:table-cell>
          <table:table-cell table:style-name="ce2" office:value-type="string" calcext:value-type="string">
            <text:p>◎豪華客房（一大床）：定價16,000元，特約價6,500元。</text:p>
            <text:p>◎尊榮客房（一大床）：定價20,000元，特約價6,800元。</text:p>
            <text:p>◎行政客房（一大床）：定價24,000元，特約價7,100元。</text:p>
            <text:p>◎菁英套房（一大床）：定價30,000元，特約價8,000元。                                                                                                                                                                                                                                                   ◎菁英套房（二小床）：定價30,000元，特約價8,000元。                                                                                                                                                                                                                             註：以上房型為1人入住價格(含早餐1客)，第2人加價及平日、假日、大假日定義請洽飯店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台北市信義區基隆路一段206號</text:p>
          </table:table-cell>
          <table:table-cell table:style-name="ce2" office:value-type="string" calcext:value-type="string">
            <text:p>02-87583799</text:p>
          </table:table-cell>
        </table:table-row>
        <table:table-row table:style-name="ro1">
          <table:table-cell table:style-name="ce1" office:value-type="string" calcext:value-type="string">
            <text:p>山富國際旅行社股份有限公司</text:p>
          </table:table-cell>
          <table:table-cell table:style-name="ce2" office:value-type="string" calcext:value-type="string">
            <text:p>◎國外團體行程優惠</text:p>
            <text:p>團費10,000-19,999元每人優惠200元</text:p>
            <text:p>團費20,000-29,999元每人優惠300元</text:p>
            <text:p>團費30,000-49,999元每人優惠500元</text:p>
            <text:p>團費50,000-99,999元每人優惠1,000元</text:p>
            <text:p>團費100,000-149,999元每人優惠1,500元</text:p>
            <text:p>團費150,000-199,999元每人優惠2,000元</text:p>
            <text:p>◎國內旅遊優惠</text:p>
            <text:p>一日遊每人優惠50元</text:p>
            <text:p>二日遊每人優惠150元</text:p>
            <text:p>三日遊每人優惠250元</text:p>
            <text:p>企業服務窗口07-2010303分機7081陳詩婷小姐</text:p>
            <text:p>(綜合級旅行業者-交通部執照交觀綜字第2029號)</text:p>
            <text:p>(品質保障協會會員-品保北字第0030號)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台北市中山區南京東路二段85號4樓</text:p>
          </table:table-cell>
          <table:table-cell table:style-name="ce2" office:value-type="string" calcext:value-type="string">
            <text:p>07-2010303</text:p>
          </table:table-cell>
        </table:table-row>
        <table:table-row table:style-name="ro1">
          <table:table-cell table:style-name="ce1" office:value-type="string" calcext:value-type="string">
            <text:p>世界健身房-楠梓 WORLD Gym俱樂部</text:p>
          </table:table-cell>
          <table:table-cell table:style-name="ce2" office:value-type="string" calcext:value-type="string">
            <text:p>◎憑證使用本優惠。</text:p>
            <text:p>◎免費14天運動會籍。                                                                                                                                                                                                                                                                              ◎免收入會費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◎入會即享有一對一教練課體驗1堂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德民路951號</text:p>
          </table:table-cell>
          <table:table-cell table:style-name="ce2" office:value-type="string" calcext:value-type="string">
            <text:p>07-3643333</text:p>
          </table:table-cell>
        </table:table-row>
        <table:table-row table:style-name="ro1">
          <table:table-cell table:style-name="ce1" office:value-type="string" calcext:value-type="string">
            <text:p>青松大武股份有限公司附設高雄市私立瑞屏社區長照機構</text:p>
          </table:table-cell>
          <table:table-cell table:style-name="ce2" office:value-type="string" calcext:value-type="string">
            <text:p>◎免費體驗服務1日(交通自理)。</text:p>
            <text:p>◎開案服務加贈精美禮品1份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加昌路298號6樓之1及之2</text:p>
          </table:table-cell>
          <table:table-cell table:style-name="ce2" office:value-type="string" calcext:value-type="string">
            <text:p>07-3632792</text:p>
          </table:table-cell>
        </table:table-row>
        <table:table-row table:style-name="ro1">
          <table:table-cell table:style-name="ce1" office:value-type="string" calcext:value-type="string">
            <text:p>十鼓文創股份有限公司橋糖營業處</text:p>
          </table:table-cell>
          <table:table-cell table:style-name="ce2" office:value-type="string" calcext:value-type="string">
            <text:p>R23糖倉會展中心之場地承租費用95折優惠。</text:p>
          </table:table-cell>
          <table:table-cell table:style-name="ce2" office:value-type="string" calcext:value-type="string">
            <text:p>112.13.21</text:p>
          </table:table-cell>
          <table:table-cell table:style-name="ce2" office:value-type="string" calcext:value-type="string">
            <text:p>高雄市橋頭區橋南里糖廠路24號</text:p>
          </table:table-cell>
          <table:table-cell table:style-name="ce2" office:value-type="string" calcext:value-type="string">
            <text:p>07-6119629</text:p>
          </table:table-cell>
        </table:table-row>
        <table:table-row table:style-name="ro1">
          <table:table-cell table:style-name="ce1" office:value-type="string" calcext:value-type="string">
            <text:p>華易美精品實業有限公司</text:p>
          </table:table-cell>
          <table:table-cell table:style-name="ce2" office:value-type="string" calcext:value-type="string">
            <text:p>不定期推出優惠專案(SK-Ⅱ系列商品)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台北市大安區復興南路一段140號</text:p>
          </table:table-cell>
          <table:table-cell table:style-name="ce2" office:value-type="string" calcext:value-type="string">
            <text:p>02-27752682</text:p>
          </table:table-cell>
        </table:table-row>
        <table:table-row table:style-name="ro1">
          <table:table-cell table:style-name="ce1" office:value-type="string" calcext:value-type="string">
            <text:p>米特數位企業有限公司-高雄楠梓</text:p>
          </table:table-cell>
          <table:table-cell table:style-name="ce2" office:value-type="string" calcext:value-type="string">
            <text:p>1.電腦主機(PC)或筆記型電腦(NB)享有免費清潔。</text:p>
            <text:p>2.電腦主機(PC)或筆記型電腦(NB)Windows系統重灌享優惠$300。</text:p>
            <text:p>3.華碩、微星品牌機殼、電源供應器、水冷散熱器每件享折價優惠$100。</text:p>
            <text:p>4.Termaltake曜越電競全品項享優惠95折。</text:p>
            <text:p>5.TP-LINK全品項享優惠95折。</text:p>
            <text:p>6.TRUSTMASTER圖馬斯特/NLR賽車飛行搖桿、賽車架享優惠98折。</text:p>
            <text:p>7.不定期推出專屬優惠。</text:p>
            <text:p>8.促銷商品恕不打折、恕不再享其他優惠活動。</text:p>
            <text:p/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楠梓區翠屏路73號</text:p>
          </table:table-cell>
          <table:table-cell table:style-name="ce2" office:value-type="string" calcext:value-type="string">
            <text:p>07-6111512</text:p>
          </table:table-cell>
        </table:table-row>
        <table:table-row table:style-name="ro1">
          <table:table-cell table:style-name="ce1" office:value-type="string" calcext:value-type="string">
            <text:p>米特數位企業有限公司-高雄岡山</text:p>
          </table:table-cell>
          <table:table-cell table:style-name="ce2" table:number-columns-repeated="2"/>
          <table:table-cell table:style-name="ce2" office:value-type="string" calcext:value-type="string">
            <text:p>高雄市岡山區維仁路65號</text:p>
          </table:table-cell>
          <table:table-cell table:style-name="ce2" office:value-type="string" calcext:value-type="string">
            <text:p>07-6211200</text:p>
          </table:table-cell>
        </table:table-row>
        <table:table-row table:style-name="ro1">
          <table:table-cell table:style-name="ce1" office:value-type="string" calcext:value-type="string">
            <text:p>米特數位企業有限公司-台中東海</text:p>
          </table:table-cell>
          <table:table-cell table:style-name="ce2" table:number-columns-repeated="2"/>
          <table:table-cell table:style-name="ce2" office:value-type="string" calcext:value-type="string">
            <text:p>台中市龍井區新興路45巷2號</text:p>
          </table:table-cell>
          <table:table-cell table:style-name="ce2" office:value-type="string" calcext:value-type="string">
            <text:p>04-26527141</text:p>
          </table:table-cell>
        </table:table-row>
        <table:table-row table:style-name="ro1">
          <table:table-cell table:style-name="ce1" office:value-type="string" calcext:value-type="string">
            <text:p>中嘉寬頻股份有限公司</text:p>
          </table:table-cell>
          <table:table-cell table:style-name="ce2" office:value-type="string" calcext:value-type="string">
            <text:p>不定期推出寬頻優惠方案(高雄地區)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前鎮區三多三路209號3樓</text:p>
          </table:table-cell>
          <table:table-cell table:style-name="ce2" office:value-type="string" calcext:value-type="string">
            <text:p>0922218977</text:p>
          </table:table-cell>
        </table:table-row>
        <table:table-row table:style-name="ro1">
          <table:table-cell table:style-name="ce1" office:value-type="string" calcext:value-type="string">
            <text:p>城邦趣行銷科技股份有限公司</text:p>
          </table:table-cell>
          <table:table-cell table:style-name="ce2" office:value-type="string" calcext:value-type="string">
            <text:p>各類電子、實體票券及宅配商品優惠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台中市大里區垂統街14號</text:p>
          </table:table-cell>
          <table:table-cell table:style-name="ce2" office:value-type="string" calcext:value-type="string">
            <text:p>04-23120950</text:p>
          </table:table-cell>
        </table:table-row>
        <table:table-row table:style-name="ro1">
          <table:table-cell table:style-name="ce1" office:value-type="string" calcext:value-type="string">
            <text:p>特力屋股份有限公司高雄分公司</text:p>
          </table:table-cell>
          <table:table-cell table:style-name="ce2" office:value-type="string" calcext:value-type="string">
            <text:p>不定期推出優惠方案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左營區民族一路948-1號</text:p>
          </table:table-cell>
          <table:table-cell table:style-name="ce2" office:value-type="string" calcext:value-type="string">
            <text:p>0939155651</text:p>
          </table:table-cell>
        </table:table-row>
        <table:table-row table:style-name="ro1">
          <table:table-cell table:style-name="ce1" office:value-type="string" calcext:value-type="string">
            <text:p>与任海鮮和牛日式鍋物</text:p>
          </table:table-cell>
          <table:table-cell table:style-name="ce2" office:value-type="string" calcext:value-type="string">
            <text:p>不限平日或假日全部餐飲商品(不含酒類)，憑證95折優惠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台中市大里區東湖里泉水街127號</text:p>
          </table:table-cell>
          <table:table-cell table:style-name="ce2" office:value-type="string" calcext:value-type="string">
            <text:p>0923729985</text:p>
          </table:table-cell>
        </table:table-row>
        <table:table-row table:style-name="ro1">
          <table:table-cell table:style-name="ce1" office:value-type="string" calcext:value-type="string">
            <text:p>抖飲手作茶飲(鎏相商行)</text:p>
          </table:table-cell>
          <table:table-cell table:style-name="ce2" office:value-type="string" calcext:value-type="string">
            <text:p>憑證來店每杯折5元，外送買5送1，滿千8折優惠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高雄市楠梓區加昌路773號</text:p>
          </table:table-cell>
          <table:table-cell table:style-name="ce2" office:value-type="string" calcext:value-type="string">
            <text:p>0989918387</text:p>
          </table:table-cell>
        </table:table-row>
        <table:table-row table:style-name="ro1">
          <table:table-cell table:style-name="ce1" office:value-type="string" calcext:value-type="string">
            <text:p>茗澤企業有限公司</text:p>
          </table:table-cell>
          <table:table-cell table:style-name="ce2" office:value-type="string" calcext:value-type="string">
            <text:p>商品9折優惠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高雄市鳳山區自立街34號</text:p>
          </table:table-cell>
          <table:table-cell table:style-name="ce2" office:value-type="string" calcext:value-type="string">
            <text:p>07-7408317   0968278317</text:p>
          </table:table-cell>
        </table:table-row>
        <table:table-row table:style-name="ro1">
          <table:table-cell table:style-name="ce1" office:value-type="string" calcext:value-type="string">
            <text:p>享壽司</text:p>
          </table:table-cell>
          <table:table-cell table:style-name="ce2" office:value-type="string" calcext:value-type="string">
            <text:p>憑證消費享95折優惠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高雄市楠梓區瑞仁路70號</text:p>
          </table:table-cell>
          <table:table-cell table:style-name="ce2" office:value-type="string" calcext:value-type="string">
            <text:p>912791607</text:p>
          </table:table-cell>
        </table:table-row>
        <table:table-row table:style-name="ro1">
          <table:table-cell table:style-name="ce1" office:value-type="string" calcext:value-type="string">
            <text:p>青花驕高雄台鋁店(王品)</text:p>
          </table:table-cell>
          <table:table-cell table:style-name="ce2" office:value-type="string" calcext:value-type="string">
            <text:p>至店消費憑證贈送「美國牛培根」(或其他等值贈品)1份，不得與其他優惠活動併用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高雄市前鎮區忠勤路8號</text:p>
          </table:table-cell>
          <table:table-cell table:style-name="ce2" office:value-type="string" calcext:value-type="string">
            <text:p>07-3311001</text:p>
          </table:table-cell>
        </table:table-row>
        <table:table-row table:style-name="ro1">
          <table:table-cell table:style-name="ce1" office:value-type="string" calcext:value-type="string">
            <text:p>Cupi Cho全球精品巧克力專門店</text:p>
          </table:table-cell>
          <table:table-cell table:style-name="ce2" office:value-type="string" calcext:value-type="string">
            <text:p>消費滿千9折優惠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高雄市前鎮區中華五路789號B1</text:p>
          </table:table-cell>
          <table:table-cell table:style-name="ce2" office:value-type="string" calcext:value-type="string">
            <text:p>07-8231042</text:p>
          </table:table-cell>
        </table:table-row>
        <table:table-row table:style-name="ro1">
          <table:table-cell table:style-name="ce1" office:value-type="string" calcext:value-type="string">
            <text:p>捷利國際餐飲股份有限公司(網路電商)</text:p>
          </table:table-cell>
          <table:table-cell table:style-name="ce2" office:value-type="string" calcext:value-type="string">
            <text:p>不定期優惠專案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高雄市苓雅區四維三路263號7樓</text:p>
          </table:table-cell>
          <table:table-cell table:style-name="ce2" office:value-type="string" calcext:value-type="string">
            <text:p>07-3401900</text:p>
          </table:table-cell>
        </table:table-row>
        <table:table-row table:style-name="ro1">
          <table:table-cell table:style-name="ce1" office:value-type="string" calcext:value-type="string">
            <text:p>雨林咖啡 企業有限公司</text:p>
          </table:table-cell>
          <table:table-cell table:style-name="ce2" office:value-type="string" calcext:value-type="string">
            <text:p>全館商品9折優惠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高雄市鹽埕區瀨南街8號</text:p>
          </table:table-cell>
          <table:table-cell table:style-name="ce2" office:value-type="string" calcext:value-type="string">
            <text:p>07-5218334</text:p>
          </table:table-cell>
        </table:table-row>
        <table:table-row table:style-name="ro1">
          <table:table-cell table:style-name="ce1" office:value-type="string" calcext:value-type="string">
            <text:p>緯創醫學科技股份有限公司</text:p>
          </table:table-cell>
          <table:table-cell table:style-name="ce2" office:value-type="string" calcext:value-type="string">
            <text:p>Health365 健康照護平台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新?市汐止區新台五路一段88號21樓</text:p>
          </table:table-cell>
          <table:table-cell table:style-name="ce2" office:value-type="string" calcext:value-type="string">
            <text:p>0975782282</text:p>
          </table:table-cell>
        </table:table-row>
        <table:table-row table:style-name="ro1">
          <table:table-cell table:style-name="ce1" office:value-type="string" calcext:value-type="string">
            <text:p>花蓮美侖大飯店</text:p>
          </table:table-cell>
          <table:table-cell table:style-name="ce2" office:value-type="string" calcext:value-type="string">
            <text:p>◎豪華雙人房(一大床-淋浴)：定價8,800元+10%，平日(週日至週五)3,960元、假日(週六)5,460元、暑假7-8月平日(週日至週五)4,960元、暑假7-8月假日(週六)5,960元(附贈自助式早餐。</text:p>
            <text:p>◎豪華雙人房(二小床-淋浴)：定價8,800元+10%，平日(週日至週五)3,960元、假日(週六)5,460元、暑假7-8月平日(週日至週五)4,960元、暑假7-8月假日(週六)5,960元(附贈自助式早餐。</text:p>
            <text:p>◎豪華雙人房(二小床-浴缸)：定價9,200元+10%，平日(週日至週五)4,140元、假日(週六)5,640元、暑假7-8月平日(週日至週五)5,140元、暑假7-8月假日(週六)6,140元(附贈自助式早餐。◎豪華家庭房(二中床-淋浴)：定價12,000元+10%，平日(週日至週五)5,960元、假日(週六)7,460元、暑假7-8月平日(週日至週五)6,960元、暑假7-8月假日(週六)7,960元(附贈自助式早餐。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花蓮縣花蓮市林園1-1號</text:p>
          </table:table-cell>
          <table:table-cell table:style-name="ce2" office:value-type="string" calcext:value-type="string">
            <text:p>高雄營業處                 07-2356056</text:p>
          </table:table-cell>
        </table:table-row>
        <table:table-row table:style-name="ro1">
          <table:table-cell table:style-name="ce1" office:value-type="string" calcext:value-type="string">
            <text:p>新竹福華大飯店</text:p>
          </table:table-cell>
          <table:table-cell table:style-name="ce2" office:value-type="string" calcext:value-type="string">
            <text:p>◎高級單床房（一大床）：定價6,600元+10%，優惠價2,600元，含1早餐。                                                                                                                                                                                               ◎高級雙床房（二小床）：定價7,200元+10%，優惠價3,000元，含2早餐。                                                                                                                                                                                               ◎豪華單床房（一大床）：定價7,200元+10%，優惠價3,000元，含1早餐。                                                                                                                                                                                      ◎豪華公寓單床房（一大床）：定價8,200元+10%，優惠價3,400元，含1早餐。                                                                                                                                                                                    ◎豪華雙床房（二中床）：定價7,800元+10%，優惠價4,200元，含4早餐。                                                                                                                                                                                              ◎豪華公寓雙床房（二中床）：定價9,000元+10%，優惠價4,600元，含4早餐。                                                                                                                                                                                ◎經典單床房（一大床）：定價4,200元+10%，優惠價2,000元，含1早餐。                                                                                                                                                                                                 ◎經典雙床房（二小床無窗）：定價4,800元+10%，優惠價2,400元，含2早餐。                                                                                                                                                                                   註：各類假日有不同加價請洽飯店。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新竹市中正路178號</text:p>
          </table:table-cell>
          <table:table-cell table:style-name="ce2" office:value-type="string" calcext:value-type="string">
            <text:p>03-5282323</text:p>
          </table:table-cell>
        </table:table-row>
        <table:table-row table:style-name="ro1">
          <table:table-cell table:style-name="ce1" office:value-type="string" calcext:value-type="string">
            <text:p>溪頭福華大飯店</text:p>
          </table:table-cell>
          <table:table-cell table:style-name="ce2" office:value-type="string" calcext:value-type="string">
            <text:p>大學樓：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◎高級雙人房：平日3,600元，螢火蟲季(4-5月)4,600元、暑假(7-8月)5,400元含2早餐。                                                                                                                                                                                    ◎高級三人房：平日4,400元，螢火蟲季(4-5月)5,400元、暑假(7-8月)6,200元含3早餐。                                                                                                                                                                                            ◎高級四人房：平日5,300元，螢火蟲季(4-5月)6,200元、暑假(7-8月)6,900元含4早餐。                                                                                                                                                                               漢光樓：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◎豪華雙人房：平日5,300元，螢火蟲季(4-5月)6,300元、暑假(7-8月)7,400元含2早餐。                                                                                                                                                                                    ◎高華雙床房：平日5,300元，螢火蟲季(4-5月)6,300元、暑假(7-8月)7,400元含2早餐。                                                                                                                                                                                            鳳凰樓：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◎行政豪華雙人房：平日5,000元，螢火蟲季(4-5月)5,600元、暑假(7-8月)6,300元含2早餐。                                                                                                                                                                                    ◎行政豪華雙床房：平日5,000元，螢火蟲季(4-5月)5,600元、暑假(7-8月)6,300元含2早餐。                                                                                                                                                                                            紅樓：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◎尊爵雙人房：平日5,800元，螢火蟲季(4-5月)6,700元、暑假(7-8月)7,500元含2早餐。                                                                                                                                                                                    ◎尊爵雙床房：平日5,800元，螢火蟲季(4-5月)6,700元、暑假(7-8月)7,500元含2早餐。                                                                                                                                                                               註：各類假日有不同加價請洽飯店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" office:value-type="string" calcext:value-type="string">
            <text:p>112.12.31</text:p>
          </table:table-cell>
          <table:table-cell table:style-name="ce2" office:value-type="string" calcext:value-type="string">
            <text:p>南投縣鹿谷鄉內湖村森林巷10號</text:p>
          </table:table-cell>
          <table:table-cell table:style-name="ce2" office:value-type="string" calcext:value-type="string">
            <text:p>04-92612588</text:p>
          </table:table-cell>
        </table:table-row>
        <table:table-row table:style-name="ro1">
          <table:table-cell table:style-name="ce1" office:value-type="string" calcext:value-type="string">
            <text:p>財團法人福智文教基金會</text:p>
          </table:table-cell>
          <table:table-cell table:style-name="ce2" office:value-type="string" calcext:value-type="string">
            <text:p>優惠課程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新北市汐止區新台五路一段95號28樓之5</text:p>
          </table:table-cell>
          <table:table-cell table:style-name="ce2" office:value-type="string" calcext:value-type="string">
            <text:p>高雄區文教處企業課    07-2819798     0936962509</text:p>
          </table:table-cell>
        </table:table-row>
        <table:table-row table:style-name="ro1">
          <table:table-cell table:style-name="ce1" office:value-type="string" calcext:value-type="string">
            <text:p>穆德創意有限公司(皮夾製品)</text:p>
          </table:table-cell>
          <table:table-cell table:style-name="ce2" office:value-type="string" calcext:value-type="string">
            <text:p>滿千95折，滿三千9折，滿五千85折優惠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高雄市左營區先勝路113號</text:p>
          </table:table-cell>
          <table:table-cell table:style-name="ce2" office:value-type="string" calcext:value-type="string">
            <text:p>0927553661</text:p>
          </table:table-cell>
        </table:table-row>
        <table:table-row table:style-name="ro1">
          <table:table-cell table:style-name="ce1" office:value-type="string" calcext:value-type="string">
            <text:p>謙富實業有限公司</text:p>
          </table:table-cell>
          <table:table-cell table:style-name="ce2" office:value-type="string" calcext:value-type="string">
            <text:p>不定期優惠活動(6.5至8折優惠)。</text:p>
          </table:table-cell>
          <table:table-cell table:style-name="ce2" office:value-type="string" calcext:value-type="string">
            <text:p>113.12.31</text:p>
          </table:table-cell>
          <table:table-cell table:style-name="ce2" office:value-type="string" calcext:value-type="string">
            <text:p>台中市大里區中興路一段159之1號3樓</text:p>
          </table:table-cell>
          <table:table-cell table:style-name="ce2" office:value-type="string" calcext:value-type="string">
            <text:p>0912309878</text:p>
          </table:table-cell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17:02+08:00</meta:creation-date>
    <dc:date>2024-04-25T09:17:02+08:00</dc:date>
  </office:meta>
</office:document-meta>
</file>