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年度中小企業處前瞻特別預算會計報告.zip</text:p>
          </table:table-cell>
          <table:table-cell table:style-name="ce1" office:value-type="string" calcext:value-type="string">
            <text:p>https://www.moeasmea.gov.tw/files/3536/F4B57BDA-E931-4B3E-AA15-6E5B3695814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度中小企業處前瞻特別預算會計報告.zip</text:p>
          </table:table-cell>
          <table:table-cell table:style-name="ce1" office:value-type="string" calcext:value-type="string">
            <text:p>https://www.moeasmea.gov.tw/files/3536/ACD413E1-D8F2-41C9-81B9-C0CFC4BBFF9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度中小企業處前瞻特別預算會計報告.zip</text:p>
          </table:table-cell>
          <table:table-cell table:style-name="ce1" office:value-type="string" calcext:value-type="string">
            <text:p>https://www.moeasmea.gov.tw/files/3536/88DA14C8-7A8D-40BE-98DF-A1156A69A1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度中小企業處前瞻特別預算會計報告.zip</text:p>
          </table:table-cell>
          <table:table-cell table:style-name="ce1" office:value-type="string" calcext:value-type="string">
            <text:p>https://www.moeasmea.gov.tw/files/3536/4A1F565E-93C4-45A0-BD73-3F481EB000A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中小企業處前瞻特別預算會計報告.zip</text:p>
          </table:table-cell>
          <table:table-cell table:style-name="ce1" office:value-type="string" calcext:value-type="string">
            <text:p>https://www.moeasmea.gov.tw/files/3536/12C381AB-5062-40EB-A074-669ACB4A4CD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年度前瞻第1期特別預算-會計報告.zip</text:p>
          </table:table-cell>
          <table:table-cell table:style-name="ce1" office:value-type="string" calcext:value-type="string">
            <text:p>https://www.moeasmea.gov.tw/files/3536/F2979C0D-2372-4631-BF50-990E9BBCFEE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年度中小企業處前瞻特別預算會計報告.zip</text:p>
          </table:table-cell>
          <table:table-cell table:style-name="ce1" office:value-type="string" calcext:value-type="string">
            <text:p>https://www.moeasmea.gov.tw/files/3536/F3174342-B9F6-466B-B586-47DE508B37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5:03:25+08:00</meta:creation-date>
    <dc:date>2023-01-27T05:03:25+08:00</dc:date>
  </office:meta>
</office:document-meta>
</file>