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項次</text:p>
          </table:table-cell>
          <table:table-cell table:style-name="ce1" office:value-type="string" calcext:value-type="string">
            <text:p>年度</text:p>
          </table:table-cell>
          <table:table-cell table:style-name="ce1" office:value-type="string" calcext:value-type="string">
            <text:p>研提人員</text:p>
          </table:table-cell>
          <table:table-cell table:style-name="ce1" office:value-type="string" calcext:value-type="string">
            <text:p>研究作品</text:p>
          </table:table-cell>
          <table:table-cell table:style-name="ce1" office:value-type="string" calcext:value-type="string">
            <text:p>得獎項目</text:p>
          </table:table-cell>
          <table:table-cell table:style-name="ce1" office:value-type="string" calcext:value-type="string">
            <text:p>內容摘要300字以內</text:p>
          </table:table-cell>
        </table:table-row>
        <table:table-row table:style-name="ro1">
          <table:table-cell table:style-name="ce1" office:value-type="string" calcext:value-type="string">
            <text:p>1</text:p>
          </table:table-cell>
          <table:table-cell table:style-name="ce1" office:value-type="string" calcext:value-type="string">
            <text:p>105</text:p>
          </table:table-cell>
          <table:table-cell table:style-name="ce1" office:value-type="string" calcext:value-type="string">
            <text:p>林慈芳</text:p>
          </table:table-cell>
          <table:table-cell table:style-name="ce1" office:value-type="string" calcext:value-type="string">
            <text:p>台灣經濟成長長期停滯之探討</text:p>
          </table:table-cell>
          <table:table-cell table:style-name="ce1" office:value-type="string" calcext:value-type="string">
            <text:p>甲等獎</text:p>
          </table:table-cell>
          <table:table-cell table:style-name="ce1" office:value-type="string" calcext:value-type="string">
            <text:p>近2年國內經濟成長率平均1.10%，彭博社指出從超額儲蓄和需求不足來看，台灣明顯陷入長期停滯理論陰影。若長期停滯已在全球蔓延，以輸出為導向的台灣能避免低成長的陷阱嗎？本文歸納國際間對長期停滯的經濟表現、成因，檢視國內的狀況。由供給面、需求面、分配面就循環性、結構性因素探討台灣低成長的原因再提出對策。</text:p>
          </table:table-cell>
        </table:table-row>
        <table:table-row table:style-name="ro1">
          <table:table-cell table:style-name="ce1" office:value-type="string" calcext:value-type="string">
            <text:p>2</text:p>
          </table:table-cell>
          <table:table-cell table:style-name="ce1" office:value-type="string" calcext:value-type="string">
            <text:p>105</text:p>
          </table:table-cell>
          <table:table-cell table:style-name="ce1" office:value-type="string" calcext:value-type="string">
            <text:p>趙文志</text:p>
          </table:table-cell>
          <table:table-cell table:style-name="ce1" office:value-type="string" calcext:value-type="string">
            <text:p>改革臺灣勞動市場的新成長策略</text:p>
          </table:table-cell>
          <table:table-cell table:style-name="ce1" office:value-type="string" calcext:value-type="string">
            <text:p>甲等獎</text:p>
          </table:table-cell>
          <table:table-cell table:style-name="ce1" office:value-type="string" calcext:value-type="string">
            <text:p>推動勞動市場改革，強化勞動參與，擴大勞動供給管道，減緩工作年齡人口下降對經濟成長的負面衝擊，是當前國際間有關人口結構轉型與經濟成長最受關注的究課題之一，也是IMF等國際機構強調結構性改革的重要內容。本文運用Solow成長模式，推估2016至2020年臺灣勞動力參與率與潛在GDP的聯動性。並借鏡國際經驗，研析改善臺灣勞動市場的新成長策略。</text:p>
          </table:table-cell>
        </table:table-row>
        <table:table-row table:style-name="ro1">
          <table:table-cell table:style-name="ce1" office:value-type="string" calcext:value-type="string">
            <text:p>3</text:p>
          </table:table-cell>
          <table:table-cell table:style-name="ce1" office:value-type="string" calcext:value-type="string">
            <text:p>105</text:p>
          </table:table-cell>
          <table:table-cell table:style-name="ce1" office:value-type="string" calcext:value-type="string">
            <text:p>鄧壬德</text:p>
          </table:table-cell>
          <table:table-cell table:style-name="ce1" office:value-type="string" calcext:value-type="string">
            <text:p>中長期結構性改革與經濟成長之策略</text:p>
          </table:table-cell>
          <table:table-cell table:style-name="ce1" office:value-type="string" calcext:value-type="string">
            <text:p>甲等獎</text:p>
          </table:table-cell>
          <table:table-cell table:style-name="ce1" office:value-type="string" calcext:value-type="string">
            <text:p>自2008年全球金融危機後，世界各國普遍面臨實際產出與潛在產出不斷趨降的態勢。為扭轉低成長的態勢，各國均將結構性改革列為優先總體經濟政策，並依其經濟發展及所處景氣循環週期，確定改革的優先順序。結構性改革課題包括改善投資環境及推動產品與勞動市場改革，消除資源流動的瓶頸，促進高效率的資源配置。本文研究結果顯示，經濟制度、貿易開放程度、外人直接投資、女性勞動參與率、研究發展對我國總要素生產力具正面效益。此外，為提升中長期臺灣經濟成長，應積極推動創新產業計畫，改善投資環境等結構性改革，同時藉由勞動投入、資本累積及TFP成長予以緊密連結。</text:p>
          </table:table-cell>
        </table:table-row>
        <table:table-row table:style-name="ro1">
          <table:table-cell table:style-name="ce1" office:value-type="string" calcext:value-type="string">
            <text:p>4</text:p>
          </table:table-cell>
          <table:table-cell table:style-name="ce1" office:value-type="string" calcext:value-type="string">
            <text:p>105</text:p>
          </table:table-cell>
          <table:table-cell table:style-name="ce1" office:value-type="string" calcext:value-type="string">
            <text:p>林宸均</text:p>
          </table:table-cell>
          <table:table-cell table:style-name="ce1" office:value-type="string" calcext:value-type="string">
            <text:p>台北市房地產價格波動之因果關係研究</text:p>
          </table:table-cell>
          <table:table-cell table:style-name="ce1" office:value-type="string" calcext:value-type="string">
            <text:p>佳作獎</text:p>
          </table:table-cell>
          <table:table-cell table:style-name="ce1" office:value-type="string" calcext:value-type="string">
            <text:p>金融海嘯後，我國房價攀升至年輕人無法負荷的程度，成為民怨主要標的之一。本研究參考歷年文獻，利用時間序列分析方法，建構向量誤差修正模型(VECM)，選定新北市地區房價及桃竹地區房價，分析其與臺北市房價是否存在「領先─落後」的關係；再以房貸利率、租金指數、超額儲蓄率及平均每人所得等總體經濟變數，檢視其與臺北市房價的因果關係。實證結果發現臺北市房價與新北市房價存在雙向回饋關係，同時領先桃竹地區房價，且受房貸利率所影響，均符合經濟直覺。爰此，本研究建議政府應以穩健臺北市房價為首要目標，透過將交易成本合理化(透過利率、融資管道或稅制改革)，減少我國房市投機行為，使房價回歸基本供需面，方能兼顧居住正義及經濟發展。</text:p>
          </table:table-cell>
        </table:table-row>
        <table:table-row table:style-name="ro1">
          <table:table-cell table:style-name="ce1" office:value-type="string" calcext:value-type="string">
            <text:p>5</text:p>
          </table:table-cell>
          <table:table-cell table:style-name="ce1" office:value-type="string" calcext:value-type="string">
            <text:p>106</text:p>
          </table:table-cell>
          <table:table-cell table:style-name="ce1" office:value-type="string" calcext:value-type="string">
            <text:p>何昇融</text:p>
          </table:table-cell>
          <table:table-cell table:style-name="ce1" office:value-type="string" calcext:value-type="string">
            <text:p>日本科學技術創新(STI)政策之探討</text:p>
          </table:table-cell>
          <table:table-cell table:style-name="ce1" office:value-type="string" calcext:value-type="string">
            <text:p>優等獎</text:p>
          </table:table-cell>
          <table:table-cell table:style-name="ce1" office:value-type="string" calcext:value-type="string">
            <text:p>我國與日本同屬天然資源缺乏島國，且面臨天災頻繁、少子高齡化、勞動力不足等經社課題，日本於數位時代因應各類經社課題採行之科學技術創新(STI)政策，兼具宏觀與前瞻性，得為國內當前推動數位經濟發展之重要參考，日本當前STI政策重點及相關領域之台日合作為本研究之重點。</text:p>
          </table:table-cell>
        </table:table-row>
        <table:table-row table:style-name="ro1">
          <table:table-cell table:style-name="ce1" office:value-type="string" calcext:value-type="string">
            <text:p>6</text:p>
          </table:table-cell>
          <table:table-cell table:style-name="ce1" office:value-type="string" calcext:value-type="string">
            <text:p>106</text:p>
          </table:table-cell>
          <table:table-cell table:style-name="ce1" office:value-type="string" calcext:value-type="string">
            <text:p>李綱信</text:p>
          </table:table-cell>
          <table:table-cell table:style-name="ce1" office:value-type="string" calcext:value-type="string">
            <text:p>共享經濟發展、影響及因應對策研析</text:p>
          </table:table-cell>
          <table:table-cell table:style-name="ce1" office:value-type="string" calcext:value-type="string">
            <text:p>優等獎</text:p>
          </table:table-cell>
          <table:table-cell table:style-name="ce1" office:value-type="string" calcext:value-type="string">
            <text:p>本文蒐集網路資料及研究文獻，探討共享經濟發展趨勢，並陳述其對經濟、社會、環境等面向影響；另彙整國際機構、主要國家對共享經濟的研析及政策，歸納研提對臺灣共享經濟相關政策的建議。</text:p>
          </table:table-cell>
        </table:table-row>
        <table:table-row table:style-name="ro1">
          <table:table-cell table:style-name="ce1" office:value-type="string" calcext:value-type="string">
            <text:p>7</text:p>
          </table:table-cell>
          <table:table-cell table:style-name="ce1" office:value-type="string" calcext:value-type="string">
            <text:p>106</text:p>
          </table:table-cell>
          <table:table-cell table:style-name="ce1" office:value-type="string" calcext:value-type="string">
            <text:p>李政達</text:p>
          </table:table-cell>
          <table:table-cell table:style-name="ce1" office:value-type="string" calcext:value-type="string">
            <text:p>強化外商來臺投資之策略研析</text:p>
          </table:table-cell>
          <table:table-cell table:style-name="ce1" office:value-type="string" calcext:value-type="string">
            <text:p>佳作獎</text:p>
          </table:table-cell>
          <table:table-cell table:style-name="ce1" office:value-type="string" calcext:value-type="string">
            <text:p>在全球經貿快速變化的情勢下，如何建構深具國際吸引力及創新發展的投資環境，營造臺灣亞太營運的樞紐地位，以吸引更多僑外資及陸資來臺投資，進而活絡國內經濟，是政府施政重要課題。</text:p>
          </table:table-cell>
        </table:table-row>
        <table:table-row table:style-name="ro1">
          <table:table-cell table:style-name="ce1" office:value-type="string" calcext:value-type="string">
            <text:p>8</text:p>
          </table:table-cell>
          <table:table-cell table:style-name="ce1" office:value-type="string" calcext:value-type="string">
            <text:p>106</text:p>
          </table:table-cell>
          <table:table-cell table:style-name="ce1" office:value-type="string" calcext:value-type="string">
            <text:p>鄧壬德</text:p>
          </table:table-cell>
          <table:table-cell table:style-name="ce1" office:value-type="string" calcext:value-type="string">
            <text:p>基礎建設投資之總體經濟效應評估</text:p>
          </table:table-cell>
          <table:table-cell table:style-name="ce1" office:value-type="string" calcext:value-type="string">
            <text:p>佳作獎</text:p>
          </table:table-cell>
          <table:table-cell table:style-name="ce1" office:value-type="string" calcext:value-type="string">
            <text:p>基礎建設投資有助推動經濟成長，不僅是為現在而建設，更為將來而建設。本文重點有二，一是探討2000至2018年我國基礎建設投資的變動趨勢、發展特點及總體經濟效益；二是建構連鎖法下的台灣總體經濟計量模型，據以估算我國基礎建設投資乘數及其對GDP、民間投資、民間消費的影響。實證估算國內基礎建設投資乘數為1.10，與日本內閣府總體模型推估的日本公共投資乘數1.14相接近；情景模擬結果顯示，基礎建設投資一次性及持續性增加對我國總體經濟均具正面效益。另就政策規劃角度，GDP並不代表基礎建設投資總體經濟效應的全部，未來應以更全面及前瞻性的政策思維，將社會及環境效益納入基礎建設投資之總體效應評估。</text:p>
          </table:table-cell>
        </table:table-row>
        <table:table-row table:style-name="ro1">
          <table:table-cell table:style-name="ce1" office:value-type="string" calcext:value-type="string">
            <text:p>9</text:p>
          </table:table-cell>
          <table:table-cell table:style-name="ce1" office:value-type="string" calcext:value-type="string">
            <text:p>107</text:p>
          </table:table-cell>
          <table:table-cell table:style-name="ce1" office:value-type="string" calcext:value-type="string">
            <text:p>趙文志</text:p>
          </table:table-cell>
          <table:table-cell table:style-name="ce1" office:value-type="string" calcext:value-type="string">
            <text:p>臺美中全球價值鏈與經濟結構調整的政策研究</text:p>
          </table:table-cell>
          <table:table-cell table:style-name="ce1" office:value-type="string" calcext:value-type="string">
            <text:p>特優獎</text:p>
          </table:table-cell>
          <table:table-cell table:style-name="ce1" office:value-type="string" calcext:value-type="string">
            <text:p>構建積極的臺美中經貿關係，是當前我國重要的總體發展策略。臺美中經貿關係的基礎，是全球價值鏈(global value chain  WIOD)」最新編製的2016年版，檢視2000至2014年(可供國際比較的最近年度)，臺灣、美國與中國大陸在GVC的角色、趨勢及關聯程度的變化。</text:p>
          </table:table-cell>
        </table:table-row>
        <table:table-row table:style-name="ro1">
          <table:table-cell table:style-name="ce1" office:value-type="string" calcext:value-type="string">
            <text:p>10</text:p>
          </table:table-cell>
          <table:table-cell table:style-name="ce1" office:value-type="string" calcext:value-type="string">
            <text:p>107</text:p>
          </table:table-cell>
          <table:table-cell table:style-name="ce1" office:value-type="string" calcext:value-type="string">
            <text:p>林宸均</text:p>
          </table:table-cell>
          <table:table-cell table:style-name="ce1" office:value-type="string" calcext:value-type="string">
            <text:p>巨型化FTA對我國總體經濟影響評估與因應對策</text:p>
          </table:table-cell>
          <table:table-cell table:style-name="ce1" office:value-type="string" calcext:value-type="string">
            <text:p>甲等獎</text:p>
          </table:table-cell>
          <table:table-cell table:style-name="ce1" office:value-type="string" calcext:value-type="string">
            <text:p>巨型化FTA為近年來各國貿易合作的新趨勢，其中CPTPP及RCEP為目前主要影響臺灣的重要區域經貿協定。本研究運用GTAP模型及第9版資料庫，模擬包括CPTPP及RCEP會員在內的24個國家及13個產業部門，評估臺灣加入CPTPP或RCEP與否對總體經濟、產業、貿易分布、薪資及社會福利的影響。</text:p>
          </table:table-cell>
        </table:table-row>
        <table:table-row table:style-name="ro1">
          <table:table-cell table:style-name="ce1" office:value-type="string" calcext:value-type="string">
            <text:p>11</text:p>
          </table:table-cell>
          <table:table-cell table:style-name="ce1" office:value-type="string" calcext:value-type="string">
            <text:p>107</text:p>
          </table:table-cell>
          <table:table-cell table:style-name="ce1" office:value-type="string" calcext:value-type="string">
            <text:p>林奎后</text:p>
          </table:table-cell>
          <table:table-cell table:style-name="ce1" office:value-type="string" calcext:value-type="string">
            <text:p>數據科學在總體經濟規劃的運用、潛力及挑戰</text:p>
          </table:table-cell>
          <table:table-cell table:style-name="ce1" office:value-type="string" calcext:value-type="string">
            <text:p>佳作獎</text:p>
          </table:table-cell>
          <table:table-cell table:style-name="ce1" office:value-type="string" calcext:value-type="string">
            <text:p>數位經濟時代，運用數據科學促進數據驅動創新，協助進行總體經濟規劃及政策評估，已逐漸成為全球共識。本文依據國際間的最新研究動態，探討數據科學在總體經濟規劃的應用、潛力及挑戰，提供國發計畫相關規劃作業參考。主要結論有三：1、數據科學有效結合及開發新的數據與演算法，豐富經濟數據的多樣性，將改變傳統經濟預測及政策因果推論研究的方式，提升政策分析的洞察力。2、數據科學的應用潛力主要有三：(1)回答新問題並產生新指標；(2)彌補官方統計的滯後，對現有指標進行預測；(3)作為官方統計的創新來源。3、在應用數據過程中，宜從技術面與法規面，確保數據品質與個資保護，並遵守數據倫理，提升各界對政府推動數位治理的信心。</text:p>
          </table:table-cell>
        </table:table-row>
        <table:table-row table:style-name="ro1">
          <table:table-cell table:style-name="ce1" office:value-type="string" calcext:value-type="string">
            <text:p>12</text:p>
          </table:table-cell>
          <table:table-cell table:style-name="ce1" office:value-type="string" calcext:value-type="string">
            <text:p>108</text:p>
          </table:table-cell>
          <table:table-cell table:style-name="ce1" office:value-type="string" calcext:value-type="string">
            <text:p>趙文志</text:p>
          </table:table-cell>
          <table:table-cell table:style-name="ce1" office:value-type="string" calcext:value-type="string">
            <text:p>臺灣數位經濟的衡量：界定、挑戰與展望</text:p>
          </table:table-cell>
          <table:table-cell table:style-name="ce1" office:value-type="string" calcext:value-type="string">
            <text:p>佳作獎</text:p>
          </table:table-cell>
          <table:table-cell table:style-name="ce1" office:value-type="string" calcext:value-type="string">
            <text:p>鑒於數位經濟衡量對總體數位政策規劃至為重要，近期OECD、IMF等積極召開數位經濟衡量會議，建立數位經濟衛星帳的初步架構。美國經濟分析局(BEA)，業依OECD架構試編美國數位經濟附加價值(value added)的試編作業，澳洲及加拿大等經濟體亦採類似編算方法，試編各自數位經濟規模。建設數位國家，是我國當前重要的國家發展願景之一。目前我國雖已公布ICT生產與投資及電子商務等數位經濟相關統計，但內容和資訊與國際做法仍有明顯差距。準此，本文研議國際間數位經濟衡量的最新動向與可行做法，提供我國數位經濟規模試編作業及政策規劃參考。主要重點有三：(1)研析國際有關數位經濟衡量的架構及實務處理原則；(2)我國數位經濟衡量進展與檢討；(3)未來可行做法。</text:p>
          </table:table-cell>
        </table:table-row>
        <table:table-row table:style-name="ro1">
          <table:table-cell table:style-name="ce1" office:value-type="string" calcext:value-type="string">
            <text:p>13</text:p>
          </table:table-cell>
          <table:table-cell table:style-name="ce1" office:value-type="string" calcext:value-type="string">
            <text:p>109</text:p>
          </table:table-cell>
          <table:table-cell table:style-name="ce1" office:value-type="string" calcext:value-type="string">
            <text:p>林宸均</text:p>
          </table:table-cell>
          <table:table-cell table:style-name="ce1" office:value-type="string" calcext:value-type="string">
            <text:p>探討貿易便捷化措施對經濟效益之量化評估</text:p>
          </table:table-cell>
          <table:table-cell table:style-name="ce1" office:value-type="string" calcext:value-type="string">
            <text:p>優等獎</text:p>
          </table:table-cell>
          <table:table-cell table:style-name="ce1" office:value-type="string" calcext:value-type="string">
            <text:p>本研究運用一般均衡分析(CGE)評估《貿易便捷化協定》（TFA）對我國經濟的影響。首先運用國際資料，推估各國非關稅貿易障礙之約當關稅，及其與貿易成本的係數鏈結；其次，將上述結果代入動態CGE模型，模擬TFA對2018至2022年臺灣經濟的影響。主要研究成果如次：1.與基準情境（無TFA）相較，至2022年我國實質GDP成長的促進效果達0.51個百分點；產業產值成長增加2.58個百分點；出口成長增加2.7個百分點；投資成長增加1.31個百分點；2.TFA對我國鋼鐵、電子產品、電力及機械設備等出口導向的產業有</text:p>
          </table:table-cell>
        </table:table-row>
        <table:table-row table:style-name="ro1">
          <table:table-cell table:style-name="ce1" office:value-type="string" calcext:value-type="string">
            <text:p>14</text:p>
          </table:table-cell>
          <table:table-cell table:style-name="ce1" office:value-type="string" calcext:value-type="string">
            <text:p>109</text:p>
          </table:table-cell>
          <table:table-cell table:style-name="ce1" office:value-type="string" calcext:value-type="string">
            <text:p>趙文志</text:p>
          </table:table-cell>
          <table:table-cell table:style-name="ce1" office:value-type="string" calcext:value-type="string">
            <text:p>臺灣數位經濟規模估算：供給使用表的應用分析</text:p>
          </table:table-cell>
          <table:table-cell table:style-name="ce1" office:value-type="string" calcext:value-type="string">
            <text:p>佳作獎</text:p>
          </table:table-cell>
          <table:table-cell table:style-name="ce1" office:value-type="string" calcext:value-type="string">
            <text:p>本文係國內首次運用行政院主計總處108年公布之105年我國供給使用表(Supply and Use Tables, SUTs)」，及參考OECD及BEA推算作法，從生產面估算(164部門)我國數位GDP及其結構變化。主要推估結果有二：1.         105年我國數位GDP規模3.02兆元，占整體GDP比率為17.21% ；2.         在數位經濟結構方面，我國數位GDP以硬體為主，占比為85.07%，其他依序為支援服務(5.62%)、電信服務與設備(5.44%)、電子商務(3.41%)、軟體</text:p>
          </table:table-cell>
        </table:table-row>
        <table:table-row table:style-name="ro1">
          <table:table-cell table:style-name="ce1" office:value-type="string" calcext:value-type="string">
            <text:p>15</text:p>
          </table:table-cell>
          <table:table-cell table:style-name="ce1" office:value-type="string" calcext:value-type="string">
            <text:p>110</text:p>
          </table:table-cell>
          <table:table-cell table:style-name="ce1" office:value-type="string" calcext:value-type="string">
            <text:p>鄧壬德</text:p>
          </table:table-cell>
          <table:table-cell table:style-name="ce1" office:value-type="string" calcext:value-type="string">
            <text:p>網路消費對總體經濟之影響與政策分析</text:p>
          </table:table-cell>
          <table:table-cell table:style-name="ce1" office:value-type="string" calcext:value-type="string">
            <text:p>甲等獎</text:p>
          </table:table-cell>
          <table:table-cell table:style-name="ce1" office:value-type="string" calcext:value-type="string">
            <text:p>網路消費為現代消費者主要交易模式之一，對總體經濟發展至關重要，2020年全球COVID-19疫情爆發，各項控疫措施加速網路消費發展。本文檢視近年美國、日本、南韓及台灣有關網路消費統計概況及趨勢發展，並進行其與總體經濟之影響評估分析。主要重點有四：1. 國際間網路消費並無一致定義與統計模式，應掌握相關發展，提升國內網路消費統計品質。2. 網路消費發展關鍵在行動裝置與信用卡支付的普及，透過電子商務技術對經濟成長具正面顯著效應，並有助提升經濟韌性。3. 政府應採取政策放大網路消費的潛在效益，並關注其疫後發展以發揮網路消費的效應及降低可能的負面衝擊。4. 建構數位基礎建設、確保網路安全及推動金融包容，讓人民有機會掌握網路消費帶來的機遇。</text:p>
          </table:table-cell>
        </table:table-row>
        <table:table-row table:style-name="ro1">
          <table:table-cell table:style-name="ce1" office:value-type="string" calcext:value-type="string">
            <text:p>16</text:p>
          </table:table-cell>
          <table:table-cell table:style-name="ce1" office:value-type="string" calcext:value-type="string">
            <text:p>110</text:p>
          </table:table-cell>
          <table:table-cell table:style-name="ce1" office:value-type="string" calcext:value-type="string">
            <text:p>蕭郁蓉</text:p>
          </table:table-cell>
          <table:table-cell table:style-name="ce1" office:value-type="string" calcext:value-type="string">
            <text:p>發展綠色轉型政策之國際經驗與啟示</text:p>
          </table:table-cell>
          <table:table-cell table:style-name="ce1" office:value-type="string" calcext:value-type="string">
            <text:p>甲等獎</text:p>
          </table:table-cell>
          <table:table-cell table:style-name="ce1" office:value-type="string" calcext:value-type="string">
            <text:p>近年地球暖化持續惡化，已成為當前人類的頭號危機。各國政府無不戮力制定全面的綠色轉型策略，期能力挽狂瀾，維護永續地球。本文彙整近年主要國家綠色轉型政策範疇，以探究氣候課題與政策脈絡，並盤點研析關鍵的政策面向與政策工具，藉以提出我國可行政策建議，協助完善綠色轉型政策，達成減碳及綠色成長雙目標，推動社會經濟深度轉型。</text:p>
          </table:table-cell>
        </table:table-row>
        <table:table-row table:style-name="ro1">
          <table:table-cell table:style-name="ce1" office:value-type="string" calcext:value-type="string">
            <text:p>17</text:p>
          </table:table-cell>
          <table:table-cell table:style-name="ce1" office:value-type="string" calcext:value-type="string">
            <text:p>110</text:p>
          </table:table-cell>
          <table:table-cell table:style-name="ce1" office:value-type="string" calcext:value-type="string">
            <text:p>趙文志</text:p>
          </table:table-cell>
          <table:table-cell table:style-name="ce1" office:value-type="string" calcext:value-type="string">
            <text:p>數位轉型與落實永續發展目標</text:p>
          </table:table-cell>
          <table:table-cell table:style-name="ce1" office:value-type="string" calcext:value-type="string">
            <text:p>佳作獎</text:p>
          </table:table-cell>
          <table:table-cell table:style-name="ce1" office:value-type="string" calcext:value-type="string">
            <text:p>本研究基於國內推動數位轉型與落實SDGs之現況，及參考歐盟與日本相關規劃思維與推動作法，提出四項建議：(1)重新檢視與建立智慧國家方案與臺灣永續發展目標的關聯；(2)透過規劃實現永續發展目標路徑圖，進一步強化推動數位轉型與達成臺灣永續發展目標和聯合國SDGs的連結；(3)利用臺灣永續發展目標與對應指標來掌握我國數位轉型的推動進展，提升相關決策的證據基礎；及(4)定期公布臺灣永續發展目標各項對應指標之最新數據，並適時檢討指標構成，在維持一致性與提升代表性之間取得平衡。</text:p>
          </table:table-cell>
        </table:table-row>
        <table:table-row table:style-name="ro1">
          <table:table-cell table:style-name="ce1" office:value-type="string" calcext:value-type="string">
            <text:p>18</text:p>
          </table:table-cell>
          <table:table-cell table:style-name="ce1" office:value-type="string" calcext:value-type="string">
            <text:p>111</text:p>
          </table:table-cell>
          <table:table-cell table:style-name="ce1" office:value-type="string" calcext:value-type="string">
            <text:p>鄧壬德</text:p>
          </table:table-cell>
          <table:table-cell table:style-name="ce1" office:value-type="string" calcext:value-type="string">
            <text:p>中長期臺灣潛在產出估測與因應對策</text:p>
          </table:table-cell>
          <table:table-cell table:style-name="ce1" office:value-type="string" calcext:value-type="string">
            <text:p>優等獎</text:p>
          </table:table-cell>
          <table:table-cell table:style-name="ce1" office:value-type="string" calcext:value-type="string">
            <text:p>潛在產出為重要總體經濟變量，也是政府研擬中長期計畫的重要參據。惟潛在產出無法直接觀測，需透過計量方式評估。本文參考OECD模式，以生產函數法推估中長期臺灣潛在產出趨勢，提供決策參考。推估結果顯示，我國長期潛在產出成長呈趨降態勢，主要受制於國內投資占資本比率下滑與人口結構對勞動投入減弱的效應。近年來為因應美中貿易戰、疫情帶來國際經貿變局，政府持續推動前瞻基礎建設與投資台灣三大方案，加速資本累積，成功扭轉潛在產出趨緩態勢；另工作年齡人口結構高齡化、女性勞參意識抬頭與高齡延後退休，維繫勞參率成長，抵減人口成長趨緩對就業的負效應；在就業成長恐趨緩下，如何提升總要素生產力成長對未來潛在產出的作用，將更加重要。</text:p>
          </table:table-cell>
        </table:table-row>
        <table:table-row table:style-name="ro1">
          <table:table-cell table:style-name="ce1" office:value-type="string" calcext:value-type="string">
            <text:p>19</text:p>
          </table:table-cell>
          <table:table-cell table:style-name="ce1" office:value-type="string" calcext:value-type="string">
            <text:p>111</text:p>
          </table:table-cell>
          <table:table-cell table:style-name="ce1" office:value-type="string" calcext:value-type="string">
            <text:p>趙文志</text:p>
          </table:table-cell>
          <table:table-cell table:style-name="ce1" office:value-type="string" calcext:value-type="string">
            <text:p>我國與新南向國家貿易連結之動態演變</text:p>
          </table:table-cell>
          <table:table-cell table:style-name="ce1" office:value-type="string" calcext:value-type="string">
            <text:p>甲等獎</text:p>
          </table:table-cell>
          <table:table-cell table:style-name="ce1" office:value-type="string" calcext:value-type="string">
            <text:p>透過推動新南向政策，我國政府希望能重強化與新南向國家在產業價值鏈的連結與整合，但在政策規劃或執行過程中，仍依賴傳統貿易統計及國家別與產業別分析，可能無法觀察到我國與新南向國家產業國際分工的全貌。本文使用聯合國貿易暨發展會議(UNCTAD)開發的UNCTAD-Eora GVC資料庫，特點為地理面涵蓋世界大多數國家(2019年新版189國)，針對我國與新南向國家參與全球價值鏈(GVC)的過程與趨勢進行研析，以填補相關政策規劃與決策的證據基礎。</text:p>
          </table:table-cell>
        </table:table-row>
        <table:table-row table:style-name="ro1">
          <table:table-cell table:style-name="ce1" office:value-type="string" calcext:value-type="string">
            <text:p>20</text:p>
          </table:table-cell>
          <table:table-cell table:style-name="ce1" office:value-type="string" calcext:value-type="string">
            <text:p>112</text:p>
          </table:table-cell>
          <table:table-cell table:style-name="ce1" office:value-type="string" calcext:value-type="string">
            <text:p>鄧壬德</text:p>
          </table:table-cell>
          <table:table-cell table:style-name="ce1" office:value-type="string" calcext:value-type="string">
            <text:p>建構連鎖法下之臺灣總體計量即期季模型</text:p>
          </table:table-cell>
          <table:table-cell table:style-name="ce1" office:value-type="string" calcext:value-type="string">
            <text:p>優等獎</text:p>
          </table:table-cell>
          <table:table-cell table:style-name="ce1" office:value-type="string" calcext:value-type="string">
            <text:p>本文旨在建構一個連鎖法下之臺灣總體計量即期季模型，期望透過整合高頻資料和低頻資料，提升經濟預測的準確性及趨勢判斷的能力。本文實證結果主要有三：(1)隨預測時點獲取更多資訊，有助提升預測GDP與CPI的精確度；(2)高頻資料運用ARIMA模型時，擴大落遲期數選擇，更能捕捉資料動態，有助提升預測品質；(3)模擬結果具前瞻性的示警作用，具體如掌握到2022年國內景氣受上年高基期影響，民間投資、輸出動能將減緩的變化。本文認為建構一個簡化易操作的即期季模型，對政府研判總體經濟情勢與政策評估有其必要，模擬結果可應用於傳統計量模型的常數項調整、提供別於主計總處預測的視野，甚至納入更多面向的高頻率指標進行模型分析，改善模型評估績效。</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6T07:34:28+08:00</meta:creation-date>
    <dc:date>2024-03-16T07:34:28+08:00</dc:date>
  </office:meta>
</office:document-meta>
</file>