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美數位經濟論壇</text:p>
          </table:table-cell>
          <table:table-cell table:style-name="ce1" office:value-type="string" calcext:value-type="string">
            <text:p>https://ws.ndc.gov.tw/Download.ashx?u=LzAwMS9hZG1pbmlzdHJhdG9yLzEwL3JlbGZpbGUvNjIwMi8yNTEzNy8yYmE1NjM0YS1mMjAzLTRhMmQtODgxMC1iMTgyY2RiMTRkZmQuZG9jeA%3d%3d&amp;n=MTA0MTIwMuaWsOiBnueovy3oh7rnvo7mlbjkvY3ntpPmv5%2foq5blo4cxODAwLmRvY3g%3d&amp;icon=..docx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美數位經濟論壇</text:p>
          </table:table-cell>
          <table:table-cell table:style-name="ce1" office:value-type="string" calcext:value-type="string">
            <text:p>https://ws.ndc.gov.tw/Download.ashx?u=LzAwMS9hZG1pbmlzdHJhdG9yLzEwL3JlbGZpbGUvNjIwMi8yNjM5MC8wNTlhZTQ4OS1kZDU2LTRjZGMtOGU0MS05NmEyNmJlNDQ0NWEuZG9jeA%3d%3d&amp;n=5ZyL55m85pyDMTA1MTAxNOaWsOiBnueovy0t56ys5LqM5bGG44CM6Ie6576O5pW45L2N57aT5r%2bf6KuW5aOHLmRvY3g%3d&amp;icon=..docx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美數位經濟論壇</text:p>
          </table:table-cell>
          <table:table-cell table:style-name="ce1" office:value-type="string" calcext:value-type="string">
            <text:p>https://ws.ndc.gov.tw/Download.ashx?u=LzAwMS9hZG1pbmlzdHJhdG9yLzEwL3JlbGZpbGUvNjIwMi8zMjkyNy9kZjNkNmE1Yy05MDYwLTRlZGEtYmU3OC01MDdkMzVlMDdlNTMuZG9jeA%3d%3d&amp;n=5ZyL55m85pyDMTA4MTIxMOaWsOiBnueovy0yMDE544CM6Ie6576O5pW45L2N57aT5r%2bf6KuW5aOH44CNKERFRikuZG9jeA%3d%3d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01:45:20+08:00</meta:creation-date>
    <dc:date>2024-03-06T01:45:20+08:00</dc:date>
  </office:meta>
</office:document-meta>
</file>