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政府債券-期數</text:p>
          </table:table-cell>
          <table:table-cell table:style-name="ce1" office:value-type="string" calcext:value-type="string">
            <text:p>政府債券-淨額（十億元）（金額）</text:p>
          </table:table-cell>
          <table:table-cell table:style-name="ce1" office:value-type="string" calcext:value-type="string">
            <text:p>金融債券-期數</text:p>
          </table:table-cell>
          <table:table-cell table:style-name="ce1" office:value-type="string" calcext:value-type="string">
            <text:p>金融債券-淨額（十億元）（金額）</text:p>
          </table:table-cell>
          <table:table-cell table:style-name="ce1" office:value-type="string" calcext:value-type="string">
            <text:p>受益證券-期數</text:p>
          </table:table-cell>
          <table:table-cell table:style-name="ce1" office:value-type="string" calcext:value-type="string">
            <text:p>受益證券-淨額（十億元）（金額）</text:p>
          </table:table-cell>
          <table:table-cell table:style-name="ce1" office:value-type="string" calcext:value-type="string">
            <text:p>普通公司債-期數</text:p>
          </table:table-cell>
          <table:table-cell table:style-name="ce1" office:value-type="string" calcext:value-type="string">
            <text:p>普通公司債-淨額（十億元）（金額）</text:p>
          </table:table-cell>
          <table:table-cell table:style-name="ce1" office:value-type="string" calcext:value-type="string">
            <text:p>附股權公司債-期數</text:p>
          </table:table-cell>
          <table:table-cell table:style-name="ce1" office:value-type="string" calcext:value-type="string">
            <text:p>附股權公司債-淨額（十億元）（金額）</text:p>
          </table:table-cell>
          <table:table-cell table:style-name="ce1" office:value-type="string" calcext:value-type="string">
            <text:p>轉（交）換公司債-期數</text:p>
          </table:table-cell>
          <table:table-cell table:style-name="ce1" office:value-type="string" calcext:value-type="string">
            <text:p>轉（交）換公司債-淨額（十億元）（金額）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外國債券-期數</text:p>
          </table:table-cell>
          <table:table-cell table:style-name="ce1" office:value-type="string" calcext:value-type="string">
            <text:p>外國債券-淨額（十億元）（金額）</text:p>
          </table:table-cell>
          <table:table-cell table:style-name="ce1" office:value-type="string" calcext:value-type="string">
            <text:p>國際債券-期數</text:p>
          </table:table-cell>
          <table:table-cell table:style-name="ce1" office:value-type="string" calcext:value-type="string">
            <text:p>國際債券-淨額（十億元）（金額）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42.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98.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.18</text:p>
          </table:table-cell>
          <table:table-cell table:style-name="ce1" office:value-type="string" calcext:value-type="string">
            <text:p>75.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43.8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386.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.50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78.3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443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.28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56.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.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516.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.82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3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12.7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29.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650.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4.61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2.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87.07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63.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799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1.81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3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50.67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455.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.72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899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52.21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6.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41.72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583.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0.05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935.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4.90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9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82.52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741.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2.11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971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83.01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18.47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754.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1.00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877.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10.80</text:p>
          </table:table-cell>
          <table:table-cell table:style-name="ce1" office:value-type="string" calcext:value-type="string">
            <text:p>-5.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.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35.1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06.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4.28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947.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85.77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70.8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737.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5.9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41.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0.52</text:p>
          </table:table-cell>
          <table:table-cell table:style-name="ce1" office:value-type="string" calcext:value-type="string">
            <text:p>-4.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34.1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65.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.6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00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37.37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44.1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47.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.3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124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66.03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34.3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90.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.1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64.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59.45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09.4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92.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.0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577.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4.24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40.1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51.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719.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50.77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.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69.3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88.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708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5.41</text:p>
          </table:table-cell>
          <table:table-cell table:style-name="ce1" office:value-type="string" calcext:value-type="string">
            <text:p>-0.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7.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05.3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77.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.4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677.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8.31</text:p>
          </table:table-cell>
          <table:table-cell table:style-name="ce1" office:value-type="string" calcext:value-type="string">
            <text:p>-2.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4.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36.3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16.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743.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7.2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29.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602.4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904.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81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7.3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.2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58.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550.9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49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901.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8.61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.8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68.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624.4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40.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350.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3.82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.6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81.2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839.3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47.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716.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8.83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.3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3.86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950.1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67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826.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82.87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.27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7.97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060.1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42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3239.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.03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211.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22:01:13+08:00</meta:creation-date>
    <dc:date>2024-02-28T22:01:13+08:00</dc:date>
  </office:meta>
</office:document-meta>
</file>