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實地考核簡報</text:p>
          </table:table-cell>
          <table:table-cell table:style-name="ce1" office:value-type="string" calcext:value-type="string">
            <text:p>簡報下載連結</text:p>
          </table:table-cell>
          <table:table-cell table:style-name="ce1" office:value-type="string" calcext:value-type="string">
            <text:p>實地考核綜合座談紀錄</text:p>
          </table:table-cell>
          <table:table-cell table:style-name="ce1" office:value-type="string" calcext:value-type="string">
            <text:p>紀錄下載連結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度性別平等業務輔導考核</text:p>
          </table:table-cell>
          <table:table-cell table:style-name="ce1" office:value-type="string" calcext:value-type="string">
            <text:p>https://ws.ndc.gov.tw/Download.ashx?u=LzAwMS9hZG1pbmlzdHJhdG9yLzEwL3JlbGZpbGUvNTc4MS8zNDA0Ny82MDI1ZGRkMi1lOWQzLTQ3ZTAtYjUzNS01MzkyM2ZjMGRiOGQucGRm&amp;n=MTA05bm05ZyL55m85pyD5oCn5bmz6ICD5qC457Ch5aCx5a6a56i%2fLnBkZg%3d%3d&amp;icon=..pdf</text:p>
          </table:table-cell>
          <table:table-cell table:style-name="ce1" office:value-type="string" calcext:value-type="string">
            <text:p>104年實地考核綜合座談會議紀錄</text:p>
          </table:table-cell>
          <table:table-cell table:style-name="ce1" office:value-type="string" calcext:value-type="string">
            <text:p>https://ws.ndc.gov.tw/Download.ashx?u=LzAwMS9hZG1pbmlzdHJhdG9yLzEwL3JlbGZpbGUvNTc4MS8yNzc5MS8xNzlhODMxYS03NjRkLTQzZmQtYWRiZi1kYmM1YWM4ZGExYjMucGRm&amp;n=5ZyL55m85pyDMTA05bm06ICD5qC45bqn6KuH57SA6YyEKOWumueovykxLnBkZg%3d%3d&amp;icon=.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性別平等業務輔導考核</text:p>
          </table:table-cell>
          <table:table-cell table:style-name="ce1" office:value-type="string" calcext:value-type="string">
            <text:p>https://ws.ndc.gov.tw/Download.ashx?u=LzAwMS9hZG1pbmlzdHJhdG9yLzEwL3JlbGZpbGUvNTc4MS8zNDA0Ny82NzA0MzFjMy1jM2VjLTQzMjgtOTNhYy05YTE1YmMxNjM4ZTMucGRm&amp;n=MTA25bm05ZyL55m85pyD5oCn5bmz6ICD5qC457Ch5aCx5a6a56i%2fLnBkZg%3d%3d&amp;icon=..pdf</text:p>
          </table:table-cell>
          <table:table-cell table:style-name="ce1" office:value-type="string" calcext:value-type="string">
            <text:p>106年實地考核綜合座談會議紀錄</text:p>
          </table:table-cell>
          <table:table-cell table:style-name="ce1" office:value-type="string" calcext:value-type="string">
            <text:p>https://ws.ndc.gov.tw/Download.ashx?u=LzAwMS9hZG1pbmlzdHJhdG9yLzEwL3JlbGZpbGUvNTc4MS8yNzc5Mi9hNTNmZDJkNS03ZmYxLTQ5MmYtYTQ1NS0zMGIxOGI2Mzk5MWQucGRm&amp;n=5ZyL55m85pyDMTA25bm06ICD5qC45bqn6KuH57SA6YyEKOWumueovykxLnBkZg%3d%3d&amp;icon=.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性別平等業務輔導考核</text:p>
          </table:table-cell>
          <table:table-cell table:style-name="ce1" office:value-type="string" calcext:value-type="string">
            <text:p>https://ws.ndc.gov.tw/Download.ashx?u=LzAwMS9hZG1pbmlzdHJhdG9yLzEwL3JlbGZpbGUvNTc4MS8zNDA0Ny84NDRjZmExOC1mMGVhLTQ1NTctOGFjZi0yZDRhYWZiYzg0OGQucGRm&amp;n=MTA45bm05ZyL55m85pyD5oCn5bmz6ICD5qC457Ch5aCxLnBkZg%3d%3d&amp;icon=..pdf</text:p>
          </table:table-cell>
          <table:table-cell table:style-name="ce1" office:value-type="string" calcext:value-type="string">
            <text:p>108年實地考核綜合座談會議紀錄</text:p>
          </table:table-cell>
          <table:table-cell table:style-name="ce1" office:value-type="string" calcext:value-type="string">
            <text:p>https://ws.ndc.gov.tw/Download.ashx?u=LzAwMS9hZG1pbmlzdHJhdG9yLzEwL3JlbGZpbGUvNTc4MS8yNzc5My80MzFmNzE2Mi1iMWQ3LTRlYWYtOWZlMy0xYzliOGMzNmYwMzcucGRm&amp;n=5ZyL55m85pyDMTA45bm06ICD5qC45bqn6KuH57SA6YyEKOWumueovykucGRm&amp;icon=.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性別平等業務輔導考核</text:p>
          </table:table-cell>
          <table:table-cell table:style-name="ce1" office:value-type="string" calcext:value-type="string">
            <text:p>https://www.ndc.gov.tw/News_Content.aspx?n=9D32B61B1E56E558&amp;sms=9D3CAFD318C60877&amp;s=33248FB0FECC75D4</text:p>
          </table:table-cell>
          <table:table-cell table:style-name="ce1" office:value-type="string" calcext:value-type="string">
            <text:p>110年性平考核綜合建議事項</text:p>
          </table:table-cell>
          <table:table-cell table:style-name="ce1" office:value-type="string" calcext:value-type="string">
            <text:p>https://ws.ndc.gov.tw/Download.ashx?u=LzAwMS9hZG1pbmlzdHJhdG9yLzEwL3JlbGZpbGUvNTc4MS8yNzc5My80YzE0Njc4Mi1hYmQzLTRhMTItODA1NC1mMDk5MmUzMWFjZGMucGRm&amp;n=MTEw5bm05oCn5bmz6ICD5qC457ac5ZCI5bu66K2w5LqL6aCFLnBkZg%3d%3d&amp;icon=.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年度本會精進性平業務專案會議</text:p>
          </table:table-cell>
          <table:table-cell table:style-name="ce1" office:value-type="string" calcext:value-type="string">
            <text:p>https://ws.ndc.gov.tw/Download.ashx?u=LzAwMS9hZG1pbmlzdHJhdG9yLzEwL3JlbGZpbGUvNTc4MS8yNzc5My8xOGMxMTFhOS1jYzIwLTRmMGItOGNhNy1lNDIyZjlhNjUxNTAucGRm&amp;n=MTExMDQyMOacrOacg%2beyvumAsuaAp%2bW5s%2bWwiOahiOacg%2bitsOewoeWgsV8o5pyD6K2w54mIKS5wZGY%3d&amp;icon=..pdf</text:p>
          </table:table-cell>
          <table:table-cell table:style-name="ce1" office:value-type="string" calcext:value-type="string">
            <text:p>111年專案會議紀要</text:p>
          </table:table-cell>
          <table:table-cell table:style-name="ce1" office:value-type="string" calcext:value-type="string">
            <text:p>https://ws.ndc.gov.tw/Download.ashx?u=LzAwMS9hZG1pbmlzdHJhdG9yLzEwL3JlbGZpbGUvNTc4MS8yNzc5My80MGEwMGMzZC04NzAwLTRkMjMtYmYzYi0wZmFjMTMxOWQxNzAucGRm&amp;n=MTExMDQyMOWwiOahiOacg%2bitsOe0gOimgeWPiuWIhumhnijlrprnqL8p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6:04:57+08:00</meta:creation-date>
    <dc:date>2024-02-08T06:04:57+08:00</dc:date>
  </office:meta>
</office:document-meta>
</file>