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一年級</text:p>
          </table:table-cell>
          <table:table-cell table:style-name="ce1" office:value-type="string" calcext:value-type="string">
            <text:p>二年級</text:p>
          </table:table-cell>
          <table:table-cell table:style-name="ce1" office:value-type="string" calcext:value-type="string">
            <text:p>三年級</text:p>
          </table:table-cell>
          <table:table-cell table:style-name="ce1" office:value-type="string" calcext:value-type="string">
            <text:p>四年級</text:p>
          </table:table-cell>
          <table:table-cell table:style-name="ce1" office:value-type="string" calcext:value-type="string">
            <text:p>五年級</text:p>
          </table:table-cell>
          <table:table-cell table:style-name="ce1" office:value-type="string" calcext:value-type="string">
            <text:p>六年級</text:p>
          </table:table-cell>
          <table:table-cell table:style-name="ce1" office:value-type="string" calcext:value-type="string">
            <text:p>人數總計</text:p>
          </table:table-cell>
        </table:table-row>
        <table:table-row table:style-name="ro1">
          <table:table-cell table:style-name="ce1" office:value-type="string" calcext:value-type="string">
            <text:p>育人國小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宣信國小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精忠國小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民族國小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僑平國小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林森國小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垂楊國小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崇文國小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世賢國小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嘉北國小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港坪國小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興安國小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文雅國小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志航國小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大同國小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蘭潭國小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博愛國小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興嘉國小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北園國小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2T14:31:46+08:00</meta:creation-date>
    <dc:date>2024-04-12T14:31:46+08:00</dc:date>
  </office:meta>
</office:document-meta>
</file>