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‧矽谷計畫民間諮詢委員會運作方式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MC8xMzQ2OS8zOGJiMjliNy1mMWEyLTRjYmItOTE2OS0yOWNlZTZmMDEwOGYucGRm&amp;n=5Lqe5rSy55%2b96LC36KiI55Wr5rCR6ZaT6Kuu6Kmi5aeU5ZOh5pyD6YGL5L2c5pa55byPLnBkZg%3d%3d&amp;icon=..pdf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∙矽谷計畫民間諮詢委員會第一次會議紀錄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MC8xMTI1My82YTQ3MWZmMC0wZGU4LTRiMzctYThlYS0wYzViYzI1MGJlNzAucGRm&amp;n=MTA2MDYyOOS6nua0suefveiwt%2BawkemWk%2BirruipouWnlOWToeacg%2BesrDHmrKHmnIPorbDoqJjpjIQucGRm&amp;icon=.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24:44+08:00</meta:creation-date>
    <dc:date>2024-04-20T16:24:44+08:00</dc:date>
  </office:meta>
</office:document-meta>
</file>