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人員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活動安排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51117</text:p>
          </table:table-cell>
          <table:table-cell table:style-name="ce1" office:value-type="string" calcext:value-type="string">
            <text:p>C2FO創辦人兼執行長</text:p>
          </table:table-cell>
          <table:table-cell table:style-name="ce1" office:value-type="string" calcext:value-type="string">
            <text:p>(一)C2FO產業交流會:流動資金的創新管理(二)參訪企業、社群、聚落</text:p>
          </table:table-cell>
          <table:table-cell table:style-name="ce1" office:value-type="string" calcext:value-type="string">
            <text:p>(一)C2FO產業交流會:流動資金的創新管理1.參與人數:35人2.參與新創、企業家數:28家3.焦點議題:創新管理的關鍵思維</text:p>
            <text:p>(二)參訪企業、社群、聚落1.中華金控2.中租控股3.聯華電子4.新北創立方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60218</text:p>
          </table:table-cell>
          <table:table-cell table:style-name="ce2" office:value-type="string" calcext:value-type="string">
            <text:p>SIGFOX共同創辦人與技術長</text:p>
          </table:table-cell>
          <table:table-cell table:style-name="ce2" office:value-type="string" calcext:value-type="string">
            <text:p>(一)SIGFOX產業交流會:創新思維引領的IoT生態系(二)參訪企業、社群、聚落</text:p>
          </table:table-cell>
          <table:table-cell table:style-name="ce2" office:value-type="string" calcext:value-type="string">
            <text:p>(一)SIGFOX產業交流會:創新思維引領的IoT生態系1.參與人數:216人2.焦點議題:創新思維引領的IoT生態系</text:p>
            <text:p>(二)參訪企業、社群、聚落1.Garage+2.研華科技3.桃園市政府4.亞洲．矽谷執行中心5.智慧城市展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1060306</text:p>
          </table:table-cell>
          <table:table-cell table:style-name="ce2" office:value-type="string" calcext:value-type="string">
            <text:p>Cyberlightning創辦人暨CEO</text:p>
          </table:table-cell>
          <table:table-cell table:style-name="ce2" office:value-type="string" calcext:value-type="string">
            <text:p>(一)Cyberlightning產業交流會:物聯X數據創新未來式(二)參訪企業、社群、聚落</text:p>
            <text:p/>
          </table:table-cell>
          <table:table-cell table:style-name="ce2" office:value-type="string" calcext:value-type="string">
            <text:p>(一)Cyberlightning產業交流會:物聯X數據創新未來式1.參與人數:509人2.焦點議題:物聯X數據、智慧城市、物聯網大數據分析趨勢與機會</text:p>
            <text:p>(二)參訪企業、社群、聚落1.桃園青年事務局2.研華科技3.臺灣新創競技場4.Gogoro全球體驗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52:43+08:00</meta:creation-date>
    <dc:date>2024-04-19T23:52:43+08:00</dc:date>
  </office:meta>
</office:document-meta>
</file>