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成立時間</text:p>
          </table:table-cell>
          <table:table-cell table:style-name="ce1" office:value-type="string" calcext:value-type="string">
            <text:p>季會召開時間</text:p>
          </table:table-cell>
          <table:table-cell table:style-name="ce1" office:value-type="string" calcext:value-type="string">
            <text:p>會員家數</text:p>
          </table:table-cell>
          <table:table-cell table:style-name="ce1" office:value-type="string" calcext:value-type="string">
            <text:p>SIG主題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1225</text:p>
          </table:table-cell>
          <table:table-cell table:style-name="ce1" office:value-type="string" calcext:value-type="string">
            <text:p>第一次季會 106.1.17</text:p>
            <text:p>第二次季會 106.5.3</text:p>
            <text:p>第三次季會 106.8.25</text:p>
            <text:p>第四次季會 106.10.27</text:p>
          </table:table-cell>
          <table:table-cell table:style-name="ce1" office:value-type="string" calcext:value-type="string">
            <text:p>270家</text:p>
          </table:table-cell>
          <table:table-cell table:style-name="ce1" office:value-type="string" calcext:value-type="string">
            <text:p>智慧交通</text:p>
            <text:p>智慧家庭</text:p>
            <text:p>智慧製造</text:p>
            <text:p>智慧醫療</text:p>
            <text:p>智慧農業</text:p>
            <text:p>智慧商業</text:p>
            <text:p>智慧物流</text:p>
            <text:p>智慧能效與環境監控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51225</text:p>
          </table:table-cell>
          <table:table-cell table:style-name="ce2" office:value-type="string" calcext:value-type="string">
            <text:p>107年第一次季會 107.2.26</text:p>
            <text:p>107年第二次季會 107.5.16</text:p>
            <text:p>107年第三次季會 107.8.20</text:p>
            <text:p>107年第四次季會 107.12.6 </text:p>
          </table:table-cell>
          <table:table-cell table:style-name="ce2" office:value-type="string" calcext:value-type="string">
            <text:p>380家</text:p>
          </table:table-cell>
          <table:table-cell table:style-name="ce2" office:value-type="string" calcext:value-type="string">
            <text:p>智慧交通</text:p>
            <text:p>智慧家庭</text:p>
            <text:p>智慧製造</text:p>
            <text:p>智慧醫療</text:p>
            <text:p>智慧農業</text:p>
            <text:p>智慧商業</text:p>
            <text:p>智慧物流</text:p>
            <text:p>智慧能效與環境監控</text:p>
            <text:p>物聯網資安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1051225</text:p>
          </table:table-cell>
          <table:table-cell table:style-name="ce2" office:value-type="string" calcext:value-type="string">
            <text:p>108年第1次季會108.07.19</text:p>
          </table:table-cell>
          <table:table-cell table:style-name="ce2" office:value-type="string" calcext:value-type="string">
            <text:p>389家</text:p>
          </table:table-cell>
          <table:table-cell table:style-name="ce2" office:value-type="string" calcext:value-type="string">
            <text:p>智慧交通</text:p>
            <text:p>智慧家庭</text:p>
            <text:p>智慧製造</text:p>
            <text:p>智慧醫療</text:p>
            <text:p>智慧農業</text:p>
            <text:p>智慧商業</text:p>
            <text:p>智慧物流</text:p>
            <text:p>智慧能效與環境監控</text:p>
            <text:p>物聯網資安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1051225</text:p>
          </table:table-cell>
          <table:table-cell table:style-name="ce2" office:value-type="string" calcext:value-type="string">
            <text:p>109年SIG會議(商業/物流) 109.08.13</text:p>
            <text:p>109年年會 109.11.13</text:p>
          </table:table-cell>
          <table:table-cell table:style-name="ce2" office:value-type="string" calcext:value-type="string">
            <text:p>389家</text:p>
          </table:table-cell>
          <table:table-cell table:style-name="ce2" office:value-type="string" calcext:value-type="string">
            <text:p>智慧交通</text:p>
            <text:p>智慧家庭</text:p>
            <text:p>智慧製造</text:p>
            <text:p>智慧醫療</text:p>
            <text:p>智慧農業</text:p>
            <text:p>智慧商業</text:p>
            <text:p>智慧物流</text:p>
            <text:p>智慧能效與環境監控</text:p>
            <text:p>物聯網資安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1051225</text:p>
          </table:table-cell>
          <table:table-cell table:style-name="ce2" office:value-type="string" calcext:value-type="string">
            <text:p>110年SIG會議(製造) 110.01.21</text:p>
            <text:p>110年SIG會議(交通) 110.10.14</text:p>
          </table:table-cell>
          <table:table-cell table:style-name="ce2" office:value-type="string" calcext:value-type="string">
            <text:p>405家</text:p>
          </table:table-cell>
          <table:table-cell table:style-name="ce2" office:value-type="string" calcext:value-type="string">
            <text:p>智慧交通</text:p>
            <text:p>智慧家庭</text:p>
            <text:p>智慧製造</text:p>
            <text:p>智慧醫療</text:p>
            <text:p>智慧農業</text:p>
            <text:p>智慧商業</text:p>
            <text:p>智慧物流</text:p>
            <text:p>智慧能效與環境監控</text:p>
            <text:p>物聯網資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29:00+08:00</meta:creation-date>
    <dc:date>2024-04-25T03:29:00+08:00</dc:date>
  </office:meta>
</office:document-meta>
</file>