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訓練時間</text:p>
          </table:table-cell>
          <table:table-cell table:style-name="ce1" office:value-type="string" calcext:value-type="string">
            <text:p>簡報大綱</text:p>
          </table:table-cell>
          <table:table-cell table:style-name="ce1" office:value-type="string" calcext:value-type="string">
            <text:p>計畫類別</text:p>
          </table:table-cell>
          <table:table-cell table:style-name="ce1" office:value-type="string" calcext:value-type="string">
            <text:p>施政主軸</text:p>
          </table:table-cell>
          <table:table-cell table:style-name="ce1" office:value-type="string" calcext:value-type="string">
            <text:p>社會發展類計畫定義</text:p>
          </table:table-cell>
          <table:table-cell table:style-name="ce1" office:value-type="string" calcext:value-type="string">
            <text:p>審議重點</text:p>
          </table:table-cell>
          <table:table-cell table:style-name="ce1" office:value-type="string" calcext:value-type="string">
            <text:p>中長程個案計畫內容要項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全文下載連結</text:p>
          </table:table-cell>
        </table:table-row>
        <table:table-row table:style-name="ro1">
          <table:table-cell table:style-name="ce1" office:value-type="string" calcext:value-type="string">
            <text:p>重要社會發展中長程計畫編審研習會訓練教材</text:p>
          </table:table-cell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(一)政府計畫制度簡介</text:p>
            <text:p>(二)社會發展類中長程個案計畫</text:p>
          </table:table-cell>
          <table:table-cell table:style-name="ce1" office:value-type="string" calcext:value-type="string">
            <text:p>(一)國家發展計畫</text:p>
            <text:p>(二)施政計畫</text:p>
            <text:p>(三)個案計畫</text:p>
          </table:table-cell>
          <table:table-cell table:style-name="ce1" office:value-type="string" calcext:value-type="string">
            <text:p>(一)產業升級與創新經濟</text:p>
            <text:p>(二)安心生活與公義社會</text:p>
            <text:p>(三)區域均衡與永續環境</text:p>
            <text:p>(四)政府效能與財政健全</text:p>
            <text:p>(五)教育文化與多元族群</text:p>
            <text:p>(六)國家安全與國際兩岸</text:p>
          </table:table-cell>
          <table:table-cell table:style-name="ce1" office:value-type="string" calcext:value-type="string">
            <text:p>社會發展計畫：為預防、解決社會問題，促進社會發展，所研擬具前瞻性、新興性及重大性之計畫</text:p>
          </table:table-cell>
          <table:table-cell table:style-name="ce1" office:value-type="string" calcext:value-type="string">
            <text:p>(一)程序面審議</text:p>
            <text:p>(二)實質面審議</text:p>
          </table:table-cell>
          <table:table-cell table:style-name="ce1" office:value-type="string" calcext:value-type="string">
            <text:p>(一)計畫緣起</text:p>
            <text:p>(二)計畫目標</text:p>
            <text:p>(三)現行相關政策及方案之檢討</text:p>
            <text:p>(四)執行策略及方法</text:p>
            <text:p>(五)期程與資源需求</text:p>
            <text:p>(六)預期效果及影響</text:p>
            <text:p>(七)財務計畫</text:p>
            <text:p>(八)附則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ws.ndc.gov.tw/001/administrator/10/relfile/5781/27307/%E9%87%8D%E8%A6%81%E7%A4%BE%E6%9C%83%E7%99%BC%E5%B1%95%E4%B8%AD%E9%95%B7%E7%A8%8B%E8%A8%88%E7%95%AB%E7%B7%A8%E5%AF%A9%E7%A0%94%E7%BF%92%E6%9C%83.pdf</text:p>
          </table:table-cell>
        </table:table-row>
        <table:table-row table:style-name="ro1">
          <table:table-cell table:style-name="ce2" office:value-type="string" calcext:value-type="string">
            <text:p>重要社會發展中長程計畫編審研習會訓練教材</text:p>
          </table:table-cell>
          <table:table-cell table:style-name="ce2" office:value-type="string" calcext:value-type="string">
            <text:p>10703</text:p>
          </table:table-cell>
          <table:table-cell table:style-name="ce2" office:value-type="string" calcext:value-type="string">
            <text:p>(一)政府計畫制度簡介</text:p>
            <text:p>(二)社會發展類中長程個案計畫</text:p>
          </table:table-cell>
          <table:table-cell table:style-name="ce2" office:value-type="string" calcext:value-type="string">
            <text:p>(一)國家發展計畫</text:p>
            <text:p>(二)施政計畫</text:p>
            <text:p>(三)個案計畫</text:p>
          </table:table-cell>
          <table:table-cell table:style-name="ce2" office:value-type="string" calcext:value-type="string">
            <text:p>(一)安居樂業：綠能矽島、智慧國家</text:p>
            <text:p>(二)生生不息：文化臺灣、幸福家園</text:p>
            <text:p>(三)均衡臺灣 ：公義社會</text:p>
          </table:table-cell>
          <table:table-cell table:style-name="ce2" office:value-type="string" calcext:value-type="string">
            <text:p>社會發展計畫：為預防、解決社會問題，促進社會發展，所研擬具前瞻性、新興性及重大性之計畫</text:p>
          </table:table-cell>
          <table:table-cell table:style-name="ce2" office:value-type="string" calcext:value-type="string">
            <text:p>(一)程序面審議</text:p>
            <text:p>(二)實質面審議</text:p>
          </table:table-cell>
          <table:table-cell table:style-name="ce2" office:value-type="string" calcext:value-type="string">
            <text:p>(一)計畫緣起</text:p>
            <text:p>(二)計畫目標</text:p>
            <text:p>(三)現行相關政策及方案之檢討</text:p>
            <text:p>(四)執行策略及方法</text:p>
            <text:p>(五)期程與資源需求</text:p>
            <text:p>(六)預期效果及影響</text:p>
            <text:p>(七)財務計畫</text:p>
            <text:p>(八)附則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https://ws.ndc.gov.tw/Download.ashx?u=LzAwMS9hZG1pbmlzdHJhdG9yLzEwL3JlbGZpbGUvNTc4MS8yNzk3OC8xMzc4ZDQxNy1lYjhmLTRlMGYtODU0Ny1hNDU3MTI2NzRkOWMucGRm&amp;n=MTA3MDPph43opoHnpL7mnIPnmbzlsZXkuK3plbfnqIvoqIjnlavnt6jlr6nnoJTnv5LmnIPoqJPnt7TmlZnmnZAucGRm&amp;icon=..pdf</text:p>
          </table:table-cell>
        </table:table-row>
        <table:table-row table:style-name="ro1">
          <table:table-cell table:style-name="ce1" office:value-type="string" calcext:value-type="string">
            <text:p>重要社會發展中長程計畫編審研習會訓練教材</text:p>
          </table:table-cell>
          <table:table-cell table:style-name="ce2" office:value-type="string" calcext:value-type="string">
            <text:p>10803</text:p>
          </table:table-cell>
          <table:table-cell table:style-name="ce2" office:value-type="string" calcext:value-type="string">
            <text:p>(一)政府計畫制度簡介</text:p>
            <text:p>(二)社會發展中長程個案計畫</text:p>
          </table:table-cell>
          <table:table-cell table:style-name="ce2" office:value-type="string" calcext:value-type="string">
            <text:p>(一)國家發展計畫</text:p>
            <text:p>(二)施政計畫</text:p>
            <text:p>(三)個案計畫</text:p>
          </table:table-cell>
          <table:table-cell table:style-name="ce2" office:value-type="string" calcext:value-type="string">
            <text:p>(一)安居樂業：發展經濟、幸福家園</text:p>
            <text:p>(二)生生不息：營造友善育兒環境、完善育人攬才及移民政策、促進國民健康、推動成為雙語國家</text:p>
            <text:p>(三)均衡臺灣 ：永續國土發展、推動地方創生、加速執行前瞻基礎建設、高質化交通運輸、深耕臺灣文化、均衡資源分配</text:p>
            <text:p>(四)國家安全與國際參與：捍衛國家主權、擴大國際參與</text:p>
          </table:table-cell>
          <table:table-cell table:style-name="ce2" office:value-type="string" calcext:value-type="string">
            <text:p>社會發展計畫：為預防、解決社會問題，促進社會發展，所研擬具前瞻性、新興性及重大性之計畫</text:p>
          </table:table-cell>
          <table:table-cell table:style-name="ce2" office:value-type="string" calcext:value-type="string">
            <text:p>(一)程序面審議</text:p>
            <text:p>(二)實質面審議</text:p>
          </table:table-cell>
          <table:table-cell table:style-name="ce2" office:value-type="string" calcext:value-type="string">
            <text:p>(一)計畫緣起</text:p>
            <text:p>(二)計畫目標</text:p>
            <text:p>(三)現行相關政策及方案之檢討</text:p>
            <text:p>(四)執行策略及方法</text:p>
            <text:p>(五)期程與資源需求</text:p>
            <text:p>(六)預期效果及影響</text:p>
            <text:p>(七)財務計畫</text:p>
            <text:p>(八)附則</text:p>
          </table:table-cell>
          <table:table-cell table:style-name="ce2" office:value-type="string" calcext:value-type="string">
            <text:p>PDF</text:p>
          </table:table-cell>
          <table:table-cell table:style-name="ce2" office:value-type="string" calcext:value-type="string">
            <text:p>https://ws.ndc.gov.tw/001/administrator/10/relfile/5781/27978/47934978-de8f-42a3-a342-0a290f709ce9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3T08:43:36+08:00</meta:creation-date>
    <dc:date>2024-02-03T08:43:36+08:00</dc:date>
  </office:meta>
</office:document-meta>
</file>