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法令名稱</text:p>
          </table:table-cell>
          <table:table-cell table:style-name="ce1" office:value-type="string" calcext:value-type="string">
            <text:p>檔案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法務部中程施政計畫（102至105年度）</text:p>
          </table:table-cell>
          <table:table-cell table:style-name="ce1" office:value-type="string" calcext:value-type="string">
            <text:p>http://www.moj.gov.tw/ct.asp?xItem=472160&amp;ctNode=3594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法務部中程施政計畫（106至109年度）</text:p>
          </table:table-cell>
          <table:table-cell table:style-name="ce1" office:value-type="string" calcext:value-type="string">
            <text:p>http://www.moj.gov.tw/ct.asp?xItem=472162&amp;ctNode=359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21:01:46+08:00</meta:creation-date>
    <dc:date>2024-02-20T21:01:46+08:00</dc:date>
  </office:meta>
</office:document-meta>
</file>