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年度施政計畫(名稱)</text:p>
          </table:table-cell>
          <table:table-cell table:style-name="ce1" office:value-type="string" calcext:value-type="string">
            <text:p>檔案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年度施政目標與重點</text:p>
          </table:table-cell>
          <table:table-cell table:style-name="ce1" office:value-type="string" calcext:value-type="string">
            <text:p>http://www.moj.gov.tw/ct.asp?xItem=472155&amp;ctNode=3594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年度施政目標與重點</text:p>
          </table:table-cell>
          <table:table-cell table:style-name="ce1" office:value-type="string" calcext:value-type="string">
            <text:p>http://www.moj.gov.tw/ct.asp?xItem=472156&amp;ctNode=3594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年度施政目標與重點</text:p>
          </table:table-cell>
          <table:table-cell table:style-name="ce1" office:value-type="string" calcext:value-type="string">
            <text:p>http://www.moj.gov.tw/ct.asp?xItem=472157&amp;ctNode=3594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年度施政計畫</text:p>
          </table:table-cell>
          <table:table-cell table:style-name="ce1" office:value-type="string" calcext:value-type="string">
            <text:p>http://www.moj.gov.tw/ct.asp?xItem=472158&amp;ctNode=359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10:36:23+08:00</meta:creation-date>
    <dc:date>2024-02-11T10:36:23+08:00</dc:date>
  </office:meta>
</office:document-meta>
</file>