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734,28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.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,195,304.00</text:p>
          </table:table-cell>
          <table:table-cell table:style-name="ce1" office:value-type="string" calcext:value-type="string">
            <text:p>35,548.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,628,01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,133,14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209,145.00</text:p>
          </table:table-cell>
          <table:table-cell table:style-name="ce1" office:value-type="string" calcext:value-type="string">
            <text:p>78,938.0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.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834,122.00</text:p>
          </table:table-cell>
          <table:table-cell table:style-name="ce1" office:value-type="string" calcext:value-type="string">
            <text:p>81,471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2:13:49+08:00</meta:creation-date>
    <dc:date>2024-04-18T12:13:49+08:00</dc:date>
  </office:meta>
</office:document-meta>
</file>