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(4~12)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66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7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6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51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5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435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84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59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38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71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79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52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91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39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34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34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04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214</text:p>
          </table:table-cell>
        </table:table-row>
        <table:table-row table:style-name="ro1">
          <table:table-cell table:style-name="ce1" office:value-type="string" calcext:value-type="string">
            <text:p>112(1-7)</text:p>
          </table:table-cell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46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4:21+08:00</meta:creation-date>
    <dc:date>2024-04-19T06:24:21+08:00</dc:date>
  </office:meta>
</office:document-meta>
</file>