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MetaId</text:p>
          </table:table-cell>
          <table:table-cell table:style-name="ce1" office:value-type="string" calcext:value-type="string">
            <text:p>Doc_Style_LName</text:p>
          </table:table-cell>
          <table:table-cell table:style-name="ce1" office:value-type="string" calcext:value-type="string">
            <text:p>Doc_Style_SName</text:p>
          </table:table-cell>
          <table:table-cell table:style-name="ce1" office:value-type="string" calcext:value-type="string">
            <text:p>PreviewStageURL</text:p>
          </table:table-cell>
          <table:table-cell table:style-name="ce1" office:value-type="string" calcext:value-type="string">
            <text:p>Chapter</text:p>
          </table:table-cell>
          <table:table-cell table:style-name="ce1" office:value-type="string" calcext:value-type="string">
            <text:p>PubGov</text:p>
          </table:table-cell>
          <table:table-cell table:style-name="ce1" office:value-type="string" calcext:value-type="string">
            <text:p>PubGovName</text:p>
          </table:table-cell>
          <table:table-cell table:style-name="ce1" office:value-type="string" calcext:value-type="string">
            <text:p>UndertakeGov</text:p>
          </table:table-cell>
          <table:table-cell table:style-name="ce1" office:value-type="string" calcext:value-type="string">
            <text:p>Officer_name</text:p>
          </table:table-cell>
          <table:table-cell table:style-name="ce1" office:value-type="string" calcext:value-type="string">
            <text:p>Date_Created</text:p>
          </table:table-cell>
          <table:table-cell table:style-name="ce1" office:value-type="string" calcext:value-type="string">
            <text:p>GazetteId</text:p>
          </table:table-cell>
          <table:table-cell table:style-name="ce1" office:value-type="string" calcext:value-type="string">
            <text:p>Date_Published</text:p>
          </table:table-cell>
          <table:table-cell table:style-name="ce1" office:value-type="string" calcext:value-type="string">
            <text:p>Comment_Deadline</text:p>
          </table:table-cell>
          <table:table-cell table:style-name="ce1" office:value-type="string" calcext:value-type="string">
            <text:p>Comment_Days</text:p>
          </table:table-cell>
          <table:table-cell table:style-name="ce1" office:value-type="string" calcext:value-type="string">
            <text:p>Title</text:p>
          </table:table-cell>
          <table:table-cell table:style-name="ce1" office:value-type="string" calcext:value-type="string">
            <text:p>TitleEnglish</text:p>
          </table:table-cell>
          <table:table-cell table:style-name="ce1" office:value-type="string" calcext:value-type="string">
            <text:p>ThemeSubject</text:p>
          </table:table-cell>
          <table:table-cell table:style-name="ce1" office:value-type="string" calcext:value-type="string">
            <text:p>Keyword</text:p>
          </table:table-cell>
          <table:table-cell table:style-name="ce1" office:value-type="string" calcext:value-type="string">
            <text:p>Eng_Keyword</text:p>
          </table:table-cell>
          <table:table-cell table:style-name="ce1" office:value-type="string" calcext:value-type="string">
            <text:p>Explain</text:p>
          </table:table-cell>
          <table:table-cell table:style-name="ce1" office:value-type="string" calcext:value-type="string">
            <text:p>Category</text:p>
          </table:table-cell>
          <table:table-cell table:style-name="ce1" office:value-type="string" calcext:value-type="string">
            <text:p>Cake</text:p>
          </table:table-cell>
          <table:table-cell table:style-name="ce1" office:value-type="string" calcext:value-type="string">
            <text:p>Service</text:p>
          </table:table-cell>
          <table:table-cell table:style-name="ce1" office:value-type="string" calcext:value-type="string">
            <text:p>GazetteHTML</text:p>
          </table:table-cell>
          <table:table-cell table:style-name="ce1" office:value-type="string" calcext:value-type="string">
            <text:p>HTMLContent</text:p>
          </table:table-cell>
        </table:table-row>
        <table:table-row table:style-name="ro1">
          <table:table-cell table:style-name="ce2" office:value-type="string" calcext:value-type="string">
            <text:p>140820</text:p>
          </table:table-cell>
          <table:table-cell table:style-name="ce2" office:value-type="string" calcext:value-type="string">
            <text:p>法規</text:p>
          </table:table-cell>
          <table:table-cell table:style-name="ce2" office:value-type="string" calcext:value-type="string">
            <text:p>有法律授權依據...非屬中央法規標準法所列7種名稱之法規命令</text:p>
          </table:table-cell>
          <table:table-cell table:style-name="ce2"/>
          <table:table-cell table:style-name="ce2" office:value-type="string" calcext:value-type="string">
            <text:p>綜合行政篇</text:p>
          </table:table-cell>
          <table:table-cell table:style-name="ce2" table:number-columns-repeated="3" office:value-type="string" calcext:value-type="string">
            <text:p>行政院</text:p>
          </table:table-cell>
          <table:table-cell table:style-name="ce2" office:value-type="string" calcext:value-type="string">
            <text:p>院長 陳建仁</text:p>
          </table:table-cell>
          <table:table-cell table:style-name="ce2" office:value-type="string" calcext:value-type="string">
            <text:p>中華民國112年5月26日</text:p>
          </table:table-cell>
          <table:table-cell table:style-name="ce2" office:value-type="string" calcext:value-type="string">
            <text:p>院臺財字第1125010554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行政院公告：公告自112年7月1日至112年12月31日，機動調減進口黃豆、小麥、玉米3項貨物應徵之營業稅100％</text:p>
          </table:table-cell>
          <table:table-cell table:style-name="ce2" office:value-type="string" calcext:value-type="string">
            <text:p>EXECUTIVE YUAN Notice is hereby given, for stipulating that imported soybeans, wheat and corn are exempted from the business tax from 1st, July to 31st, December 2023</text:p>
          </table:table-cell>
          <table:table-cell table:style-name="ce2" office:value-type="string" calcext:value-type="string">
            <text:p>公告自中華民國一百十二年七月一日起至一百十二年十二月三十一日止，機動調減進口黃豆、小麥、玉米3項貨物應徵之營業稅100％。</text:p>
          </table:table-cell>
          <table:table-cell table:style-name="ce2" office:value-type="string" calcext:value-type="string">
            <text:p>機動稅率;減稅(降低稅率，降稅，租稅減免);進口(輸入);進口貨物;加值型及非加值型營業稅;農產品;農作物;玉米;黃豆(大豆);小麥;免徵</text:p>
          </table:table-cell>
          <table:table-cell table:style-name="ce2"/>
          <table:table-cell table:style-name="ce2" office:value-type="string" calcext:value-type="string">
            <text:p>依據：「加值型及非加值型營業稅法」第9條之1第2項。</text:p>
          </table:table-cell>
          <table:table-cell table:style-name="ce2" office:value-type="string" calcext:value-type="string">
            <text:p>510(財政稅務)</text:p>
          </table:table-cell>
          <table:table-cell table:style-name="ce2" office:value-type="string" calcext:value-type="string">
            <text:p>J32(命令（含規程、規則、細則、辦法、綱要、 標準或準則）);454(租稅減免)</text:p>
          </table:table-cell>
          <table:table-cell table:style-name="ce2"/>
          <table:table-cell table:style-name="ce2" office:value-type="string" calcext:value-type="string">
            <text:p>https://gazette.nat.gov.tw/EG_FileManager/eguploadpub/eg029098/ch01/type1/gov01/num1/Eg.htm</text:p>
          </table:table-cell>
          <table:table-cell table:style-name="ce2" office:value-type="string" calcext:value-type="string">
            <text:p>&lt;!-- content Start --&gt; </text:p>
            <text:p>&lt;div class="content"&gt; </text:p>
            <text:p>&lt;div class="information"&gt; </text:p>
            <text:p>&lt;div class="dept"&gt; </text:p>
            <text:p>&lt;div class="from"&gt; </text:p>
            <text:p>&lt;span&gt;&lt;a href="https://www.ey.gov.tw/"&gt;行政院&lt;/a&gt;公告&lt;/span&gt; </text:p>
            <text:p>&lt;/div&gt; </text:p>
            <text:p>&lt;/div&gt; </text:p>
            <text:p>&lt;div class="announcement"&gt; </text:p>
            <text:p>&lt;span&gt;中華民國112年5月26日（補登）&lt;/span&gt; </text:p>
            <text:p>&lt;span&gt;院臺財字第1125010554號&lt;/span&gt; </text:p>
            <text:p>&lt;/div&gt; </text:p>
            <text:p>&lt;/div&gt; </text:p>
            <text:p>&lt;p&gt;&lt;span class="title"&gt;主　　旨：&lt;/span&gt;&lt;span class="p_content"&gt;公告自中華民國一百十二年七月一日起至一百十二年十二月三十一日止，機動調減進口黃豆、小麥、玉米3項貨物應徵之營業稅100％。&lt;/span&gt;&lt;/p&gt; </text:p>
            <text:p>&lt;p&gt;&lt;span class="title"&gt;依　　據：&lt;/span&gt;&lt;span class="p_content"&gt;「&lt;a href="https://law.moj.gov.tw/LawClass/LawAll.aspx?pcode=G0340080"&gt;加值型及非加值型營業稅法&lt;/a&gt;」第9條之1第2項。&lt;/span&gt;&lt;/p&gt; </text:p>
            <text:p>&lt;br/&gt;            &lt;p&gt;&lt;span class="title"&gt;院　　長&lt;/span&gt;　陳建仁&lt;/p&gt; </text:p>
            <text:p>&lt;!-- gotoTop begin --&gt; </text:p>
            <text:p>&lt;br/&gt;&lt;br/&gt; </text:p>
            <text:p> </text:p>
            <text:p>&lt;!-- gotoTop end --&gt; </text:p>
            <text:p>&lt;/div&gt; </text:p>
            <text:p>&lt;!-- content End --&gt; </text:p>
          </table:table-cell>
        </table:table-row>
        <table:table-row table:style-name="ro1">
          <table:table-cell table:style-name="ce2" office:value-type="string" calcext:value-type="string">
            <text:p>140825</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綜合行政篇</text:p>
          </table:table-cell>
          <table:table-cell table:style-name="ce2" office:value-type="string" calcext:value-type="string">
            <text:p>陸委會</text:p>
          </table:table-cell>
          <table:table-cell table:style-name="ce2" table:number-columns-repeated="2" office:value-type="string" calcext:value-type="string">
            <text:p>大陸委員會</text:p>
          </table:table-cell>
          <table:table-cell table:style-name="ce2" office:value-type="string" calcext:value-type="string">
            <text:p>主任委員 邱太三</text:p>
          </table:table-cell>
          <table:table-cell table:style-name="ce2" office:value-type="string" calcext:value-type="string">
            <text:p>中華民國112年5月29日</text:p>
          </table:table-cell>
          <table:table-cell table:style-name="ce2" office:value-type="string" calcext:value-type="string">
            <text:p>陸文字第1120200272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大陸委員會令：修正「大陸委員會補助大陸地區臺商學校作業要點」第8點、第9點規定，自即日生效</text:p>
          </table:table-cell>
          <table:table-cell table:style-name="ce2" office:value-type="string" calcext:value-type="string">
            <text:p>MAINLAND AFFAIRS COUNCIL Order is hereby given, for the revision on Paragraph 8 and 9 of "Mainland Affairs Council Directions for Subsidizing Taiwanese Schools in the Mainland Area" (revised directions take into force from 29th, May 2023)</text:p>
          </table:table-cell>
          <table:table-cell table:style-name="ce2" office:value-type="string" calcext:value-type="string">
            <text:p>修正「大陸委員會補助大陸地區臺商學校作業要點」第八點、第九點，並自即日生效。</text:p>
          </table:table-cell>
          <table:table-cell table:style-name="ce2" office:value-type="string" calcext:value-type="string">
            <text:p>大陸地區;台商學校;政府補助;經費補助;大陸委員會(陸委會);核銷</text:p>
          </table:table-cell>
          <table:table-cell table:style-name="ce2"/>
          <table:table-cell table:style-name="ce2" office:value-type="string" calcext:value-type="string">
            <text:p>修正「大陸委員會補助大陸地區臺商學校作業要點」第八點、第九點，並自即日生效。</text:p>
            <text:p>附修正「大陸委員會補助大陸地區臺商學校作業要點」第八點、第九點規定</text:p>
          </table:table-cell>
          <table:table-cell table:style-name="ce2" office:value-type="string" calcext:value-type="string">
            <text:p>960(兩岸事務)</text:p>
          </table:table-cell>
          <table:table-cell table:style-name="ce2" office:value-type="string" calcext:value-type="string">
            <text:p>J38(行政規則);2AC(輔導大陸台商子女教育)</text:p>
          </table:table-cell>
          <table:table-cell table:style-name="ce2"/>
          <table:table-cell table:style-name="ce2" office:value-type="string" calcext:value-type="string">
            <text:p>https://gazette.nat.gov.tw/EG_FileManager/eguploadpub/eg029098/ch01/type2/gov04/num2/Eg.htm</text:p>
          </table:table-cell>
          <table:table-cell table:style-name="ce2" office:value-type="string" calcext:value-type="string">
            <text:p>&lt;!-- content Start --&gt; </text:p>
            <text:p> </text:p>
            <text:p>&lt;div class="content"&gt; </text:p>
            <text:p>&lt;div class="information"&gt; </text:p>
            <text:p>&lt;div class="dept"&gt; </text:p>
            <text:p>&lt;div class="from"&gt;&lt;span&gt;&lt;a href="https://www.mac.gov.tw"&gt;大陸委員會&lt;/a&gt;令&lt;/span&gt;&lt;/div&gt; </text:p>
            <text:p>&lt;/div&gt; </text:p>
            <text:p> </text:p>
            <text:p>&lt;div class="announcement"&gt;&lt;span&gt;中華民國112年5月29日&lt;/span&gt; &lt;span&gt;陸文字第1120200272號&lt;/span&gt;&lt;/div&gt; </text:p>
            <text:p>&lt;/div&gt; </text:p>
            <text:p> </text:p>
            <text:p>&lt;p class="line2_indent"&gt;修正「大陸委員會補助大陸地區臺商學校作業要點」第八點、第九點，並自即日生效。&lt;/p&gt; </text:p>
            <text:p> </text:p>
            <text:p>&lt;p class="line2_indent"&gt;附修正「大陸委員會補助大陸地區臺商學校作業要點」第八點、第九點規定&lt;/p&gt; </text:p>
            <text:p>&amp;nbsp; </text:p>
            <text:p> </text:p>
            <text:p>&lt;p&gt;&lt;span class="title"&gt;主任委員&lt;/span&gt;　邱太三&lt;/p&gt; </text:p>
            <text:p>&amp;nbsp; </text:p>
            <text:p> </text:p>
            <text:p>&lt;p class="bold"&gt;大陸委員會補助大陸地區臺商學校作業要點第八點、第九點修正規定&lt;/p&gt; </text:p>
            <text:p> </text:p>
            <text:p>&lt;p class="level_0"&gt;&lt;span class="num"&gt;八、&lt;/span&gt;&lt;span class="p_content"&gt;受補助學校補助款支用均應依本會經費核銷相關規定報支。其超支部分，由受補助學校自行負擔。辦理經費核銷程序如下：&lt;/span&gt;&lt;/p&gt; </text:p>
            <text:p> </text:p>
            <text:p>&lt;p class="level_1"&gt;&lt;span class="num"&gt;（一）&lt;/span&gt;&lt;span class="p_content"&gt;受補助學校應於活動結束後一個月內，或於本會指定期限內，檢具接受大陸委員會補助經費及活動成果評估報告、經費收支明細表（如附件七），連同收據等送本會辦理核銷撥款；如有特殊情形需事先撥款或延期辦理核銷者，應事先徵得本會同意，如未能於年度結束前辦理核銷者，取消其補助經費。&lt;/span&gt;&lt;/p&gt; </text:p>
            <text:p> </text:p>
            <text:p>&lt;p class="level_1"&gt;&lt;span class="num"&gt;（二）&lt;/span&gt;&lt;span class="p_content"&gt;受補助經費結報時，應詳列受補助經費之支出用途及全部實支經費總額。同一案件由二個以上機關補助者，應列明各機關實際補助金額。如有隱匿不實或造假情事，應撤銷該補助案件，並收回已撥付款項。&lt;/span&gt;&lt;/p&gt; </text:p>
            <text:p> </text:p>
            <text:p>&lt;p class="level_1"&gt;&lt;span class="num"&gt;（三）&lt;/span&gt;&lt;span class="p_content"&gt;受補助案件結案時，受補助經費尚有結餘款或產生利息及其他衍生收入者，應按補助比例繳回。&lt;/span&gt;&lt;/p&gt; </text:p>
            <text:p> </text:p>
            <text:p>&lt;p class="level_1"&gt;&lt;span class="num"&gt;（四）&lt;/span&gt;&lt;span class="p_content"&gt;經本會同意留存受補助學校之支用單據，應依大陸地區臺商學校設立及輔導辦法等規定妥善保存。如經發現未確實辦理者，應依情節輕重對該補助案件或受補助學校酌減嗣後補助款或停止補助一至五年。&lt;/span&gt;&lt;/p&gt; </text:p>
            <text:p> </text:p>
            <text:p>&lt;p class="level_1"&gt;&lt;span class="num"&gt;（五）&lt;/span&gt;&lt;span class="p_content"&gt;受補助學校申請支付款項時，應本誠信原則對受補助經費之支付事實及真實性負責，如有不實，應負相關法律責任。&lt;/span&gt;&lt;/p&gt; </text:p>
            <text:p> </text:p>
            <text:p>&lt;p class="level_1"&gt;&lt;span class="num"&gt;（六）&lt;/span&gt;&lt;span class="p_content"&gt;受補助學校之補助經費，應依相關稅法規定辦理扣繳申報。&lt;/span&gt;&lt;/p&gt; </text:p>
            <text:p> </text:p>
            <text:p>&lt;p class="level_1"&gt;&lt;span class="num"&gt;（七）&lt;/span&gt;&lt;span class="p_content"&gt;受補助經費中如涉及採購事項，應依政府採購法等相關規定辦理。&lt;/span&gt;&lt;/p&gt; </text:p>
            <text:p> </text:p>
            <text:p>&lt;p class="level_0"&gt;&lt;span class="num"&gt;九、&lt;/span&gt;&lt;span class="p_content"&gt;本會為瞭解受補助學校計畫辦理情形，相關業務輔導考核作業如下：&lt;/span&gt;&lt;/p&gt; </text:p>
            <text:p> </text:p>
            <text:p>&lt;p class="level_1"&gt;&lt;span class="num"&gt;（一）&lt;/span&gt;&lt;span class="p_content"&gt;本會得派員赴受補助學校實地瞭解活動辦理情形，並得以抽查方式進行實地查核，查核結果將列為未來補助審核之參考。&lt;/span&gt;&lt;/p&gt; </text:p>
            <text:p> </text:p>
            <text:p>&lt;p class="level_1"&gt;&lt;span class="num"&gt;（二）&lt;/span&gt;&lt;span class="p_content"&gt;本會就補助活動規劃能力、計畫執行、報告內容、辦理成效、建議事項等進行考核作業。&lt;/span&gt;&lt;/p&gt; </text:p>
            <text:p> </text:p>
            <text:p>&lt;p class="level_1"&gt;&lt;span class="num"&gt;（三）&lt;/span&gt;&lt;span class="p_content"&gt;受補助學校對本會撥付之補助款項，應專款專用，會計簿籍登錄完善，並妥善保管支用單據，以備日後本會或審計機關抽查作業。&lt;/span&gt;&lt;/p&gt; </text:p>
            <text:p> </text:p>
            <text:p>&lt;div style="page-break-after: always"&gt;&lt;span style="display: none;"&gt;&amp;nbsp;&lt;/span&gt;&lt;/div&gt; </text:p>
            <text:p> </text:p>
            <text:p>&lt;p class="level_1"&gt;&lt;span class="num"&gt;（四）&lt;/span&gt;&lt;span class="p_content"&gt;本會於必要時，得請受補助學校於辦理核銷時併將支用單據送交本會查核，俟完成查核後，返還受補助學校留存。&lt;/span&gt;&lt;/p&gt; </text:p>
            <text:p> </text:p>
            <text:p>&lt;p class="level_1"&gt;&lt;span class="num"&gt;（五）&lt;/span&gt;&lt;span class="p_content"&gt;核定補助案件，應依計畫內容確實執行，非經本會同意，不得任意變更。如有變更或因故無法執行者，應敘明理由函報本會同意後據以執行。&lt;/span&gt;&lt;/p&gt; </text:p>
            <text:p>&lt;!-- gotoTop begin --&gt;&lt;br /&gt; </text:p>
            <text:p>&lt;br /&gt; </text:p>
            <text:p>&lt;!-- gotoTop end --&gt;&lt;/div&gt; </text:p>
            <text:p>&lt;!-- content End --&gt;&lt;</text:p>
          </table:table-cell>
        </table:table-row>
        <table:table-row table:style-name="ro1">
          <table:table-cell table:style-name="ce2" office:value-type="string" calcext:value-type="string">
            <text:p>140822</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內政篇</text:p>
          </table:table-cell>
          <table:table-cell table:style-name="ce2" office:value-type="string" calcext:value-type="string">
            <text:p>內政部</text:p>
          </table:table-cell>
          <table:table-cell table:style-name="ce2" table:number-columns-repeated="2" office:value-type="string" calcext:value-type="string">
            <text:p>內政部營建署</text:p>
          </table:table-cell>
          <table:table-cell table:style-name="ce2" office:value-type="string" calcext:value-type="string">
            <text:p>署長 吳欣修</text:p>
          </table:table-cell>
          <table:table-cell table:style-name="ce2" office:value-type="string" calcext:value-type="string">
            <text:p>中華民國112年5月29日</text:p>
          </table:table-cell>
          <table:table-cell table:style-name="ce2" office:value-type="string" calcext:value-type="string">
            <text:p>營署財字第1121119387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內政部營建署令：修正「中產以下自用住宅貸款戶支持專案作業須知」第12點規定，自即日生效</text:p>
          </table:table-cell>
          <table:table-cell table:style-name="ce2" office:value-type="string" calcext:value-type="string">
            <text:p>CONSTRUCTION AND PLANNING AGENCY, MOI Order is hereby given, for the revision on Paragraph 12 of "Operation Directions for the Project of Home Loan for Self-Use Residence Allowance for Middle-Income Families" (revised directions take into force from 29th, May 2023)</text:p>
          </table:table-cell>
          <table:table-cell table:style-name="ce2" office:value-type="string" calcext:value-type="string">
            <text:p>修正「中產以下自用住宅貸款戶支持專案作業須知」第十二點，並自即日生效。</text:p>
          </table:table-cell>
          <table:table-cell table:style-name="ce2" office:value-type="string" calcext:value-type="string">
            <text:p>內政部營建署;自用住宅;房屋貸款(房貸);內政部營建署;疫後強化經濟與社會韌性及全民共享經濟成果特別條例(疫後特別條例);申請資格;審查審核;貸款額度;政府補助;金融機構</text:p>
          </table:table-cell>
          <table:table-cell table:style-name="ce2"/>
          <table:table-cell table:style-name="ce2" office:value-type="string" calcext:value-type="string">
            <text:p>修正「中產以下自用住宅貸款戶支持專案作業須知」第十二點，並自即日生效。</text:p>
            <text:p>附修正「中產以下自用住宅貸款戶支持專案作業須知」第十二點</text:p>
          </table:table-cell>
          <table:table-cell table:style-name="ce2" office:value-type="string" calcext:value-type="string">
            <text:p>150(營建)</text:p>
          </table:table-cell>
          <table:table-cell table:style-name="ce2" office:value-type="string" calcext:value-type="string">
            <text:p>J38(行政規則);864(國民住宅)</text:p>
          </table:table-cell>
          <table:table-cell table:style-name="ce2" office:value-type="string" calcext:value-type="string">
            <text:p>C16(房屋貸款)</text:p>
          </table:table-cell>
          <table:table-cell table:style-name="ce2" office:value-type="string" calcext:value-type="string">
            <text:p>https://gazette.nat.gov.tw/EG_FileManager/eguploadpub/eg029098/ch02/type2/gov10/num3/Eg.htm</text:p>
          </table:table-cell>
          <table:table-cell table:style-name="ce2" office:value-type="string" calcext:value-type="string">
            <text:p>&lt;!-- content Start --&gt; </text:p>
            <text:p>&lt;div class="content"&gt; </text:p>
            <text:p>&lt;div class="information"&gt; </text:p>
            <text:p>&lt;div class="dept"&gt; </text:p>
            <text:p>&lt;div class="from"&gt; </text:p>
            <text:p>&lt;span&gt;&lt;a href="https://www.cpami.gov.tw/"&gt;內政部營建署&lt;/a&gt;令&lt;/span&gt; </text:p>
            <text:p>&lt;/div&gt; </text:p>
            <text:p>&lt;/div&gt; </text:p>
            <text:p>&lt;div class="announcement"&gt; </text:p>
            <text:p>&lt;span&gt;中華民國112年5月29日&lt;/span&gt; </text:p>
            <text:p>&lt;span&gt;營署財字第1121119387號&lt;/span&gt; </text:p>
            <text:p>&lt;/div&gt; </text:p>
            <text:p>&lt;/div&gt; </text:p>
            <text:p>&lt;p class="line2_indent"&gt;修正「中產以下自用住宅貸款戶支持專案作業須知」第十二點，並自即日生效。 </text:p>
            <text:p>&lt;/p&gt; </text:p>
            <text:p>&lt;p class="line2_indent"&gt;附修正「中產以下自用住宅貸款戶支持專案作業須知」第十二點&lt;/p&gt; </text:p>
            <text:p>&lt;br/&gt;            &lt;p&gt;&lt;span class="title"&gt;署　　長&lt;/span&gt;　吳欣修&lt;/p&gt; </text:p>
            <text:p>&lt;br/&gt; </text:p>
            <text:p>&lt;p class="bold"&gt;中產以下自用住宅貸款戶支持專案作業須知第十二點修正規定&lt;/p&gt; </text:p>
            <text:p>&lt;p class="level_0"&gt;&lt;span class="num"&gt;十二、&lt;/span&gt;&lt;span class="p_content"&gt;本署應依受理申請順序辦理審核，資料不全者，應通知限期於七日內補正，屆期不補正或經補正仍不符規定之案件，由本署駁回申請案件。&lt;/span&gt;&lt;/p&gt; </text:p>
            <text:p>&lt;p class="level_0"&gt;&lt;span class="num"&gt;　　　&lt;/span&gt;&lt;span class="p_content"&gt;本署應於受理申請後三個月內核發核定函或駁回函，必要時得視實際情形延長之。&lt;/span&gt;&lt;/p&gt; </text:p>
            <text:p>&lt;p class="level_0"&gt;&lt;span class="num"&gt;　　　&lt;/span&gt;&lt;span class="p_content"&gt;前項核定函由申請人自行於線上申請網站下載；駁回函由本署採紙本郵寄方式通知申請人。&lt;/span&gt;&lt;/p&gt; </text:p>
            <text:p>&lt;!-- gotoTop begin --&gt; </text:p>
            <text:p>&lt;br/&gt;&lt;br/&gt; </text:p>
            <text:p> </text:p>
            <text:p>&lt;!-- gotoTop end --&gt; </text:p>
            <text:p>&lt;/div&gt; </text:p>
            <text:p>&lt;!-- content End --&gt; </text:p>
          </table:table-cell>
        </table:table-row>
        <table:table-row table:style-name="ro1">
          <table:table-cell table:style-name="ce2" office:value-type="string" calcext:value-type="string">
            <text:p>140831</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外交國防法務篇</text:p>
          </table:table-cell>
          <table:table-cell table:style-name="ce2" office:value-type="string" calcext:value-type="string">
            <text:p>僑委會</text:p>
          </table:table-cell>
          <table:table-cell table:style-name="ce2" table:number-columns-repeated="2" office:value-type="string" calcext:value-type="string">
            <text:p>僑務委員會</text:p>
          </table:table-cell>
          <table:table-cell table:style-name="ce2" office:value-type="string" calcext:value-type="string">
            <text:p>委員長 徐佳青</text:p>
          </table:table-cell>
          <table:table-cell table:style-name="ce2" office:value-type="string" calcext:value-type="string">
            <text:p>中華民國112年5月29日</text:p>
          </table:table-cell>
          <table:table-cell table:style-name="ce2" office:value-type="string" calcext:value-type="string">
            <text:p>僑綜企字第1120700644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僑務委員會令：修正「僑務委員會補助辦理臺灣青年海外搭僑計畫」，自即日生效</text:p>
          </table:table-cell>
          <table:table-cell table:style-name="ce2" office:value-type="string" calcext:value-type="string">
            <text:p>OVERSEAS COMMUNITY AFFAIRS COUNCIL Order is hereby given, for the revision of "OCAC Directions for Subsidy of Hosting Taiwan Youth and Overseas Expatriate Bridging Program" (revised directions take into force from 29th, May 2023)</text:p>
          </table:table-cell>
          <table:table-cell table:style-name="ce2" office:value-type="string" calcext:value-type="string">
            <text:p>修正「僑務委員會補助辦理臺灣青年海外搭僑計畫」，並自即日生效。</text:p>
          </table:table-cell>
          <table:table-cell table:style-name="ce2" office:value-type="string" calcext:value-type="string">
            <text:p>僑務委員會(僑委會);青年;政府補助;申請資格;經費補助;審查;撥款;核銷;補助原則</text:p>
          </table:table-cell>
          <table:table-cell table:style-name="ce2"/>
          <table:table-cell table:style-name="ce2" office:value-type="string" calcext:value-type="string">
            <text:p>修正「僑務委員會補助辦理臺灣青年海外搭僑計畫」，並自即日生效。</text:p>
            <text:p>附修正「僑務委員會補助辦理臺灣青年海外搭僑計畫」</text:p>
          </table:table-cell>
          <table:table-cell table:style-name="ce2" office:value-type="string" calcext:value-type="string">
            <text:p>230(僑務)</text:p>
          </table:table-cell>
          <table:table-cell table:style-name="ce2" office:value-type="string" calcext:value-type="string">
            <text:p>J38(行政規則);246(專案活動)</text:p>
          </table:table-cell>
          <table:table-cell table:style-name="ce2"/>
          <table:table-cell table:style-name="ce2" office:value-type="string" calcext:value-type="string">
            <text:p>https://gazette.nat.gov.tw/EG_FileManager/eguploadpub/eg029098/ch03/type2/gov23/num8/Eg.htm</text:p>
          </table:table-cell>
          <table:table-cell table:style-name="ce2" office:value-type="string" calcext:value-type="string">
            <text:p>&lt;!-- content Start --&gt; </text:p>
            <text:p> </text:p>
            <text:p>&lt;div class="content"&gt; </text:p>
            <text:p>&lt;div class="information"&gt; </text:p>
            <text:p>&lt;div class="dept"&gt; </text:p>
            <text:p>&lt;div class="from"&gt;&lt;span&gt;&lt;a href="https://www.ocac.gov.tw"&gt;僑務委員會&lt;/a&gt;令&lt;/span&gt;&lt;/div&gt; </text:p>
            <text:p>&lt;/div&gt; </text:p>
            <text:p> </text:p>
            <text:p>&lt;div class="announcement"&gt;&lt;span&gt;中華民國112年5月29日&lt;/span&gt; &lt;span&gt;僑綜企字第1120700644號&lt;/span&gt;&lt;/div&gt; </text:p>
            <text:p>&lt;/div&gt; </text:p>
            <text:p> </text:p>
            <text:p>&lt;p class="line2_indent"&gt;修正「僑務委員會補助辦理臺灣青年海外搭僑計畫」，並自即日生效。&lt;/p&gt; </text:p>
            <text:p> </text:p>
            <text:p>&lt;p class="line2_indent"&gt;附修正「僑務委員會補助辦理臺灣青年海外搭僑計畫」&lt;/p&gt; </text:p>
            <text:p>&amp;nbsp; </text:p>
            <text:p> </text:p>
            <text:p>&lt;p&gt;&lt;span class="title"&gt;委員長&lt;/span&gt;　　徐佳青　公出&lt;/p&gt; </text:p>
            <text:p> </text:p>
            <text:p>&lt;p&gt;&lt;span class="title"&gt;副委員長&lt;/span&gt;　呂元榮　代行&lt;/p&gt; </text:p>
            <text:p>&amp;nbsp; </text:p>
            <text:p> </text:p>
            <text:p>&lt;p class="bold"&gt;僑務委員會補助辦理臺灣青年海外搭僑計畫修正規定&lt;/p&gt; </text:p>
            <text:p> </text:p>
            <text:p>&lt;p class="right"&gt;1.中華民國一百十一年三月二十一日僑務委員會僑綜企字第1110700293號令訂定發布全文七點；並自即日生效&lt;/p&gt; </text:p>
            <text:p> </text:p>
            <text:p>&lt;p class="right"&gt;2.中華民國一百十二年五月二十九日僑務委員會僑綜企字第1120700644號令修正發布；並自即日生效&lt;/p&gt; </text:p>
            <text:p> </text:p>
            <text:p>&lt;p class="level_0"&gt;&lt;span class="num"&gt;一、&lt;/span&gt;&lt;span class="p_content"&gt;計畫目的：&lt;/span&gt;&lt;/p&gt; </text:p>
            <text:p> </text:p>
            <text:p>&lt;p class="level_0"&gt;&lt;span class="num"&gt;　　&lt;/span&gt;&lt;span class="p_content"&gt;僑務委員會（以下簡稱本會）為輔助海外僑團參與辦理臺灣青年海外搭僑計畫（以下簡稱搭僑計畫），以促進臺灣青年認識政府僑務工作、建立與海外僑界之人脈鏈結、拓展國際視野及提增國際交流機會，特訂定本計畫。&lt;/span&gt;&lt;/p&gt; </text:p>
            <text:p> </text:p>
            <text:p>&lt;p class="level_0"&gt;&lt;span class="num"&gt;二、&lt;/span&gt;&lt;span class="p_content"&gt;申請單位：&lt;/span&gt;&lt;/p&gt; </text:p>
            <text:p> </text:p>
            <text:p>&lt;p class="level_0"&gt;&lt;span class="num"&gt;　　&lt;/span&gt;&lt;span class="p_content"&gt;具備接待能力、熱忱及辦理活動經驗之海外僑團。&lt;/span&gt;&lt;/p&gt; </text:p>
            <text:p> </text:p>
            <text:p>&lt;p class="level_0"&gt;&lt;span class="num"&gt;三、&lt;/span&gt;&lt;span class="p_content"&gt;計畫內容：&lt;/span&gt;&lt;/p&gt; </text:p>
            <text:p> </text:p>
            <text:p>&lt;p class="level_1"&gt;&lt;span class="num"&gt;（一）&lt;/span&gt;&lt;span class="p_content"&gt;參加對象：以具有中華民國國籍之臺灣青年（含臺灣留學在學青年及我國內大專校院在學青年）為主。&lt;/span&gt;&lt;/p&gt; </text:p>
            <text:p> </text:p>
            <text:p>&lt;p class="level_1"&gt;&lt;span class="num"&gt;（二）&lt;/span&gt;&lt;span class="p_content"&gt;活動內容：辦理與僑務相關之營隊、講座、沙龍座談、工作坊或其他型態之交流活動，得採面對面互動、視訊或多元方式辦理，活動內容應有助臺灣青年認識政府僑務工作、與僑界搭橋，以及促進青年彼此互動交流等。&lt;/span&gt;&lt;/p&gt; </text:p>
            <text:p> </text:p>
            <text:p>&lt;p class="level_1"&gt;&lt;span class="num"&gt;（三）&lt;/span&gt;&lt;span class="p_content"&gt;請結合本會重大政策執行：為鼓勵僑界共同參與，活動以結合本會重大政策者尤佳。&lt;/span&gt;&lt;/p&gt; </text:p>
            <text:p> </text:p>
            <text:p>&lt;p class="level_0"&gt;&lt;span class="num"&gt;四、&lt;/span&gt;&lt;span class="p_content"&gt;經費申請：&lt;/span&gt;&lt;/p&gt; </text:p>
            <text:p> </text:p>
            <text:p>&lt;p class="level_1"&gt;&lt;span class="num"&gt;（一）&lt;/span&gt;&lt;span class="p_content"&gt;申請單位申請經費補助，應於活動舉辦首日至少三十日前，檢具申請表（如附表一）經駐外單位核轉本會提出，並由本會核定。&lt;/span&gt;&lt;/p&gt; </text:p>
            <text:p> </text:p>
            <text:p>&lt;p class="level_1"&gt;&lt;span class="num"&gt;（二）&lt;/span&gt;&lt;span class="p_content"&gt;同一案件向二個以上機關提出申請補助者，應列明全部經費內容，以及向各機關申請補助之項目及金額；如有隱匿不實或造假情事，本會得撤銷該補助案件。&lt;/span&gt;&lt;/p&gt; </text:p>
            <text:p> </text:p>
            <text:p>&lt;p class="level_0"&gt;&lt;span class="num"&gt;五、&lt;/span&gt;&lt;span class="p_content"&gt;補助原則：&lt;/span&gt;&lt;/p&gt; </text:p>
            <text:p> </text:p>
            <text:p>&lt;p class="level_1"&gt;&lt;span class="num"&gt;（一）&lt;/span&gt;&lt;span class="p_content"&gt;本計畫採補助部分經費方式辦理。&lt;/span&gt;&lt;/p&gt; </text:p>
            <text:p> </text:p>
            <text:p>&lt;div style="page-break-after: always"&gt;&lt;span style="display: none;"&gt;&amp;nbsp;&lt;/span&gt;&lt;/div&gt; </text:p>
            <text:p> </text:p>
            <text:p>&lt;p class="level_1"&gt;&lt;span class="num"&gt;（二）&lt;/span&gt;&lt;span class="p_content"&gt;本會審核經費補助之額度，除參考駐外單位意見及視當年度預算情形外，將審酌下列項目；另活動內容如有結合本會重大政策者，得酌增補助額度：&lt;/span&gt;&lt;/p&gt; </text:p>
            <text:p> </text:p>
            <text:p>&lt;p class="level_2"&gt;&lt;span class="num"&gt;１、&lt;/span&gt;&lt;span class="p_content"&gt;活動目的、內容及效益。&lt;/span&gt;&lt;/p&gt; </text:p>
            <text:p> </text:p>
            <text:p>&lt;p class="level_2"&gt;&lt;span class="num"&gt;２、&lt;/span&gt;&lt;span class="p_content"&gt;預定辦理時間及地點。&lt;/span&gt;&lt;/p&gt; </text:p>
            <text:p> </text:p>
            <text:p>&lt;p class="level_2"&gt;&lt;span class="num"&gt;３、&lt;/span&gt;&lt;span class="p_content"&gt;預定參加總人數及成員，以及其中臺灣青年人數。&lt;/span&gt;&lt;/p&gt; </text:p>
            <text:p> </text:p>
            <text:p>&lt;p class="level_2"&gt;&lt;span class="num"&gt;４、&lt;/span&gt;&lt;span class="p_content"&gt;預估總經費及經費收支概況。&lt;/span&gt;&lt;/p&gt; </text:p>
            <text:p> </text:p>
            <text:p>&lt;p class="level_2"&gt;&lt;span class="num"&gt;５、&lt;/span&gt;&lt;span class="p_content"&gt;其他與補助相關之重要事項。&lt;/span&gt;&lt;/p&gt; </text:p>
            <text:p> </text:p>
            <text:p>&lt;p class="level_0"&gt;&lt;span class="num"&gt;六、&lt;/span&gt;&lt;span class="p_content"&gt;經費核銷及撥付：&lt;/span&gt;&lt;/p&gt; </text:p>
            <text:p> </text:p>
            <text:p>&lt;p class="level_1"&gt;&lt;span class="num"&gt;（一）&lt;/span&gt;&lt;span class="p_content"&gt;經費撥付：本計畫之經費補助採一次撥付方式。受補助單位應於活動結束之次日起三十日內，檢具活動成果報告表（如附表二）、「僑務委員會公款補助團體及個人收支清單」（如附表三）及獲補助金額之支用單據正本，經駐外單位核轉本會辦理經費核撥作業；逾期送件致未及於支用當年會計年度經費者，本會得廢止其補助。&lt;/span&gt;&lt;/p&gt; </text:p>
            <text:p> </text:p>
            <text:p>&lt;p class="level_1"&gt;&lt;span class="num"&gt;（二）&lt;/span&gt;&lt;span class="p_content"&gt;經費核銷注意事項：&lt;/span&gt;&lt;/p&gt; </text:p>
            <text:p> </text:p>
            <text:p>&lt;p class="level_2"&gt;&lt;span class="num"&gt;１、&lt;/span&gt;&lt;span class="p_content"&gt;受補助單位於經費結報時，應詳列支出用途及全部實支經費總額；同一案件由二個以上機關補助者，應列明各機關實際補助之項目及金額。&lt;/span&gt;&lt;/p&gt; </text:p>
            <text:p> </text:p>
            <text:p>&lt;p class="level_2"&gt;&lt;span class="num"&gt;２、&lt;/span&gt;&lt;span class="p_content"&gt;受補助單位如有下列情形之一者，將依所列基準重新計算補助款後核撥：&lt;/span&gt;&lt;/p&gt; </text:p>
            <text:p> </text:p>
            <text:p>&lt;p class="level_3"&gt;&lt;span class="num"&gt;（１）&lt;/span&gt;&lt;span class="p_content"&gt;倘活動經費總支出大於或等於總收入，其實際支出經費較原預估經費減少達百分之三十以上，且本會補助金額達五千美元（或三千八百歐元或四十九萬日圓或四千八百澳幣或新臺幣十五萬元）以上者，須按原核定補助比例（即核定補助金額占原預估總經費之比例）重新計算補助金額。&lt;/span&gt;&lt;/p&gt; </text:p>
            <text:p> </text:p>
            <text:p>&lt;p class="level_3"&gt;&lt;span class="num"&gt;（２）&lt;/span&gt;&lt;span class="p_content"&gt;倘活動經費總支出小於總收入，均應依原核定補助比例重新計算補助金額。&lt;/span&gt;&lt;/p&gt; </text:p>
            <text:p> </text:p>
            <text:p>&lt;p class="level_2"&gt;&lt;span class="num"&gt;３、&lt;/span&gt;&lt;span class="p_content"&gt;受補助單位如有下列情形之一者，本會得視情節輕重撤銷或廢止補助、扣減補助經費、追繳已領或溢領之補助經費，且得自次年起一年至五年內不再受理其對本計畫經費補助之申請：&lt;/span&gt;&lt;/p&gt; </text:p>
            <text:p> </text:p>
            <text:p>&lt;p class="level_3"&gt;&lt;span class="num"&gt;（１）&lt;/span&gt;&lt;span class="p_content"&gt;於活動期間有違反當地國法律規定或與計畫目的不符之行為，經駐外單位查證屬實且勸阻未果經陳報本會。&lt;/span&gt;&lt;/p&gt; </text:p>
            <text:p> </text:p>
            <text:p>&lt;p class="level_3"&gt;&lt;span class="num"&gt;（２）&lt;/span&gt;&lt;span class="p_content"&gt;未依本會審核通過之申請表執行其補助經費，或發現有成效不佳、虛報、浮報等情事。&lt;/span&gt;&lt;/p&gt; </text:p>
            <text:p> </text:p>
            <text:p>&lt;p class="level_3"&gt;&lt;span class="num"&gt;（３）&lt;/span&gt;&lt;span class="p_content"&gt;送交本會之所有文件、資料有不實或侵害他人著作權之情事，並經查證屬實。&lt;/span&gt;&lt;/p&gt; </text:p>
            <text:p> </text:p>
            <text:p>&lt;div style="page-break-after: always"&gt;&lt;span style="display: none;"&gt;&amp;nbsp;&lt;/span&gt;&lt;/div&gt; </text:p>
            <text:p> </text:p>
            <text:p>&lt;p class="level_3"&gt;&lt;span class="num"&gt;（４）&lt;/span&gt;&lt;span class="p_content"&gt;如有留存支用單據，未依相關規定妥善保存，致有毀損、滅失等情事。&lt;/span&gt;&lt;/p&gt; </text:p>
            <text:p> </text:p>
            <text:p>&lt;p class="level_2"&gt;&lt;span class="num"&gt;４、&lt;/span&gt;&lt;span class="p_content"&gt;受補助單位應本誠信原則，對所提出之經費收支情形、支用單據之支付事實及真實性負責，如有不實，應負相關責任。&lt;/span&gt;&lt;/p&gt; </text:p>
            <text:p> </text:p>
            <text:p>&lt;p class="level_0"&gt;&lt;span class="num"&gt;七、&lt;/span&gt;&lt;span class="p_content"&gt;本計畫相關經費如因立法機關刪除或刪減，致無法達成補助目的時，本會得通知受補助單位終止補助或調整補助金額。&lt;/span&gt;&lt;/p&gt; </text:p>
            <text:p> </text:p>
            <text:p>&lt;p class="level_0"&gt;&lt;span class="num"&gt;八、&lt;/span&gt;&lt;span class="p_content"&gt;本計畫如有未盡事宜，依「中央政府各機關對民間團體及個人補（捐）助預算執行應注意事項」及相關法令規定辦理。&lt;/span&gt;&lt;/p&gt; </text:p>
            <text:p>&lt;br /&gt; </text:p>
            <text:p>&lt;br /&gt; </text:p>
            <text:p>&lt;!-- ATTACH FILE LIST START --&gt; </text:p>
            <text:p>&lt;p class="attachment"&gt;僑務委員會補助辦理臺灣青年海外搭僑計畫附表（&lt;a href="images/Eg01.pdf"&gt;請參見PDF&lt;/a&gt;）&lt;/p&gt; </text:p>
            <text:p>&lt;!-- ATTACH FILE LIST END --&gt;&lt;!-- gotoTop begin --&gt;&lt;br /&gt; </text:p>
            <text:p>&lt;br /&gt; </text:p>
            <text:p>&lt;!-- gotoTop end --&gt;&lt;/div&gt; </text:p>
            <text:p>&lt;!-- content End --&gt;&lt;</text:p>
          </table:table-cell>
        </table:table-row>
        <table:table-row table:style-name="ro1">
          <table:table-cell table:style-name="ce2" office:value-type="string" calcext:value-type="string">
            <text:p>140835</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財政經濟篇</text:p>
          </table:table-cell>
          <table:table-cell table:style-name="ce2" table:number-columns-repeated="2" office:value-type="string" calcext:value-type="string">
            <text:p>財政部</text:p>
          </table:table-cell>
          <table:table-cell table:style-name="ce2" office:value-type="string" calcext:value-type="string">
            <text:p>財政部賦稅署</text:p>
          </table:table-cell>
          <table:table-cell table:style-name="ce2" office:value-type="string" calcext:value-type="string">
            <text:p>部長 莊翠雲</text:p>
          </table:table-cell>
          <table:table-cell table:style-name="ce2" office:value-type="string" calcext:value-type="string">
            <text:p>中華民國112年5月29日</text:p>
          </table:table-cell>
          <table:table-cell table:style-name="ce2" office:value-type="string" calcext:value-type="string">
            <text:p>台財稅字第11104713420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財政部令：修正「外國營利事業申請適用所得稅法第二十五條第一項規定計算所得額案件審查原則」，自即日生效</text:p>
          </table:table-cell>
          <table:table-cell table:style-name="ce2" office:value-type="string" calcext:value-type="string">
            <text:p>MINISTRY OF FINANCE Order is hereby given, for the revision of "Directions for the Examination of Foreign Profit-Seeking Enterprises Applying for the Calculation of Income According to Paragraph 1 of Article 25 of the Income Tax Act" (revised directions take into force from 29th, May 2023) (former name: Regulations for Examination of Foreign Profit -seeking enterprises Applying for the Calculation of Income According to Paragraph 1 of Article 25 of the Income Act)</text:p>
          </table:table-cell>
          <table:table-cell table:style-name="ce2" office:value-type="string" calcext:value-type="string">
            <text:p>修正「外國營利事業申請適用所得稅法第二十五條第一項規定計算所得額案件審查原則」，並自即日生效。</text:p>
          </table:table-cell>
          <table:table-cell table:style-name="ce2" office:value-type="string" calcext:value-type="string">
            <text:p>外國營利事業;所得稅法;審查;申請資格;證明書(證明文件);徵稅繳稅(稅捐稽徵，課稅);稽徵機關;營利事業所得稅(營所稅);營業額(營收總額，營業收入)</text:p>
          </table:table-cell>
          <table:table-cell table:style-name="ce2"/>
          <table:table-cell table:style-name="ce2" office:value-type="string" calcext:value-type="string">
            <text:p>修正「外國營利事業申請適用所得稅法第二十五條第一項規定計算所得額案件審查原則」，並自即日生效。</text:p>
            <text:p>附修正「外國營利事業申請適用所得稅法第二十五條第一項規定計算所得額案件審查原則」</text:p>
          </table:table-cell>
          <table:table-cell table:style-name="ce2" office:value-type="string" calcext:value-type="string">
            <text:p>510(財政稅務)</text:p>
          </table:table-cell>
          <table:table-cell table:style-name="ce2" office:value-type="string" calcext:value-type="string">
            <text:p>J38(行政規則);452(國稅)</text:p>
          </table:table-cell>
          <table:table-cell table:style-name="ce2"/>
          <table:table-cell table:style-name="ce2" office:value-type="string" calcext:value-type="string">
            <text:p>https://gazette.nat.gov.tw/EG_FileManager/eguploadpub/eg029098/ch04/type2/gov30/num9/Eg.htm</text:p>
          </table:table-cell>
          <table:table-cell table:style-name="ce2" office:value-type="string" calcext:value-type="string">
            <text:p>&lt;!-- content Start --&gt; </text:p>
            <text:p> </text:p>
            <text:p>&lt;div class="content"&gt; </text:p>
            <text:p>&lt;div class="information"&gt; </text:p>
            <text:p>&lt;div class="dept"&gt; </text:p>
            <text:p>&lt;div class="from"&gt;&lt;span&gt;&lt;a href="https://www.mof.gov.tw/"&gt;財政部&lt;/a&gt;令&lt;/span&gt;&lt;/div&gt; </text:p>
            <text:p>&lt;/div&gt; </text:p>
            <text:p> </text:p>
            <text:p>&lt;div class="announcement"&gt;&lt;span&gt;中華民國112年5月29日&lt;/span&gt; &lt;span&gt;台財稅字第11104713420號&lt;/span&gt;&lt;/div&gt; </text:p>
            <text:p>&lt;/div&gt; </text:p>
            <text:p> </text:p>
            <text:p>&lt;p class="line2_indent"&gt;修正「外國營利事業申請適用&lt;a href="https://law.moj.gov.tw/LawClass/LawAll.aspx?pcode=G0340003"&gt;所得稅法&lt;/a&gt;第二十五條第一項規定計算所得額案件審查原則」，並自即日生效。&lt;/p&gt; </text:p>
            <text:p> </text:p>
            <text:p>&lt;p class="line2_indent"&gt;附修正「外國營利事業申請適用所得稅法第二十五條第一項規定計算所得額案件審查原則」&lt;/p&gt; </text:p>
            <text:p>&amp;nbsp; </text:p>
            <text:p> </text:p>
            <text:p>&lt;p&gt;&lt;span class="title"&gt;部　　長&lt;/span&gt;　莊翠雲&lt;/p&gt; </text:p>
            <text:p>&amp;nbsp; </text:p>
            <text:p> </text:p>
            <text:p>&lt;p class="bold"&gt;外國營利事業申請適用所得稅法第二十五條第一項規定計算所得額案件審查原則修正規定&lt;/p&gt; </text:p>
            <text:p> </text:p>
            <text:p>&lt;p class="level_0"&gt;&lt;span class="num"&gt;一、&lt;/span&gt;&lt;span class="p_content"&gt;為審理總機構在中華民國境外之營利事業（以下簡稱外國營利事業）申請適用所得稅法（以下簡稱本法）第二十五條第一項規定計算所得額案件，特訂定本原則。&lt;/span&gt;&lt;/p&gt; </text:p>
            <text:p> </text:p>
            <text:p>&lt;p class="level_0"&gt;&lt;span class="num"&gt;二、&lt;/span&gt;&lt;span class="p_content"&gt;外國營利事業符合下列各款條件者，得向財政部申請適用本法第二十五條第一項規定計算所得額：&lt;/span&gt;&lt;/p&gt; </text:p>
            <text:p> </text:p>
            <text:p>&lt;p class="level_1"&gt;&lt;span class="num"&gt;（一）&lt;/span&gt;&lt;span class="p_content"&gt;在中華民國境內從事下列業務之一：&lt;/span&gt;&lt;/p&gt; </text:p>
            <text:p> </text:p>
            <text:p>&lt;p class="level_2"&gt;&lt;span class="num"&gt;１、&lt;/span&gt;&lt;span class="p_content"&gt;經營國際運輸。&lt;/span&gt;&lt;/p&gt; </text:p>
            <text:p> </text:p>
            <text:p>&lt;p class="level_2"&gt;&lt;span class="num"&gt;２、&lt;/span&gt;&lt;span class="p_content"&gt;承包營建工程。&lt;/span&gt;&lt;/p&gt; </text:p>
            <text:p> </text:p>
            <text:p>&lt;p class="level_2"&gt;&lt;span class="num"&gt;３、&lt;/span&gt;&lt;span class="p_content"&gt;提供技術服務。&lt;/span&gt;&lt;/p&gt; </text:p>
            <text:p> </text:p>
            <text:p>&lt;p class="level_2"&gt;&lt;span class="num"&gt;４、&lt;/span&gt;&lt;span class="p_content"&gt;出租機器設備。&lt;/span&gt;&lt;/p&gt; </text:p>
            <text:p> </text:p>
            <text:p>&lt;p class="level_1"&gt;&lt;span class="num"&gt;（二）&lt;/span&gt;&lt;span class="p_content"&gt;成本費用分攤計算困難。&lt;/span&gt;&lt;/p&gt; </text:p>
            <text:p> </text:p>
            <text:p>&lt;p class="level_0"&gt;&lt;span class="num"&gt;　　&lt;/span&gt;&lt;span class="p_content"&gt;前項外國營利事業，包含外國教育、文化、公益、慈善機關或團體。&lt;/span&gt;&lt;/p&gt; </text:p>
            <text:p> </text:p>
            <text:p>&lt;p class="level_0"&gt;&lt;span class="num"&gt;三、&lt;/span&gt;&lt;span class="p_content"&gt;符合前點規定之外國營利事業，無論係由總機構、在中華民國境外之固定營業場所或在中華民國境內之固定營業場所經營國際運輸、承包營建工程、提供技術服務或出租機器設備等業務，皆得申請適用本法第二十五條第一項規定計算所得額。&lt;/span&gt;&lt;/p&gt; </text:p>
            <text:p> </text:p>
            <text:p>&lt;p class="level_0"&gt;&lt;span class="num"&gt;四、&lt;/span&gt;&lt;span class="p_content"&gt;符合第二點規定之外國營利事業申請適用本法第二十五條第一項規定計算所得額者（以下簡稱申請人），得自行或委託在中華民國境內居住之個人、有固定營業場所之營利事業、機關、團體或學校為代理人，向下列機關申請：&lt;/span&gt;&lt;/p&gt; </text:p>
            <text:p> </text:p>
            <text:p>&lt;p class="level_1"&gt;&lt;span class="num"&gt;（一）&lt;/span&gt;&lt;span class="p_content"&gt;申請人在中華民國境內有固定營業場所者，為其固定營業場所所在地之管轄國稅局。&lt;/span&gt;&lt;/p&gt; </text:p>
            <text:p> </text:p>
            <text:p>&lt;p class="level_1"&gt;&lt;span class="num"&gt;（二）&lt;/span&gt;&lt;span class="p_content"&gt;申請人在中華民國境內無固定營業場所而有營業代理人者，為其營業代理人所在地之管轄國稅局。&lt;/span&gt;&lt;/p&gt; </text:p>
            <text:p> </text:p>
            <text:p>&lt;p class="level_1"&gt;&lt;span class="num"&gt;（三）&lt;/span&gt;&lt;span class="p_content"&gt;申請人在中華民國境內無固定營業場所而有營業代理人，但營業代理人依約定不經收價款者，為給付人所在地之管轄國稅局。&lt;/span&gt;&lt;/p&gt; </text:p>
            <text:p> </text:p>
            <text:p>&lt;div style="page-break-after: always"&gt;&lt;span style="display: none;"&gt;&amp;nbsp;&lt;/span&gt;&lt;/div&gt; </text:p>
            <text:p> </text:p>
            <text:p>&lt;p class="level_1"&gt;&lt;span class="num"&gt;（四）&lt;/span&gt;&lt;span class="p_content"&gt;申請人在中華民國境內無固定營業場所及營業代理人者，為給付人所在地之管轄國稅局。&lt;/span&gt;&lt;/p&gt; </text:p>
            <text:p> </text:p>
            <text:p>&lt;p class="level_0"&gt;&lt;span class="num"&gt;五、&lt;/span&gt;&lt;span class="p_content"&gt;申請人或其代理人向前點規定之管轄國稅局申請依本法第二十五條第一項規定計算所得額時，應檢附下列文件：&lt;/span&gt;&lt;/p&gt; </text:p>
            <text:p> </text:p>
            <text:p>&lt;p class="level_1"&gt;&lt;span class="num"&gt;（一）&lt;/span&gt;&lt;span class="p_content"&gt;「外國營利事業申請適用所得稅法第二十五條第一項規定計算所得額申請書」（申請書格式如附件一）。一份合約書以一份申請書為原則。&lt;/span&gt;&lt;/p&gt; </text:p>
            <text:p> </text:p>
            <text:p>&lt;p class="level_1"&gt;&lt;span class="num"&gt;（二）&lt;/span&gt;&lt;span class="p_content"&gt;已簽署生效之合約書影本。海運事業委託中華民國船務代理業經營業務者，應檢附船務代理合約影本及航政機關核准代理登記之文件影本。上述文件為外文者，應檢附中文譯本，但經管轄國稅局核准提示中文摘譯或英文本者，不在此限。&lt;/span&gt;&lt;/p&gt; </text:p>
            <text:p> </text:p>
            <text:p>&lt;p class="level_1"&gt;&lt;span class="num"&gt;（三）&lt;/span&gt;&lt;span class="p_content"&gt;申請人委託代理人辦理者，應檢附授權書正本（授權書範例如附件二），授權書免經我國駐外單位認證；無法檢附正本者，應敘明理由；採線上申辦上傳授權書檔案者，應備妥授權書正本供管轄國稅局查驗。但有下列情形之一者，免附授權書：&lt;/span&gt;&lt;/p&gt; </text:p>
            <text:p> </text:p>
            <text:p>&lt;p class="level_2"&gt;&lt;span class="num"&gt;１、&lt;/span&gt;&lt;span class="p_content"&gt;由申請人在中華民國境內之固定營業場所申請。&lt;/span&gt;&lt;/p&gt; </text:p>
            <text:p> </text:p>
            <text:p>&lt;p class="level_2"&gt;&lt;span class="num"&gt;２、&lt;/span&gt;&lt;span class="p_content"&gt;代理人之營業代理合約或船務代理合約中已約定相關代理範圍，並檢附該代理合約影本。&lt;/span&gt;&lt;/p&gt; </text:p>
            <text:p> </text:p>
            <text:p>&lt;p class="level_0"&gt;&lt;span class="num"&gt;六、&lt;/span&gt;&lt;span class="p_content"&gt;第四點規定之管轄國稅局於收到申請書後，應就申請人是否符合第二點規定條件，與合約書之立約雙方是否為申請人及給付人進行審查，並注意下列事項：&lt;/span&gt;&lt;/p&gt; </text:p>
            <text:p> </text:p>
            <text:p>&lt;p class="level_1"&gt;&lt;span class="num"&gt;（一）&lt;/span&gt;&lt;span class="p_content"&gt;申請人：&lt;/span&gt;&lt;/p&gt; </text:p>
            <text:p> </text:p>
            <text:p>&lt;p class="level_2"&gt;&lt;span class="num"&gt;１、&lt;/span&gt;&lt;span class="p_content"&gt;申請人為本法第十一條第一項規定之執行業務者或其事務所者，應否准適用。&lt;/span&gt;&lt;/p&gt; </text:p>
            <text:p> </text:p>
            <text:p>&lt;p class="level_2"&gt;&lt;span class="num"&gt;２、&lt;/span&gt;&lt;span class="p_content"&gt;申請人為大陸地區法人、事業、機構或團體者，非屬總機構在中華民國境外之營利事業，應否准適用。&lt;/span&gt;&lt;/p&gt; </text:p>
            <text:p> </text:p>
            <text:p>&lt;p class="level_2"&gt;&lt;span class="num"&gt;３、&lt;/span&gt;&lt;span class="p_content"&gt;申請人為設於免稅或低稅負國家或地區之營利事業者，宜注意有無將個人勞務所得轉換為營利事業所得，或有無中華民國境內之個人或營利事業假藉外國營利事業之名義，將所得移轉至國外，以規避或減少中華民國納稅義務之情事；其經查明屬實者，應否准適用。&lt;/span&gt;&lt;/p&gt; </text:p>
            <text:p> </text:p>
            <text:p>&lt;p class="level_1"&gt;&lt;span class="num"&gt;（二）&lt;/span&gt;&lt;span class="p_content"&gt;申請期限：申請日與取得收入之日相距已逾行政程序法第一百三十一條第一項規定請求權時效者，應否准適用。&lt;/span&gt;&lt;/p&gt; </text:p>
            <text:p> </text:p>
            <text:p>&lt;p class="level_1"&gt;&lt;span class="num"&gt;（三）&lt;/span&gt;&lt;span class="p_content"&gt;合約內容：&lt;/span&gt;&lt;/p&gt; </text:p>
            <text:p> </text:p>
            <text:p>&lt;p class="level_2"&gt;&lt;span class="num"&gt;１、&lt;/span&gt;&lt;span class="p_content"&gt;合約內容涉及第二點第一項第一款所列二種或二種以上之業務項目者，應分別審查；其經核准適用者，應於核准函分別載明。&lt;/span&gt;&lt;/p&gt; </text:p>
            <text:p> </text:p>
            <text:p>&lt;div style="page-break-after: always"&gt;&lt;span style="display: none;"&gt;&amp;nbsp;&lt;/span&gt;&lt;/div&gt; </text:p>
            <text:p> </text:p>
            <text:p>&lt;p class="level_2"&gt;&lt;span class="num"&gt;２、&lt;/span&gt;&lt;span class="p_content"&gt;合約如約定申請人實支之差旅費、膳宿雜費或其應納之稅捐由給付人負擔者，應計入合約之報酬，一併核准適用，並於核准函加敘相關文字。合約約定之報酬屬於權利金部分，應否准適用，並於核准函敘明部分報酬無本法第二十五條第一項規定之適用。&lt;/span&gt;&lt;/p&gt; </text:p>
            <text:p> </text:p>
            <text:p>&lt;p class="level_2"&gt;&lt;span class="num"&gt;３、&lt;/span&gt;&lt;span class="p_content"&gt;前目所稱權利金，指提供營業權、著作權、專利權、商標權、事業名稱、品牌名稱、設計或模型、計畫、秘密方法、營業秘密，或有關工業、商業或科學經驗之資訊或專門知識、各種特許權利、行銷網路、客戶資料及其他具有財產價值之權利，供他人使用之報酬。秘密方法，包括各項方法、技術、製程、配方、程式、設計或其他可用於生產、銷售或經營之資訊，且非一般涉及該類資訊之人所知，並具有實際或潛在經濟價值者。&lt;/span&gt;&lt;/p&gt; </text:p>
            <text:p> </text:p>
            <text:p>&lt;p class="level_2"&gt;&lt;span class="num"&gt;４、&lt;/span&gt;&lt;span class="p_content"&gt;合約無明確之截止期限或條件者，由管轄國稅局就可查得之資料，核准申請人適用本法第二十五條第一項規定計算所得額之期間，或於核准函內提示其合約內容如有變更，應另行申請並經核准後，始得繼續適用。&lt;/span&gt;&lt;/p&gt; </text:p>
            <text:p> </text:p>
            <text:p>&lt;p class="level_1"&gt;&lt;span class="num"&gt;（四）&lt;/span&gt;&lt;span class="p_content"&gt;關係人：立約雙方如為關係人，應於核准函提示申請人，稽徵機關可依本法第四十三條之一規定辦理之文字。&lt;/span&gt;&lt;/p&gt; </text:p>
            <text:p> </text:p>
            <text:p>&lt;p class="level_0"&gt;&lt;span class="num"&gt;七、&lt;/span&gt;&lt;span class="p_content"&gt;第四點規定之管轄國稅局於收到申請書後，應按申請人申請適用之業務項目，分別依下列各款規定進行審查：&lt;/span&gt;&lt;/p&gt; </text:p>
            <text:p> </text:p>
            <text:p>&lt;p class="level_1"&gt;&lt;span class="num"&gt;（一）&lt;/span&gt;&lt;span class="p_content"&gt;經營國際運輸：&lt;/span&gt;&lt;/p&gt; </text:p>
            <text:p> </text:p>
            <text:p>&lt;p class="level_2"&gt;&lt;span class="num"&gt;１、&lt;/span&gt;&lt;span class="p_content"&gt;國際運輸之範圍，應依本法第二十五條第二項規定辦理。&lt;/span&gt;&lt;/p&gt; </text:p>
            <text:p> </text:p>
            <text:p>&lt;p class="level_2"&gt;&lt;span class="num"&gt;２、&lt;/span&gt;&lt;span class="p_content"&gt;國際運輸業務收入，包括計時出租（Time Charter）、航次出租（Voyage Charter）及出租與經營國際運輸業務有補充或附帶關係之貨櫃或設備所取得之收入。光船出租（Bare Boat Charter）屬出租機器設備，所取得之收入非屬國際運輸業務收入。&lt;/span&gt;&lt;/p&gt; </text:p>
            <text:p> </text:p>
            <text:p>&lt;p class="level_1"&gt;&lt;span class="num"&gt;（二）&lt;/span&gt;&lt;span class="p_content"&gt;承包營建工程：&lt;/span&gt;&lt;/p&gt; </text:p>
            <text:p> </text:p>
            <text:p>&lt;p class="level_2"&gt;&lt;span class="num"&gt;１、&lt;/span&gt;&lt;span class="p_content"&gt;營建工程之範圍，包括建築工程、安裝工程、機電工程及河川疏浚等工程。&lt;/span&gt;&lt;/p&gt; </text:p>
            <text:p> </text:p>
            <text:p>&lt;p class="level_2"&gt;&lt;span class="num"&gt;２、&lt;/span&gt;&lt;span class="p_content"&gt;交易內容包括設計、採購國內外設備、安裝、測試、訓練等相關服務，以確保所有施工環節均達到一定之工程品質及安全，並導入相關技術及知識，依工程進度支付價款，且施工所需之材料、設備、儀器、技術人員、相關技術資訊文件、設計圖面製作與工程管理等皆具共同及不可分性，屬統包交易，應就全部收入申請依本法第二十五條第一項規定計算所得額，而不得將全部收入中轉由其他次承包商承作部分之營業收入予以扣除。&lt;/span&gt;&lt;/p&gt; </text:p>
            <text:p> </text:p>
            <text:p>&lt;div style="page-break-after: always"&gt;&lt;span style="display: none;"&gt;&amp;nbsp;&lt;/span&gt;&lt;/div&gt; </text:p>
            <text:p> </text:p>
            <text:p>&lt;p class="level_1"&gt;&lt;span class="num"&gt;（三）&lt;/span&gt;&lt;span class="p_content"&gt;出租機器設備：&lt;/span&gt;&lt;/p&gt; </text:p>
            <text:p> </text:p>
            <text:p>&lt;p class="level_2"&gt;&lt;span class="num"&gt;１、&lt;/span&gt;&lt;span class="p_content"&gt;機器設備之範圍，包括直接或間接提供生產之機（器）具、運輸設備、辦公設備、船舶、航空器、貨櫃、海纜電路、衛星轉頻器、網際網路電路等。&lt;/span&gt;&lt;/p&gt; </text:p>
            <text:p> </text:p>
            <text:p>&lt;p class="level_2"&gt;&lt;span class="num"&gt;２、&lt;/span&gt;&lt;span class="p_content"&gt;提供明星蠟像、藝術、文學及科學作品作為展示者，無論係直接授權或複授權使用，所取得之報酬均屬權利金收入，應否准適用。&lt;/span&gt;&lt;/p&gt; </text:p>
            <text:p> </text:p>
            <text:p>&lt;p class="level_1"&gt;&lt;span class="num"&gt;（四）&lt;/span&gt;&lt;span class="p_content"&gt;提供技術服務：&lt;/span&gt;&lt;/p&gt; </text:p>
            <text:p> </text:p>
            <text:p>&lt;p class="level_2"&gt;&lt;span class="num"&gt;１、&lt;/span&gt;&lt;span class="p_content"&gt;技術服務之範圍，包括規劃、設計、安裝、檢測、維修、試車、諮詢、顧問、審核、監督、認證、人員訓練等服務型態。&lt;/span&gt;&lt;/p&gt; </text:p>
            <text:p> </text:p>
            <text:p>&lt;p class="level_2"&gt;&lt;span class="num"&gt;２、&lt;/span&gt;&lt;span class="p_content"&gt;應特別注意之審查事項：&lt;/span&gt;&lt;/p&gt; </text:p>
            <text:p> </text:p>
            <text:p>&lt;p class="level_3"&gt;&lt;span class="num"&gt;（１）&lt;/span&gt;&lt;span class="p_content"&gt;提供服務所產出之報告或文件，其著作財產權歸屬於著作人所有者，應自合約價款劃分使用該報告或文件之權利金收入，並否准適用。&lt;/span&gt;&lt;/p&gt; </text:p>
            <text:p> </text:p>
            <text:p>&lt;p class="level_3"&gt;&lt;span class="num"&gt;（２）&lt;/span&gt;&lt;span class="p_content"&gt;節目訊號發射、訊號上鏈及下載服務，屬技術服務。但服務內容如涉及節目帶或影片使用之授權，所取得之報酬屬權利金收入，應自合約價款劃分，並否准適用。&lt;/span&gt;&lt;/p&gt; </text:p>
            <text:p> </text:p>
            <text:p>&lt;p class="level_3"&gt;&lt;span class="num"&gt;（３）&lt;/span&gt;&lt;span class="p_content"&gt;廚師餐飲服務，屬技術服務。但服務內容如涉及特殊料理配方之提供，所取得之報酬屬權利金收入，應自合約價款劃分，並否准適用；廚師聘雇或相關人力支援服務，經查明為個人服務或人力派遣服務者，所取得之報酬非屬技術服務報酬，應自合約價款劃分，並否准適用。&lt;/span&gt;&lt;/p&gt; </text:p>
            <text:p> </text:p>
            <text:p>&lt;p class="level_3"&gt;&lt;span class="num"&gt;（４）&lt;/span&gt;&lt;span class="p_content"&gt;市場調查服務，屬技術服務。但其作成調查報告所運用之模型、軟體，如提供予服務買受人使用，所取得之報酬屬權利金收入，應自合約價款劃分，並否准適用。&lt;/span&gt;&lt;/p&gt; </text:p>
            <text:p> </text:p>
            <text:p>&lt;p class="level_3"&gt;&lt;span class="num"&gt;（５）&lt;/span&gt;&lt;span class="p_content"&gt;教育訓練服務，屬技術服務。但訓練教材或課程內容，如涉及具有專屬技術資訊或秘密方法之提供，所取得之報酬屬權利金收入，應自合約價款劃分，並否准適用。&lt;/span&gt;&lt;/p&gt; </text:p>
            <text:p> </text:p>
            <text:p>&lt;p class="level_3"&gt;&lt;span class="num"&gt;（６）&lt;/span&gt;&lt;span class="p_content"&gt;集團管理服務，包括會計系統、管理系統、行銷策略、存貨業務、法律事務、目標設定、控制程序、資產管理、倉儲管理、工程管理、債務信用控制、服務品質控制，應逐項查核具體服務事證。其經查屬一般行政事務之管理者，所取得之報酬非屬技術服務報酬，應自合約價款劃分，並否准適用；以簽訂服務合約之方式，將國內關係企業之盈餘移轉至國外，或公司集團內部控制與決策行為，或使用聯屬企業之管理模式或程序，其相關之收入非屬技術服務報酬，應否准適用。&lt;/span&gt;&lt;/p&gt; </text:p>
            <text:p> </text:p>
            <text:p>&lt;p class="level_3"&gt;&lt;span class="num"&gt;（７）&lt;/span&gt;&lt;span class="p_content"&gt;外國承銷商或存託機構自我國境內發行公司或其股東取得之承銷費或手續費收入，得就其中屬技術服務部分之收入申請適用本法第二十五條第一項規定。其屬無形資產之報酬或獎金性質，或與服務水準無關之收入，非屬技術服務報酬，應否准適用。&lt;/span&gt;&lt;/p&gt; </text:p>
            <text:p> </text:p>
            <text:p>&lt;p class="level_0"&gt;&lt;span class="num"&gt;八、&lt;/span&gt;&lt;span class="p_content"&gt;申請人申請適用之交易內容如涉有特殊交易，管轄國稅局應注意下列事項：&lt;/span&gt;&lt;/p&gt; </text:p>
            <text:p> </text:p>
            <text:p>&lt;p class="level_1"&gt;&lt;span class="num"&gt;（一）&lt;/span&gt;&lt;span class="p_content"&gt;電子資料傳輸（EDP）相關收入，應依下列原則辦理：&lt;/span&gt;&lt;/p&gt; </text:p>
            <text:p> </text:p>
            <text:p>&lt;p class="level_2"&gt;&lt;span class="num"&gt;１、&lt;/span&gt;&lt;span class="p_content"&gt;電子資料處理及儲存費用：&lt;/span&gt;&lt;/p&gt; </text:p>
            <text:p> </text:p>
            <text:p>&lt;p class="level_3"&gt;&lt;span class="num"&gt;（１）&lt;/span&gt;&lt;span class="p_content"&gt;機房租用，如按使用之時間或空間收取報酬者，所取得之收入屬出租機器設備收入。&lt;/span&gt;&lt;/p&gt; </text:p>
            <text:p> </text:p>
            <text:p>&lt;p class="level_3"&gt;&lt;span class="num"&gt;（２）&lt;/span&gt;&lt;span class="p_content"&gt;資料處理、區域網路使用，如針對使用者之需求提供服務，且按使用者使用之數量計價，或以成本分攤或合理之加成為訂價原則者，所取得之報酬屬技術服務報酬。&lt;/span&gt;&lt;/p&gt; </text:p>
            <text:p> </text:p>
            <text:p>&lt;p class="level_3"&gt;&lt;span class="num"&gt;（３）&lt;/span&gt;&lt;span class="p_content"&gt;提供客戶名單、商業資訊或其他專屬資訊，所取得之報酬屬權利金收入。&lt;/span&gt;&lt;/p&gt; </text:p>
            <text:p> </text:p>
            <text:p>&lt;p class="level_2"&gt;&lt;span class="num"&gt;２、&lt;/span&gt;&lt;span class="p_content"&gt;系統發展及維護：&lt;/span&gt;&lt;/p&gt; </text:p>
            <text:p> </text:p>
            <text:p>&lt;p class="level_3"&gt;&lt;span class="num"&gt;（１）&lt;/span&gt;&lt;span class="p_content"&gt;系統／應用軟體授權及原始碼授權，所取得之報酬屬權利金收入。&lt;/span&gt;&lt;/p&gt; </text:p>
            <text:p> </text:p>
            <text:p>&lt;p class="level_3"&gt;&lt;span class="num"&gt;（２）&lt;/span&gt;&lt;span class="p_content"&gt;客製化系統發展，如系統所有權屬買方所有（或共同擁有），且買方無須再支付使用費者，所取得之報酬屬技術服務報酬；系統所有權屬賣方所有，或按生產數量、銷售金額收取報酬者，所取得之報酬屬權利金收入。&lt;/span&gt;&lt;/p&gt; </text:p>
            <text:p> </text:p>
            <text:p>&lt;p class="level_3"&gt;&lt;span class="num"&gt;（３）&lt;/span&gt;&lt;span class="p_content"&gt;技術諮詢、系統管理、維護及測試、員工訓練，所取得之報酬屬技術服務報酬。&lt;/span&gt;&lt;/p&gt; </text:p>
            <text:p> </text:p>
            <text:p>&lt;p class="level_2"&gt;&lt;span class="num"&gt;３、&lt;/span&gt;&lt;span class="p_content"&gt;電信服務費用：&lt;/span&gt;&lt;/p&gt; </text:p>
            <text:p> </text:p>
            <text:p>&lt;p class="level_3"&gt;&lt;span class="num"&gt;（１）&lt;/span&gt;&lt;span class="p_content"&gt;電訊傳輸，如針對使用者之需求提供服務，且按使用者使用之數量計價，或以成本分攤或合理之加成為訂價原則者，所取得之報酬屬技術服務報酬。&lt;/span&gt;&lt;/p&gt; </text:p>
            <text:p> </text:p>
            <text:p>&lt;p class="level_3"&gt;&lt;span class="num"&gt;（２）&lt;/span&gt;&lt;span class="p_content"&gt;機房、管線等硬體租用，所取得之收入屬出租機器設備收入。&lt;/span&gt;&lt;/p&gt; </text:p>
            <text:p> </text:p>
            <text:p>&lt;p class="level_3"&gt;&lt;span class="num"&gt;（３）&lt;/span&gt;&lt;span class="p_content"&gt;線路架設，架設與裝置，所取得之報酬屬技術服務報酬；如亦提供管線原料，屬承包工程。&lt;/span&gt;&lt;/p&gt; </text:p>
            <text:p> </text:p>
            <text:p>&lt;p class="level_2"&gt;&lt;span class="num"&gt;４、&lt;/span&gt;&lt;span class="p_content"&gt;未涉及專業技能與知識提供之服務，如提供疑難排解資料庫、資料擷取及資訊傳遞等，非屬技術服務。&lt;/span&gt;&lt;/p&gt; </text:p>
            <text:p> </text:p>
            <text:p>&lt;div style="page-break-after: always"&gt;&lt;span style="display: none;"&gt;&amp;nbsp;&lt;/span&gt;&lt;/div&gt; </text:p>
            <text:p> </text:p>
            <text:p>&lt;p class="level_1"&gt;&lt;span class="num"&gt;（二）&lt;/span&gt;&lt;span class="p_content"&gt;人力派遣服務，無本法第二十五條第一項規定之適用。是否屬人力派遣服務，應就下列情況，綜合判斷之：&lt;/span&gt;&lt;/p&gt; </text:p>
            <text:p> </text:p>
            <text:p>&lt;p class="level_2"&gt;&lt;span class="num"&gt;１、&lt;/span&gt;&lt;span class="p_content"&gt;被派遣人員主要受國內要派機構之指揮、監督或績效考核。&lt;/span&gt;&lt;/p&gt; </text:p>
            <text:p> </text:p>
            <text:p>&lt;p class="level_2"&gt;&lt;span class="num"&gt;２、&lt;/span&gt;&lt;span class="p_content"&gt;國外派遣機構不負擔（由要派機構或員工自行負擔，或已投保相關責任險）人員服務瑕疵之損害賠償責任。&lt;/span&gt;&lt;/p&gt; </text:p>
            <text:p> </text:p>
            <text:p>&lt;p class="level_2"&gt;&lt;span class="num"&gt;３、&lt;/span&gt;&lt;span class="p_content"&gt;合約對於服務內容之約定不明確。&lt;/span&gt;&lt;/p&gt; </text:p>
            <text:p> </text:p>
            <text:p>&lt;p class="level_2"&gt;&lt;span class="num"&gt;４、&lt;/span&gt;&lt;span class="p_content"&gt;被派遣人員須經國內要派機構審核通過後始得派赴服務地點。&lt;/span&gt;&lt;/p&gt; </text:p>
            <text:p> </text:p>
            <text:p>&lt;p class="level_2"&gt;&lt;span class="num"&gt;５、&lt;/span&gt;&lt;span class="p_content"&gt;外國派遣機構在履約過程僅扮演行政事務協調、仲介等角色，不提供技術層面之協助。&lt;/span&gt;&lt;/p&gt; </text:p>
            <text:p> </text:p>
            <text:p>&lt;p class="level_0"&gt;&lt;span class="num"&gt;九、&lt;/span&gt;&lt;span class="p_content"&gt;管轄國稅局於依第二點至第七點規定審理後，無論准駁，均應代擬代判財政部函稿，將審理結果函告申請人或其代理人，並副知下列各款規定之對象：&lt;/span&gt;&lt;/p&gt; </text:p>
            <text:p> </text:p>
            <text:p>&lt;p class="level_1"&gt;&lt;span class="num"&gt;（一）&lt;/span&gt;&lt;span class="p_content"&gt;申請人在中華民國境內有固定營業場所者：該固定營業場所及其所在地之管轄國稅局；涉有印花稅問題者，並應副知其固定營業場所所在地之地方稅稽徵機關。&lt;/span&gt;&lt;/p&gt; </text:p>
            <text:p> </text:p>
            <text:p>&lt;p class="level_1"&gt;&lt;span class="num"&gt;（二）&lt;/span&gt;&lt;span class="p_content"&gt;申請人在中華民國境內無固定營業場所而有營業代理人者：該營業代理人及其所在地之管轄國稅局；涉有印花稅問題者，並應副知其營業代理人所在地之地方稅稽徵機關。&lt;/span&gt;&lt;/p&gt; </text:p>
            <text:p> </text:p>
            <text:p>&lt;p class="level_1"&gt;&lt;span class="num"&gt;（三）&lt;/span&gt;&lt;span class="p_content"&gt;申請人在中華民國境內無固定營業場所而有營業代理人，但營業代理人依約定不經收價款者：給付人及其所在地之管轄國稅局；涉有印花稅問題者，並應副知給付人所在地之地方稅稽徵機關。&lt;/span&gt;&lt;/p&gt; </text:p>
            <text:p> </text:p>
            <text:p>&lt;p class="level_1"&gt;&lt;span class="num"&gt;（四）&lt;/span&gt;&lt;span class="p_content"&gt;申請人在中華民國境內無固定營業場所及營業代理人者：給付人及其所在地之管轄國稅局；涉有印花稅問題者，並應副知給付人所在地之地方稅稽徵機關。&lt;/span&gt;&lt;/p&gt; </text:p>
            <text:p> </text:p>
            <text:p>&lt;p class="level_0"&gt;&lt;span class="num"&gt;十、&lt;/span&gt;&lt;span class="p_content"&gt;申請人經管轄國稅局核准適用本法第二十五條第一項規定計算所得額者，其遇有原申請適用之合約書內容變更之情事時，應依下列規定辦理：&lt;/span&gt;&lt;/p&gt; </text:p>
            <text:p> </text:p>
            <text:p>&lt;p class="level_1"&gt;&lt;span class="num"&gt;（一）&lt;/span&gt;&lt;span class="p_content"&gt;立約人更名、依相關法律進行合併、分割或收購：得繼續適用，並應於扣繳申報或結算申報時檢附相關證明文件供稽徵機關查對。&lt;/span&gt;&lt;/p&gt; </text:p>
            <text:p> </text:p>
            <text:p>&lt;p class="level_1"&gt;&lt;span class="num"&gt;（二）&lt;/span&gt;&lt;span class="p_content"&gt;合約內容變更：其變更後之業務範圍如大於原核准內容，超過部分須重新申請核准，始得適用；如小於原核准內容，得依原核准函繼續適用，免再提出申請；變更後之業務範圍如非屬本法第二十五條第一項規定適用範圍，不得適用。&lt;/span&gt;&lt;/p&gt; </text:p>
            <text:p> </text:p>
            <text:p>&lt;p class="level_1"&gt;&lt;span class="num"&gt;（三）&lt;/span&gt;&lt;span class="p_content"&gt;合約屆滿後展期：展期部分須提出申請並經核准後，始得適用。&lt;/span&gt;&lt;/p&gt; </text:p>
            <text:p> </text:p>
            <text:p>&lt;div style="page-break-after: always"&gt;&lt;span style="display: none;"&gt;&amp;nbsp;&lt;/span&gt;&lt;/div&gt; </text:p>
            <text:p> </text:p>
            <text:p>&lt;p class="level_0"&gt;&lt;span class="num"&gt;十一、&lt;/span&gt;&lt;span class="p_content"&gt;外國營利事業於一百十二年五月二十九日以後經核准依本法第二十五條第一項規定計算所得額者，核准適用期間，以五年為限。但合約較短者，以該期間為準。&lt;/span&gt;&lt;/p&gt; </text:p>
            <text:p> </text:p>
            <text:p>&lt;p class="level_0"&gt;&lt;span class="num"&gt;　　　&lt;/span&gt;&lt;span class="p_content"&gt;前項核准適用期間屆滿，得依本法第二十五條第一項規定再提出申請。&lt;/span&gt;&lt;/p&gt; </text:p>
            <text:p>&lt;br /&gt; </text:p>
            <text:p>&lt;br /&gt; </text:p>
            <text:p>&lt;!-- ATTACH FILE LIST START --&gt; </text:p>
            <text:p>&lt;p class="attachment"&gt;外國營利事業申請適用所得稅法第二十五條第一項規定計算所得額案件審查原則附件（&lt;a href="images/Eg01.pdf"&gt;請參見PDF&lt;/a&gt;）&lt;/p&gt; </text:p>
            <text:p>&lt;!-- ATTACH FILE LIST END --&gt;&lt;!-- gotoTop begin --&gt;&lt;br /&gt; </text:p>
            <text:p>&lt;br /&gt; </text:p>
            <text:p>&lt;!-- gotoTop end --&gt;&lt;/div&gt; </text:p>
            <text:p>&lt;!-- content End --&gt;&lt;</text:p>
          </table:table-cell>
        </table:table-row>
        <table:table-row table:style-name="ro1">
          <table:table-cell table:style-name="ce2" office:value-type="string" calcext:value-type="string">
            <text:p>140830</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財政經濟篇</text:p>
          </table:table-cell>
          <table:table-cell table:style-name="ce2" office:value-type="string" calcext:value-type="string">
            <text:p>金管會</text:p>
          </table:table-cell>
          <table:table-cell table:style-name="ce2" office:value-type="string" calcext:value-type="string">
            <text:p>金融監督管理委員會</text:p>
          </table:table-cell>
          <table:table-cell table:style-name="ce2" office:value-type="string" calcext:value-type="string">
            <text:p>金融監督管理委員會保險局</text:p>
          </table:table-cell>
          <table:table-cell table:style-name="ce2" office:value-type="string" calcext:value-type="string">
            <text:p>主任委員 黃天牧</text:p>
          </table:table-cell>
          <table:table-cell table:style-name="ce2" office:value-type="string" calcext:value-type="string">
            <text:p>中華民國112年5月29日</text:p>
          </table:table-cell>
          <table:table-cell table:style-name="ce2" office:value-type="string" calcext:value-type="string">
            <text:p>金管保財字第11204917961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金融監督管理委員會令：依據「保險業投資保險相關事業管理辦法」第4條第1項第10款規定，保險業申請投資金融科技業時，應檢附「保險業及該被投資事業相關人員有無取得金融科技能力認證，或取得認證之規劃」之說明文件，自即日生效</text:p>
          </table:table-cell>
          <table:table-cell table:style-name="ce2" office:value-type="string" calcext:value-type="string">
            <text:p>FINANCIAL SUPERVISORY COMMISSION Order is hereby given, for the stipulation pursuant to to Subparagraph 10 of Paragraph 1 of Article 4 of "Regulations Governing Investments in Insurance-related Enterprises by Insurance Companies", which stipulates that the insurances companies shall submit documents for stating whether relevant personnels of the insurances company and the enterprises in which investment is to be made have obtained or are planning to obtain the certification of proficiency in financial technology when applying for investments in financial technology enterprises (stipulation becomes effective from 29th, May 2023)</text:p>
          </table:table-cell>
          <table:table-cell table:style-name="ce2" office:value-type="string" calcext:value-type="string">
            <text:p>一、依據保險業投資保險相關事業管理辦法第四條第一項第十款規定辦理。</text:p>
          </table:table-cell>
          <table:table-cell table:style-name="ce2" office:value-type="string" calcext:value-type="string">
            <text:p>保險業;投資;金融科技業(Financial Technology，FinTech);認證認可</text:p>
          </table:table-cell>
          <table:table-cell table:style-name="ce2"/>
          <table:table-cell table:style-name="ce2" office:value-type="string" calcext:value-type="string">
            <text:p>一、依據保險業投資保險相關事業管理辦法第四條第一項第十款規定辦理。</text:p>
            <text:p>二、保險業申請投資金融科技業時，應檢附「保險業及該被投資事業相關人員有無取得金融科技能力認證，或取得認證之規劃」之說明文件。</text:p>
            <text:p>三、本令自即日生效。</text:p>
          </table:table-cell>
          <table:table-cell table:style-name="ce2" office:value-type="string" calcext:value-type="string">
            <text:p>540(金融保險)</text:p>
          </table:table-cell>
          <table:table-cell table:style-name="ce2" office:value-type="string" calcext:value-type="string">
            <text:p>J37(法規解釋與推動);494(保險市場管理)</text:p>
          </table:table-cell>
          <table:table-cell table:style-name="ce2"/>
          <table:table-cell table:style-name="ce2" office:value-type="string" calcext:value-type="string">
            <text:p>https://gazette.nat.gov.tw/EG_FileManager/eguploadpub/eg029098/ch04/type2/gov36/num10/Eg.htm</text:p>
          </table:table-cell>
          <table:table-cell table:style-name="ce2" office:value-type="string" calcext:value-type="string">
            <text:p>&lt;!-- content Start --&gt; </text:p>
            <text:p>&lt;div class="content"&gt; </text:p>
            <text:p>&lt;div class="information"&gt; </text:p>
            <text:p>&lt;div class="dept"&gt; </text:p>
            <text:p>&lt;div class="from"&gt; </text:p>
            <text:p>&lt;span&gt;&lt;a href="https://www.fsc.gov.tw"&gt;金融監督管理委員會&lt;/a&gt;令&lt;/span&gt; </text:p>
            <text:p>&lt;/div&gt; </text:p>
            <text:p>&lt;/div&gt; </text:p>
            <text:p>&lt;div class="announcement"&gt; </text:p>
            <text:p>&lt;span&gt;中華民國112年5月29日&lt;/span&gt; </text:p>
            <text:p>&lt;span&gt;金管保財字第11204917961號&lt;/span&gt; </text:p>
            <text:p>&lt;/div&gt; </text:p>
            <text:p>&lt;/div&gt; </text:p>
            <text:p>&lt;p class="level_0"&gt;&lt;span class="num"&gt;一、&lt;/span&gt;&lt;span class="p_content"&gt;依據&lt;a href="https://law.moj.gov.tw/LawClass/LawAll.aspx?pcode=G0390072"&gt;保險業投資保險相關事業管理辦法&lt;/a&gt;第四條第一項第十款規定辦理。 </text:p>
            <text:p>&lt;/span&gt;&lt;/p&gt; </text:p>
            <text:p>&lt;p class="level_0"&gt;&lt;span class="num"&gt;二、&lt;/span&gt;&lt;span class="p_content"&gt;保險業申請投資金融科技業時，應檢附「保險業及該被投資事業相關人員有無取得金融科技能力認證，或取得認證之規劃」之說明文件。 </text:p>
            <text:p>&lt;/span&gt;&lt;/p&gt; </text:p>
            <text:p>&lt;p class="level_0"&gt;&lt;span class="num"&gt;三、&lt;/span&gt;&lt;span class="p_content"&gt;本令自即日生效。&lt;/span&gt;&lt;/p&gt; </text:p>
            <text:p>&lt;br/&gt;            &lt;p&gt;&lt;span class="title"&gt;主任委員&lt;/span&gt;　黃天牧&lt;/p&gt; </text:p>
            <text:p>&lt;!-- gotoTop begin --&gt; </text:p>
            <text:p>&lt;br/&gt;&lt;br/&gt; </text:p>
            <text:p> </text:p>
            <text:p>&lt;!-- gotoTop end --&gt; </text:p>
            <text:p>&lt;/div&gt; </text:p>
            <text:p>&lt;!-- content End --&gt; </text:p>
          </table:table-cell>
        </table:table-row>
        <table:table-row table:style-name="ro1">
          <table:table-cell table:style-name="ce2" office:value-type="string" calcext:value-type="string">
            <text:p>140821</text:p>
          </table:table-cell>
          <table:table-cell table:style-name="ce2" office:value-type="string" calcext:value-type="string">
            <text:p>公告及送達</text:p>
          </table:table-cell>
          <table:table-cell table:style-name="ce2" office:value-type="string" calcext:value-type="string">
            <text:p>法規命令訂定、修正草案及廢止案之預告</text:p>
          </table:table-cell>
          <table:table-cell table:style-name="ce2"/>
          <table:table-cell table:style-name="ce2" office:value-type="string" calcext:value-type="string">
            <text:p>財政經濟篇</text:p>
          </table:table-cell>
          <table:table-cell table:style-name="ce2" office:value-type="string" calcext:value-type="string">
            <text:p>經濟部</text:p>
          </table:table-cell>
          <table:table-cell table:style-name="ce2" table:number-columns-repeated="2" office:value-type="string" calcext:value-type="string">
            <text:p>經濟部標準檢驗局</text:p>
          </table:table-cell>
          <table:table-cell table:style-name="ce2" office:value-type="string" calcext:value-type="string">
            <text:p>代理局長 謝翰璋</text:p>
          </table:table-cell>
          <table:table-cell table:style-name="ce2" office:value-type="string" calcext:value-type="string">
            <text:p>中華民國112年5月26日</text:p>
          </table:table-cell>
          <table:table-cell table:style-name="ce2" office:value-type="string" calcext:value-type="string">
            <text:p>經標三字第11230003890號</text:p>
          </table:table-cell>
          <table:table-cell table:style-name="ce2" office:value-type="string" calcext:value-type="string">
            <text:p>中華民國112年5月29日</text:p>
          </table:table-cell>
          <table:table-cell table:style-name="ce2" office:value-type="string" calcext:value-type="string">
            <text:p>中華民國112年7月28日</text:p>
          </table:table-cell>
          <table:table-cell table:style-name="ce2" office:value-type="string" calcext:value-type="string">
            <text:p>60</text:p>
          </table:table-cell>
          <table:table-cell table:style-name="ce2" office:value-type="string" calcext:value-type="string">
            <text:p>經濟部標準檢驗局公告：預告「應施檢驗一般家用電器商品之相關檢驗規定」修正草案</text:p>
          </table:table-cell>
          <table:table-cell table:style-name="ce2" office:value-type="string" calcext:value-type="string">
            <text:p>BUREAU OF STANDARDS, METROLOGY AND INSPECTION, MOEA Notice is hereby given, to commence a period of public comments for the draft amendment of "Legal Inspection Requirements for Household Electrical Appliances"</text:p>
          </table:table-cell>
          <table:table-cell table:style-name="ce2" office:value-type="string" calcext:value-type="string">
            <text:p>預告修正「應施檢驗一般家用電器商品之相關檢驗規定」。</text:p>
          </table:table-cell>
          <table:table-cell table:style-name="ce2" office:value-type="string" calcext:value-type="string">
            <text:p>產品檢驗(商品檢驗);勘查檢查(檢驗，檢測);中華民國國家標準(CNS);產品認證(產品驗證);型式認可;家電產品(家電用品，家電品，電器用品)</text:p>
          </table:table-cell>
          <table:table-cell table:style-name="ce2"/>
          <table:table-cell table:style-name="ce2" office:value-type="string" calcext:value-type="string">
            <text:p>一、修正機關：經濟部標準檢驗局。</text:p>
            <text:p>二、修正依據：商品檢驗法第三條、第五條第二項、第十條第一項、第二十八條第一項、第三十五條第三項及第三十九條第二項。</text:p>
            <text:p>三、「經濟部標準檢驗局應施檢驗一般家用電器冷凍櫃商品之相關檢驗規定修正草案對照表」如附件。本案另載於本局網站（網址：https://www.bsmi.gov.tw），「焦點消息／業務公告」網頁，及經濟部主管法規查詢系統／草案預告論壇（網址：https://law.moea.gov.tw/DraftForum.aspx）（或由「經濟部全球資訊網首頁／法規及訴願／草案預告」可連結本網頁）。</text:p>
            <text:p>四、對公告內容有任何意見或修正建議者，請於本公告刊登公報隔日起六十日內陳述意見或洽詢：</text:p>
            <text:p>（一）承辦單位：經濟部標準檢驗局第三組。</text:p>
            <text:p>（二）地址：臺北市中正區濟南路1段4號。</text:p>
            <text:p>（三）電話：02-2343-1700（分機785），聯絡人：陳啓銘。</text:p>
            <text:p>（四）傳真：02-33433991。</text:p>
            <text:p>（五）電子郵件：chip.chen@bsmi.gov.tw。</text:p>
          </table:table-cell>
          <table:table-cell table:style-name="ce2" office:value-type="string" calcext:value-type="string">
            <text:p>5A0(標準檢驗)</text:p>
          </table:table-cell>
          <table:table-cell table:style-name="ce2" office:value-type="string" calcext:value-type="string">
            <text:p>J33(法令草案);7B3(商品檢驗)</text:p>
          </table:table-cell>
          <table:table-cell table:style-name="ce2"/>
          <table:table-cell table:style-name="ce2" office:value-type="string" calcext:value-type="string">
            <text:p>https://gazette.nat.gov.tw/EG_FileManager/eguploadpub/eg029098/ch04/type3/gov31/num11/Eg.htm</text:p>
          </table:table-cell>
          <table:table-cell table:style-name="ce2" office:value-type="string" calcext:value-type="string">
            <text:p>&lt;!-- content Start --&gt; </text:p>
            <text:p>&lt;div class="content"&gt; </text:p>
            <text:p>&lt;div class="information"&gt; </text:p>
            <text:p>&lt;div class="dept"&gt; </text:p>
            <text:p>&lt;div class="from"&gt; </text:p>
            <text:p>&lt;span&gt;&lt;a href="https://www.bsmi.gov.tw/wSite/mp?mp=1"&gt;經濟部標準檢驗局&lt;/a&gt;公告&lt;/span&gt; </text:p>
            <text:p>&lt;/div&gt; </text:p>
            <text:p>&lt;/div&gt; </text:p>
            <text:p>&lt;div class="announcement"&gt; </text:p>
            <text:p>&lt;span&gt;中華民國112年5月26日&lt;/span&gt; </text:p>
            <text:p>&lt;span&gt;經標三字第11230003890號&lt;/span&gt; </text:p>
            <text:p>&lt;/div&gt; </text:p>
            <text:p>&lt;/div&gt; </text:p>
            <text:p>&lt;p&gt;&lt;span class="title"&gt;主　　旨：&lt;/span&gt;&lt;span class="p_content"&gt;預告修正「應施檢驗一般家用電器商品之相關檢驗規定」。&lt;/span&gt;&lt;/p&gt; </text:p>
            <text:p>&lt;p&gt;&lt;span class="title"&gt;依　　據：&lt;/span&gt;&lt;span class="p_content"&gt;&lt;a href="https://law.moj.gov.tw/LawClass/LawAll.aspx?pcode=A0030055"&gt;行政程序法&lt;/a&gt;第一百五十一條第二項準用第一百五十四條第一項。&lt;/span&gt;&lt;/p&gt; </text:p>
            <text:p>&lt;p&gt;&lt;span class="title"&gt;公告事項：&lt;/span&gt;&lt;span class="p_content"&gt;&lt;/span&gt;&lt;/p&gt; </text:p>
            <text:p>&lt;p class="line level_1"&gt;&lt;span class="num"&gt;一、&lt;/span&gt;&lt;span class="p_content"&gt;修正機關：經濟部標準檢驗局。 </text:p>
            <text:p>&lt;/span&gt;&lt;/p&gt; </text:p>
            <text:p>&lt;p class="line level_1"&gt;&lt;span class="num"&gt;二、&lt;/span&gt;&lt;span class="p_content"&gt;修正依據：&lt;a href="https://law.moj.gov.tw/LawClass/LawAll.aspx?pcode=J0100001"&gt;商品檢驗法&lt;/a&gt;第三條、第五條第二項、第十條第一項、第二十八條第一項、第三十五條第三項及第三十九條第二項。 </text:p>
            <text:p>&lt;/span&gt;&lt;/p&gt; </text:p>
            <text:p>&lt;p class="line level_1"&gt;&lt;span class="num"&gt;三、&lt;/span&gt;&lt;span class="p_content"&gt;「經濟部標準檢驗局應施檢驗一般家用電器冷凍櫃商品之相關檢驗規定修正草案對照表」如附件。本案另載於本局網站（網址：&lt;a href="https://www.bsmi.gov.tw"&gt;https://www.bsmi.gov.tw&lt;/a&gt;），「焦點消息／業務公告」網頁，及經濟部主管法規查詢系統／草案預告論壇（網址：&lt;a href="https://law.moea.gov.tw/DraftForum.aspx"&gt;https://law.moea.gov.tw/DraftForum.aspx&lt;/a&gt;）（或由「經濟部全球資訊網首頁／法規及訴願／草案預告」可連結本網頁）。 </text:p>
            <text:p>&lt;/span&gt;&lt;/p&gt; </text:p>
            <text:p>&lt;p class="line level_1"&gt;&lt;span class="num"&gt;四、&lt;/span&gt;&lt;span class="p_content"&gt;對公告內容有任何意見或修正建議者，請於本公告刊登公報隔日起六十日內陳述意見或洽詢： </text:p>
            <text:p>&lt;/span&gt;&lt;/p&gt; </text:p>
            <text:p>&lt;p class="line level_2"&gt;&lt;span class="num"&gt;（一）&lt;/span&gt;&lt;span class="p_content"&gt;承辦單位：經濟部標準檢驗局第三組。 </text:p>
            <text:p>&lt;/span&gt;&lt;/p&gt; </text:p>
            <text:p>&lt;p class="line level_2"&gt;&lt;span class="num"&gt;（二）&lt;/span&gt;&lt;span class="p_content"&gt;地址：臺北市中正區濟南路1段4號。 </text:p>
            <text:p>&lt;/span&gt;&lt;/p&gt; </text:p>
            <text:p>&lt;p class="line level_2"&gt;&lt;span class="num"&gt;（三）&lt;/span&gt;&lt;span class="p_content"&gt;電話：02-2343-1700（分機785），聯絡人：陳啓銘。 </text:p>
            <text:p>&lt;/span&gt;&lt;/p&gt; </text:p>
            <text:p>&lt;p class="line level_2"&gt;&lt;span class="num"&gt;（四）&lt;/span&gt;&lt;span class="p_content"&gt;傳真：02-33433991。 </text:p>
            <text:p>&lt;/span&gt;&lt;/p&gt; </text:p>
            <text:p>&lt;p class="line level_2"&gt;&lt;span class="num"&gt;（五）&lt;/span&gt;&lt;span class="p_content"&gt;電子郵件：&lt;a href="mailto:chip.chen@bsmi.gov.tw"&gt;chip.chen@bsmi.gov.tw&lt;/a&gt;。&lt;/span&gt;&lt;/p&gt; </text:p>
            <text:p>&lt;br/&gt;            &lt;p&gt;&lt;span class="title"&gt;代理局長&lt;/span&gt;　謝翰璋&lt;/p&gt; </text:p>
            <text:p>&lt;br/&gt;&lt;br/&gt; </text:p>
            <text:p>&lt;!-- ATTACH FILE LIST START --&gt; </text:p>
            <text:p>&lt;p class="attachment"&gt;應施檢驗一般家用電器商品之相關檢驗規定修正草案對照表（&lt;a href="images/Eg01.pdf"&gt;請參見PDF&lt;/a&gt;）&lt;/p&gt; </text:p>
            <text:p>&lt;!-- ATTACH FILE LIST END --&gt; </text:p>
            <text:p> </text:p>
            <text:p>&lt;!-- gotoTop begin --&gt; </text:p>
            <text:p>&lt;br/&gt;&lt;br/&gt; </text:p>
            <text:p> </text:p>
            <text:p>&lt;!-- gotoTop end --&gt; </text:p>
            <text:p>&lt;/div&gt; </text:p>
            <text:p>&lt;!-- content End --&gt; </text:p>
          </table:table-cell>
        </table:table-row>
        <table:table-row table:style-name="ro1">
          <table:table-cell table:style-name="ce2" office:value-type="string" calcext:value-type="string">
            <text:p>140833</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教育科技文化篇</text:p>
          </table:table-cell>
          <table:table-cell table:style-name="ce2" office:value-type="string" calcext:value-type="string">
            <text:p>教育部</text:p>
          </table:table-cell>
          <table:table-cell table:style-name="ce2" table:number-columns-repeated="2" office:value-type="string" calcext:value-type="string">
            <text:p>教育部體育署</text:p>
          </table:table-cell>
          <table:table-cell table:style-name="ce2" office:value-type="string" calcext:value-type="string">
            <text:p>署長 鄭世忠</text:p>
          </table:table-cell>
          <table:table-cell table:style-name="ce2" office:value-type="string" calcext:value-type="string">
            <text:p>中華民國112年5月29日</text:p>
          </table:table-cell>
          <table:table-cell table:style-name="ce2" office:value-type="string" calcext:value-type="string">
            <text:p>臺教體署秘（二）字第1120021152A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教育部體育署令：修正「體育聯合辦公大樓管理要點」，自即日生效</text:p>
          </table:table-cell>
          <table:table-cell table:style-name="ce2" office:value-type="string" calcext:value-type="string">
            <text:p>SPORTS ADMINISTRATION, MOE Order is hereby given, for the revision of "Directions of Management of Sports Joint Office Building" (revised directions take into force from 29th, May 2023) (fomer name: Directions of Management of the Sports Joint Office Building)</text:p>
          </table:table-cell>
          <table:table-cell table:style-name="ce2" office:value-type="string" calcext:value-type="string">
            <text:p>修正「體育聯合辦公大樓管理要點」，並自即日生效。</text:p>
          </table:table-cell>
          <table:table-cell table:style-name="ce2" office:value-type="string" calcext:value-type="string">
            <text:p>教育部體育署;體育;辦公大樓(辦公大廈);主管機關;體育團體;租借(出租);國有財產法(國產法);國有非公用不動產;租金;管理費</text:p>
          </table:table-cell>
          <table:table-cell table:style-name="ce2"/>
          <table:table-cell table:style-name="ce2" office:value-type="string" calcext:value-type="string">
            <text:p>修正「體育聯合辦公大樓管理要點」，並自即日生效。</text:p>
            <text:p>附修正「體育聯合辦公大樓管理要點」</text:p>
          </table:table-cell>
          <table:table-cell table:style-name="ce2" office:value-type="string" calcext:value-type="string">
            <text:p>420(體育)</text:p>
          </table:table-cell>
          <table:table-cell table:style-name="ce2" office:value-type="string" calcext:value-type="string">
            <text:p>J38(行政規則);57Z(其他);J5A(廳舍管理)</text:p>
          </table:table-cell>
          <table:table-cell table:style-name="ce2"/>
          <table:table-cell table:style-name="ce2" office:value-type="string" calcext:value-type="string">
            <text:p>https://gazette.nat.gov.tw/EG_FileManager/eguploadpub/eg029098/ch05/type2/gov40/num12/Eg.htm</text:p>
          </table:table-cell>
          <table:table-cell table:style-name="ce2" office:value-type="string" calcext:value-type="string">
            <text:p>&lt;!-- content Start --&gt; </text:p>
            <text:p> </text:p>
            <text:p>&lt;div class="content"&gt; </text:p>
            <text:p>&lt;div class="information"&gt; </text:p>
            <text:p>&lt;div class="dept"&gt; </text:p>
            <text:p>&lt;div class="from"&gt;&lt;span&gt;&lt;a href="https://www.sa.gov.tw/"&gt;教育部體育署&lt;/a&gt;令&lt;/span&gt;&lt;/div&gt; </text:p>
            <text:p>&lt;/div&gt; </text:p>
            <text:p> </text:p>
            <text:p>&lt;div class="announcement"&gt;&lt;span&gt;中華民國112年5月29日&lt;/span&gt; &lt;span&gt;臺教體署秘（二）字第1120021152A號&lt;/span&gt;&lt;/div&gt; </text:p>
            <text:p>&lt;/div&gt; </text:p>
            <text:p> </text:p>
            <text:p>&lt;p class="line2_indent"&gt;修正「體育聯合辦公大樓管理要點」，並自即日生效。&lt;/p&gt; </text:p>
            <text:p> </text:p>
            <text:p>&lt;p class="line2_indent"&gt;附修正「體育聯合辦公大樓管理要點」&lt;/p&gt; </text:p>
            <text:p>&amp;nbsp; </text:p>
            <text:p> </text:p>
            <text:p>&lt;p&gt;&lt;span class="title"&gt;署　　長&lt;/span&gt;　鄭世忠&lt;/p&gt; </text:p>
            <text:p>&amp;nbsp; </text:p>
            <text:p> </text:p>
            <text:p>&lt;p class="bold"&gt;體育聯合辦公大樓管理要點修正規定&lt;/p&gt; </text:p>
            <text:p> </text:p>
            <text:p>&lt;p class="level_0"&gt;&lt;span class="num"&gt;一、&lt;/span&gt;&lt;span class="p_content"&gt;教育部體育署（以下簡稱本署）為有效管理體育聯合辦公大樓（以下簡稱本大樓），維護大樓環境品質，增進辦公室安全、舒適，特訂定本要點。&lt;/span&gt;&lt;/p&gt; </text:p>
            <text:p> </text:p>
            <text:p>&lt;p class="level_0"&gt;&lt;span class="num"&gt;二、&lt;/span&gt;&lt;span class="p_content"&gt;本大樓所有權屬中華民國，管理機關為本署。&lt;/span&gt;&lt;/p&gt; </text:p>
            <text:p> </text:p>
            <text:p>&lt;p class="level_0"&gt;&lt;span class="num"&gt;三、&lt;/span&gt;&lt;span class="p_content"&gt;本大樓空間除作為本署辦公場所之用外，得依國有財產法第二十八條但書及國有公用不動產收益原則規定出租，提供中華奧林匹克委員會，及經內政部核准立案並以教育部或前行政院體育委員會為目的事業主管機關或以教育部為輔導機關之全國性體育團體租用。&lt;/span&gt;&lt;/p&gt; </text:p>
            <text:p> </text:p>
            <text:p>&lt;p class="level_0"&gt;&lt;span class="num"&gt;　　&lt;/span&gt;&lt;span class="p_content"&gt;　　前項全國性體育團體得租用之優先順序如下：&lt;/span&gt;&lt;/p&gt; </text:p>
            <text:p> </text:p>
            <text:p>&lt;p class="level_1"&gt;&lt;span class="num"&gt;（一）&lt;/span&gt;&lt;span class="p_content"&gt;中華民國體育運動總會、中華民國大專院校體育總會及中華民國高級中等學校體育總會。&lt;/span&gt;&lt;/p&gt; </text:p>
            <text:p> </text:p>
            <text:p>&lt;p class="level_1"&gt;&lt;span class="num"&gt;（二）&lt;/span&gt;&lt;span class="p_content"&gt;中華帕拉林匹克總會、中華民國聽障者體育運動協會及中華民國智障者體育運動協會。&lt;/span&gt;&lt;/p&gt; </text:p>
            <text:p> </text:p>
            <text:p>&lt;p class="level_1"&gt;&lt;span class="num"&gt;（三）&lt;/span&gt;&lt;span class="p_content"&gt;經中華奧林匹克委員會承認之奧運及最近連續三屆亞運舉辦之競賽種類之全國性體育團體。&lt;/span&gt;&lt;/p&gt; </text:p>
            <text:p> </text:p>
            <text:p>&lt;p class="level_1"&gt;&lt;span class="num"&gt;（四）&lt;/span&gt;&lt;span class="p_content"&gt;經中華奧林匹克委員會承認，惟非最近連續三屆亞運舉辦之競賽種類之全國性體育團體。&lt;/span&gt;&lt;/p&gt; </text:p>
            <text:p> </text:p>
            <text:p>&lt;p class="level_1"&gt;&lt;span class="num"&gt;（五）&lt;/span&gt;&lt;span class="p_content"&gt;未經中華奧林匹克委員會一般承認，且非屬亞奧運舉辦之競賽種類之具國際體育組織正式會員資格之全國性體育團體。&lt;/span&gt;&lt;/p&gt; </text:p>
            <text:p> </text:p>
            <text:p>&lt;p class="level_1"&gt;&lt;span class="num"&gt;（六）&lt;/span&gt;&lt;span class="p_content"&gt;其他全國性體育團體。&lt;/span&gt;&lt;/p&gt; </text:p>
            <text:p> </text:p>
            <text:p>&lt;p class="level_0"&gt;&lt;span class="num"&gt;　　&lt;/span&gt;&lt;span class="p_content"&gt;　　提出申請租用之全國性體育團體依前項優先順序租用。但本署得以提供租用之空間不足時，以公開抽籤定之。&lt;/span&gt;&lt;/p&gt; </text:p>
            <text:p> </text:p>
            <text:p>&lt;p class="level_0"&gt;&lt;span class="num"&gt;四、&lt;/span&gt;&lt;span class="p_content"&gt;前點全國性體育團體得租用面積由本署審酌該運動種類之運動人口比率、參加國際賽事之競賽成績、在國內舉辦運動活動之場次及參與人數及體育團體之工作人員數暨本署得以提供出租之空間定之。&lt;/span&gt;&lt;/p&gt; </text:p>
            <text:p> </text:p>
            <text:p>&lt;p class="level_0"&gt;&lt;span class="num"&gt;五、&lt;/span&gt;&lt;span class="p_content"&gt;各申請單位租用本大樓，初次應以正式公文提出，經本署審核同意後，辦理簽約及公證事宜，租期為三年，到期後得續租一次，共六年。&lt;/span&gt;&lt;/p&gt; </text:p>
            <text:p> </text:p>
            <text:p>&lt;p class="level_0"&gt;&lt;span class="num"&gt;　　&lt;/span&gt;&lt;span class="p_content"&gt;　　各租用團體於租賃期限屆滿後，有意繼續租用者，應符合第三點之承租資格，於租期屆滿前六個月以公文向本署提出申請，逾期未申請或申請未獲准者，不再續租。&lt;/span&gt;&lt;/p&gt; </text:p>
            <text:p> </text:p>
            <text:p>&lt;p class="level_0"&gt;&lt;span class="num"&gt;六、&lt;/span&gt;&lt;span class="p_content"&gt;本大樓租金及停車清潔管理費，依行政院秘書長九十五年六月九日院臺體字第○九五○○二七二一六號函核定計收基準，計算公式如下：&lt;/span&gt;&lt;/p&gt; </text:p>
            <text:p> </text:p>
            <text:p>&lt;p class="level_1"&gt;&lt;span class="num"&gt;（一）&lt;/span&gt;&lt;span class="p_content"&gt;土地租金為當期申報地價乘以百分之二點五乘以使用面積。&lt;/span&gt;&lt;/p&gt; </text:p>
            <text:p> </text:p>
            <text:p>&lt;p class="level_1"&gt;&lt;span class="num"&gt;（二）&lt;/span&gt;&lt;span class="p_content"&gt;房屋租金為房屋課稅現值乘以百分之五乘以使用面積，再除以課稅面積。&lt;/span&gt;&lt;/p&gt; </text:p>
            <text:p> </text:p>
            <text:p>&lt;p class="level_1"&gt;&lt;span class="num"&gt;（三）&lt;/span&gt;&lt;span class="p_content"&gt;停車位為每月每位新臺幣一千元。&lt;/span&gt;&lt;/p&gt; </text:p>
            <text:p> </text:p>
            <text:p>&lt;p class="level_0"&gt;&lt;span class="num"&gt;七、&lt;/span&gt;&lt;span class="p_content"&gt;各租戶水電費分攤，依其租用面積坪數計算，每月水電費費用及繳交時間另行通知。&lt;/span&gt;&lt;/p&gt; </text:p>
            <text:p> </text:p>
            <text:p>&lt;p class="level_0"&gt;&lt;span class="num"&gt;八、&lt;/span&gt;&lt;span class="p_content"&gt;本大樓依菸害防制法為全面禁止吸菸場所，大樓所有租戶及其所屬人員應確實遵守該法相關規定，不得在大樓內吸菸，經規勸仍未改善，即刻終止租約。&lt;/span&gt;&lt;/p&gt; </text:p>
            <text:p> </text:p>
            <text:p>&lt;p class="level_0"&gt;&lt;span class="num"&gt;九、&lt;/span&gt;&lt;span class="p_content"&gt;租戶有下列情形之一者，經通知限期改善仍未改善，本署得終止契約：&lt;/span&gt;&lt;/p&gt; </text:p>
            <text:p> </text:p>
            <text:p>&lt;p class="level_1"&gt;&lt;span class="num"&gt;（一）&lt;/span&gt;&lt;span class="p_content"&gt;未依設立目的使用租賃物；或移作他用；或自行將租賃物全部或一部以轉租、借用或其他方式供第三人使用或與第三人共同使用。&lt;/span&gt;&lt;/p&gt; </text:p>
            <text:p> </text:p>
            <text:p>&lt;p class="level_1"&gt;&lt;span class="num"&gt;（二）&lt;/span&gt;&lt;span class="p_content"&gt;存放違禁物、易燃物品或其他危險物品或製造噪音、燃燒物品及其他足以影響本大樓公共安寧及安全之行為。&lt;/span&gt;&lt;/p&gt; </text:p>
            <text:p> </text:p>
            <text:p>&lt;p class="level_1"&gt;&lt;span class="num"&gt;（三）&lt;/span&gt;&lt;span class="p_content"&gt;未盡善良管理人之注意致毀損保管租賃物或大樓設備，情形嚴重。&lt;/span&gt;&lt;/p&gt; </text:p>
            <text:p> </text:p>
            <text:p>&lt;p class="level_1"&gt;&lt;span class="num"&gt;（四）&lt;/span&gt;&lt;span class="p_content"&gt;租金經書面通知繳納後，逾期三個月仍未繳納。&lt;/span&gt;&lt;/p&gt; </text:p>
            <text:p> </text:p>
            <text:p>&lt;p class="level_1"&gt;&lt;span class="num"&gt;（五）&lt;/span&gt;&lt;span class="p_content"&gt;滯繳水電費並經本署催告達三次以上仍未繳交。&lt;/span&gt;&lt;/p&gt; </text:p>
            <text:p> </text:p>
            <text:p>&lt;p class="level_1"&gt;&lt;span class="num"&gt;（六）&lt;/span&gt;&lt;span class="p_content"&gt;違反租約相關規定。&lt;/span&gt;&lt;/p&gt; </text:p>
            <text:p> </text:p>
            <text:p>&lt;p class="level_1"&gt;&lt;span class="num"&gt;（七）&lt;/span&gt;&lt;span class="p_content"&gt;違反本要點規定。&lt;/span&gt;&lt;/p&gt; </text:p>
            <text:p> </text:p>
            <text:p>&lt;p class="level_0"&gt;&lt;span class="num"&gt;十、&lt;/span&gt;&lt;span class="p_content"&gt;租戶對辦公室使用率過低者，本署得縮小其租用面積或指定與其他租戶合署辦公。&lt;/span&gt;&lt;/p&gt; </text:p>
            <text:p> </text:p>
            <text:p>&lt;p class="level_0"&gt;&lt;span class="num"&gt;十一、&lt;/span&gt;&lt;span class="p_content"&gt;本大樓會議室依國有財產法第二十八條但書及國有公用不動產收益原則規定，提供利用之空間、時段及收費金額如下：&lt;/span&gt;&lt;/p&gt; </text:p>
            <text:p> </text:p>
            <text:p>&lt;p class="level_1"&gt;&lt;span class="num"&gt;　（一）&lt;/span&gt;&lt;span class="p_content"&gt;可利用空間：&lt;/span&gt;&lt;/p&gt; </text:p>
            <text:p> </text:p>
            <text:p>&lt;p class="level_2"&gt;&lt;span class="num"&gt;　１、&lt;/span&gt;&lt;span class="p_content"&gt;二樓會議室：容納人數四十人。&lt;/span&gt;&lt;/p&gt; </text:p>
            <text:p> </text:p>
            <text:p>&lt;p class="level_2"&gt;&lt;span class="num"&gt;　２、&lt;/span&gt;&lt;span class="p_content"&gt;三樓禮堂：容納人數八十人。&lt;/span&gt;&lt;/p&gt; </text:p>
            <text:p> </text:p>
            <text:p>&lt;p class="level_2"&gt;&lt;span class="num"&gt;　３、&lt;/span&gt;&lt;span class="p_content"&gt;八樓第一會議室：容納人數十人。&lt;/span&gt;&lt;/p&gt; </text:p>
            <text:p> </text:p>
            <text:p>&lt;p class="level_2"&gt;&lt;span class="num"&gt;　４、&lt;/span&gt;&lt;span class="p_content"&gt;八樓第二會議室：容納人數十人。&lt;/span&gt;&lt;/p&gt; </text:p>
            <text:p> </text:p>
            <text:p>&lt;p class="level_1"&gt;&lt;span class="num"&gt;　（二）&lt;/span&gt;&lt;span class="p_content"&gt;時段及收費金額：&lt;/span&gt;&lt;/p&gt; </text:p>
            <text:p> </text:p>
            <text:p>&lt;p class="level_2"&gt;&lt;span class="num"&gt;　１、&lt;/span&gt;&lt;span class="p_content"&gt;每日區分三時段：上午八時至十二時、下午一時至五時、晚間六時至九時。&lt;/span&gt;&lt;/p&gt; </text:p>
            <text:p> </text:p>
            <text:p>&lt;p class="level_2"&gt;&lt;span class="num"&gt;　２、&lt;/span&gt;&lt;span class="p_content"&gt;二樓會議室晚間及假日：每時段收費新臺幣一千元。&lt;/span&gt;&lt;/p&gt; </text:p>
            <text:p> </text:p>
            <text:p>&lt;p class="level_2"&gt;&lt;span class="num"&gt;　３、&lt;/span&gt;&lt;span class="p_content"&gt;三樓禮堂：每時段收費新臺幣三千元。&lt;/span&gt;&lt;/p&gt; </text:p>
            <text:p> </text:p>
            <text:p>&lt;p class="level_2"&gt;&lt;span class="num"&gt;　４、&lt;/span&gt;&lt;span class="p_content"&gt;八樓第一會議室晚間及假日：每時段收費新臺幣五百元。&lt;/span&gt;&lt;/p&gt; </text:p>
            <text:p> </text:p>
            <text:p>&lt;p class="level_2"&gt;&lt;span class="num"&gt;　５、&lt;/span&gt;&lt;span class="p_content"&gt;八樓第二會議室晚間及假日：每時段收費新臺幣五百元。&lt;/span&gt;&lt;/p&gt; </text:p>
            <text:p> </text:p>
            <text:p>&lt;p class="level_1"&gt;&lt;span class="num"&gt;　（三）&lt;/span&gt;&lt;span class="p_content"&gt;非本大樓租戶不得申請利用本大樓會議室及禮堂，本大樓租戶申請利用時，須至本署秘書室事務科填表登記並繳費後，始得准許使用。&lt;/span&gt;&lt;/p&gt; </text:p>
            <text:p> </text:p>
            <text:p>&lt;p class="level_1"&gt;&lt;span class="num"&gt;　（四）&lt;/span&gt;&lt;span class="p_content"&gt;三樓禮堂另提供二支有線麥克風，會議室場地於晚間及假日無大樓空調時，提供空調設備遙控器。&lt;/span&gt;&lt;/p&gt; </text:p>
            <text:p> </text:p>
            <text:p>&lt;p class="level_0"&gt;&lt;span class="num"&gt;　　　&lt;/span&gt;&lt;span class="p_content"&gt;　　前項第四款器材於平日上班時間至事務科及中控室辦理借用及歸還；借用之器材如有損壞，應照價賠償。&lt;/span&gt;&lt;/p&gt; </text:p>
            <text:p> </text:p>
            <text:p>&lt;p class="level_0"&gt;&lt;span class="num"&gt;十二、&lt;/span&gt;&lt;span class="p_content"&gt;附則：&lt;/span&gt;&lt;/p&gt; </text:p>
            <text:p> </text:p>
            <text:p>&lt;p class="level_1"&gt;&lt;span class="num"&gt;　（一）&lt;/span&gt;&lt;span class="p_content"&gt;海報張貼（除各租戶參加各類國際比賽獲獎等情形外）須至本署秘書室事務科申請。&lt;/span&gt;&lt;/p&gt; </text:p>
            <text:p> </text:p>
            <text:p>&lt;p class="level_1"&gt;&lt;span class="num"&gt;　（二）&lt;/span&gt;&lt;span class="p_content"&gt;各租戶不得任意修繕或私接水電，如有修繕之必要，應於七日前公文報請本署查驗屬實，並經許可，始得進行修繕。&lt;/span&gt;&lt;/p&gt; </text:p>
            <text:p> </text:p>
            <text:p>&lt;p class="level_1"&gt;&lt;span class="num"&gt;　（三）&lt;/span&gt;&lt;span class="p_content"&gt;各租戶除發生重大緊急事故外，不得任意使用消防廣播系統。&lt;/span&gt;&lt;/p&gt; </text:p>
            <text:p> </text:p>
            <text:p>&lt;p class="level_1"&gt;&lt;span class="num"&gt;　（四）&lt;/span&gt;&lt;span class="p_content"&gt;各租戶信件由大樓保全人員發送於信箱，掛號包裹由保全人員代收及保管，請各租戶自行向保全人員領取，並保持信箱區之清潔。&lt;/span&gt;&lt;/p&gt; </text:p>
            <text:p> </text:p>
            <text:p>&lt;p class="level_1"&gt;&lt;span class="num"&gt;　（五）&lt;/span&gt;&lt;span class="p_content"&gt;車輛進出停車場，一律配置本署停車證；停車證擅自供他人使用者，經查獲立即取消停車位使用資格，二年內並不得配發或參與停車位之抽籤。&lt;/span&gt;&lt;/p&gt; </text:p>
            <text:p> </text:p>
            <text:p>&lt;p class="level_1"&gt;&lt;span class="num"&gt;　（六）&lt;/span&gt;&lt;span class="p_content"&gt;抽籤取得停車位資格者，若未依規定時間繳交停車費，立即取消停車位使用資格，二年內並不得配發或參與停車位之抽籤。&lt;/span&gt;&lt;/p&gt; </text:p>
            <text:p> </text:p>
            <text:p>&lt;p class="level_1"&gt;&lt;span class="num"&gt;　（七）&lt;/span&gt;&lt;span class="p_content"&gt;各租戶應於簽訂租約時，繳交租戶大門鑰匙，並交由保全人員保管，以備緊急狀況之用。不願繳交鑰匙者，應留該單位緊急連絡人姓名及電話，於發生緊急狀況時，可於半小時內到署。&lt;/span&gt;&lt;/p&gt; </text:p>
            <text:p>&lt;!-- gotoTop begin --&gt;&lt;br /&gt; </text:p>
            <text:p>&lt;br /&gt; </text:p>
            <text:p>&lt;!-- gotoTop end --&gt;&lt;/div&gt; </text:p>
            <text:p>&lt;!-- content End --&gt;&lt;</text:p>
          </table:table-cell>
        </table:table-row>
        <table:table-row table:style-name="ro1">
          <table:table-cell table:style-name="ce2" office:value-type="string" calcext:value-type="string">
            <text:p>140819</text:p>
          </table:table-cell>
          <table:table-cell table:style-name="ce2" office:value-type="string" calcext:value-type="string">
            <text:p>行政規則</text:p>
          </table:table-cell>
          <table:table-cell table:style-name="ce2" office:value-type="string" calcext:value-type="string">
            <text:p>行政程序法第159條第2項第2款</text:p>
          </table:table-cell>
          <table:table-cell table:style-name="ce2"/>
          <table:table-cell table:style-name="ce2" office:value-type="string" calcext:value-type="string">
            <text:p>教育科技文化篇</text:p>
          </table:table-cell>
          <table:table-cell table:style-name="ce2" office:value-type="string" calcext:value-type="string">
            <text:p>文化部</text:p>
          </table:table-cell>
          <table:table-cell table:style-name="ce2" table:number-columns-repeated="2" office:value-type="string" calcext:value-type="string">
            <text:p>文化部影視及流行音樂產業局</text:p>
          </table:table-cell>
          <table:table-cell table:style-name="ce2" office:value-type="string" calcext:value-type="string">
            <text:p>局長 徐宜君</text:p>
          </table:table-cell>
          <table:table-cell table:style-name="ce2" office:value-type="string" calcext:value-type="string">
            <text:p>中華民國112年5月29日</text:p>
          </table:table-cell>
          <table:table-cell table:style-name="ce2" office:value-type="string" calcext:value-type="string">
            <text:p>局影（輔）字第11230025872號</text:p>
          </table:table-cell>
          <table:table-cell table:style-name="ce2" office:value-type="string" calcext:value-type="string">
            <text:p>中華民國112年5月29日</text:p>
          </table:table-cell>
          <table:table-cell table:style-name="ce2" table:number-columns-repeated="2"/>
          <table:table-cell table:style-name="ce2" office:value-type="string" calcext:value-type="string">
            <text:p>文化部影視及流行音樂產業局令：修正「中華民國一百十一年度國產電影長片輔導金辦理要點」第14點規定，自即日生效</text:p>
          </table:table-cell>
          <table:table-cell table:style-name="ce2" office:value-type="string" calcext:value-type="string">
            <text:p>BUREAU OF AUDIOVISUAL AND MUSIC INDUSTRY DEVELOPMENT, MOC Order is hereby given, for the revision on Paragraph 14 of "2022 Directions on Providing Funds for Domestically Produced Motion Pictures" (revised directions take into force from 29th, May 2023)</text:p>
          </table:table-cell>
          <table:table-cell table:style-name="ce2" office:value-type="string" calcext:value-type="string">
            <text:p>修正「中華民國一百十一年度國產電影長片輔導金辦理要點」第十四點，並自即日生效。</text:p>
          </table:table-cell>
          <table:table-cell table:style-name="ce2" office:value-type="string" calcext:value-type="string">
            <text:p>國片(台灣電影);國片輔導金;電影影片;政府補助;經費補助</text:p>
          </table:table-cell>
          <table:table-cell table:style-name="ce2"/>
          <table:table-cell table:style-name="ce2" office:value-type="string" calcext:value-type="string">
            <text:p>修正「中華民國一百十一年度國產電影長片輔導金辦理要點」第十四點，並自即日生效。</text:p>
            <text:p>附修正「中華民國一百十一年度國產電影長片輔導金辦理要點」第十四點</text:p>
          </table:table-cell>
          <table:table-cell table:style-name="ce2" office:value-type="string" calcext:value-type="string">
            <text:p>440(文化藝術)</text:p>
          </table:table-cell>
          <table:table-cell table:style-name="ce2" office:value-type="string" calcext:value-type="string">
            <text:p>J38(行政規則);DC3(電影)</text:p>
          </table:table-cell>
          <table:table-cell table:style-name="ce2"/>
          <table:table-cell table:style-name="ce2" office:value-type="string" calcext:value-type="string">
            <text:p>https://gazette.nat.gov.tw/EG_FileManager/eguploadpub/eg029098/ch05/type2/gov46/num13/Eg.htm</text:p>
          </table:table-cell>
          <table:table-cell table:style-name="ce2" office:value-type="string" calcext:value-type="string">
            <text:p>&lt;!-- content Start --&gt; </text:p>
            <text:p> </text:p>
            <text:p>&lt;div class="content"&gt; </text:p>
            <text:p>&lt;div class="information"&gt; </text:p>
            <text:p>&lt;div class="dept"&gt; </text:p>
            <text:p>&lt;div class="from"&gt;&lt;span&gt;&lt;a href="https://www.bamid.gov.tw/"&gt;文化部影視及流行音樂產業局&lt;/a&gt;令&lt;/span&gt;&lt;/div&gt; </text:p>
            <text:p>&lt;/div&gt; </text:p>
            <text:p> </text:p>
            <text:p>&lt;div class="announcement"&gt;&lt;span&gt;中華民國112年5月29日&lt;/span&gt; &lt;span&gt;局影（輔）字第11230025872號&lt;/span&gt;&lt;/div&gt; </text:p>
            <text:p>&lt;/div&gt; </text:p>
            <text:p> </text:p>
            <text:p>&lt;p class="line2_indent"&gt;修正「中華民國一百十一年度國產電影長片輔導金辦理要點」第十四點，並自即日生效。&lt;/p&gt; </text:p>
            <text:p> </text:p>
            <text:p>&lt;p class="line2_indent"&gt;附修正「中華民國一百十一年度國產電影長片輔導金辦理要點」第十四點&lt;/p&gt; </text:p>
            <text:p>&amp;nbsp; </text:p>
            <text:p> </text:p>
            <text:p>&lt;p&gt;&lt;span class="title"&gt;局　　長&lt;/span&gt;　徐宜君&lt;/p&gt; </text:p>
            <text:p>&amp;nbsp; </text:p>
            <text:p> </text:p>
            <text:p>&lt;p class="bold"&gt;中華民國一百十一年度國產電影長片輔導金辦理要點第十四點修正規定&lt;/p&gt; </text:p>
            <text:p> </text:p>
            <text:p>&lt;p class="level_0"&gt;&lt;strong&gt;&lt;span class="num"&gt;十四、&lt;/span&gt;&lt;span class="p_content"&gt;輔導金長片之結案&lt;/span&gt;&lt;/strong&gt;&lt;/p&gt; </text:p>
            <text:p> </text:p>
            <text:p>&lt;p class="level_0"&gt;&lt;span class="num"&gt;　　　&lt;/span&gt;&lt;span class="p_content"&gt;獲輔導金者應於輔導金長片首輪商業映演之日起十二個月內，檢具下列各款文件，向本局辦理結案事宜。獲輔導金者不得以任何理由申請前開期間（限）之展延。&lt;/span&gt;&lt;/p&gt; </text:p>
            <text:p> </text:p>
            <text:p>&lt;p class="level_1"&gt;&lt;span class="num"&gt;（一）&lt;/span&gt;&lt;span class="p_content"&gt;經會計師簽證之輔導金長片總經費收支明細表、製作總支出各類項目清冊及受補助之輔導金經費支用單據正本（其為境外支用單據者，得以影本替代，惟應經當地會計師簽證及我國駐外單位認證，境外支用單據內容應翻譯成中文，且應換算成新臺幣計價），並應附會計師查核報告（報告中應註明獲輔導金者出資總金額及比率）。支用單據正本如經本局同意自行保存留存，獲補助者應依有關規定（如財團法人法、社會團體財務處理辦法、稅捐機關法規等）及會計制度妥善保存，以供後續本局及外部機關等進行查核；如發現獲補助者未依規定妥善保存各項支用單據正本，致有毀損、滅失等情事，本局應依「中央政府各機關對民間團體及個人補（捐）助預算執行注意事項」、「文化部對行政法人與民間團體及個人補（捐）助預算執行注意事項」及「文化部對行政法人與民間團體及個人補（捐）助經費結報作業補充規定」辦理。&lt;/span&gt;&lt;/p&gt; </text:p>
            <text:p> </text:p>
            <text:p>&lt;p class="level_2"&gt;&lt;span class="num"&gt;１、&lt;/span&gt;&lt;span class="p_content"&gt;收入部分包含但不限於輔導金長片國內外票房、融資、民間投資、民間捐贈、各級政府機關（構）、政府捐助之財團法人補助、捐贈（應載明補助、捐贈金額及占全部經費比率）、投資、國內外著作財產權交易收入及衍生周邊商品收入。&lt;/span&gt;&lt;/p&gt; </text:p>
            <text:p> </text:p>
            <text:p>&lt;p class="level_2"&gt;&lt;span class="num"&gt;２、&lt;/span&gt;&lt;span class="p_content"&gt;支出部分即輔導金長片製作總成本，應包含但不限於人事費、材料費、美工費、製作費、交通費、住宿費、伙食費、雜支等類，並檢附各類之項目清冊、宣傳行銷費用。前開人事費支出，應另附人事費支出細目清冊，並註明該個人擔任之職務（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製作總成本金額應逾該片補助合約所載輔導金總額上限之二倍。其屬境外之支用單據，得以影本（應經當地會計師簽證及我國駐外單位認證）替代。境外支用單據內容應翻譯成中文，且應換算成新臺幣計價。&lt;/span&gt;&lt;/p&gt; </text:p>
            <text:p> </text:p>
            <text:p>&lt;p class="level_1"&gt;&lt;span class="num"&gt;（二）&lt;/span&gt;&lt;span class="p_content"&gt;輔導金長片在國內使用之所有複製片在國內沖印或輸出之證明。&lt;/span&gt;&lt;/p&gt; </text:p>
            <text:p> </text:p>
            <text:p>&lt;p class="level_1"&gt;&lt;span class="num"&gt;（三）&lt;/span&gt;&lt;span class="p_content"&gt;製作企畫執行成效報告（含前後製執行過程說明、就業人力說明）。&lt;/span&gt;&lt;/p&gt; </text:p>
            <text:p> </text:p>
            <text:p>&lt;p class="level_1"&gt;&lt;span class="num"&gt;（四）&lt;/span&gt;&lt;span class="p_content"&gt;行銷計畫執行成效報告（含行銷策略檢討、輔導金長片國內外票房證明、發行期間及其國內外著作財產權交易或發行之收入及衍生周邊商品收入）。&lt;/span&gt;&lt;/p&gt; </text:p>
            <text:p> </text:p>
            <text:p>&lt;p class="level_1"&gt;&lt;span class="num"&gt;（五）&lt;/span&gt;&lt;span class="p_content"&gt;輔導金長片在我國電影片映演業之映演場所作首輪商業映演之證明。&lt;/span&gt;&lt;/p&gt; </text:p>
            <text:p> </text:p>
            <text:p>&lt;p class="level_1"&gt;&lt;span class="num"&gt;（六）&lt;/span&gt;&lt;span class="p_content"&gt;參展及入圍或得獎證明（包含參展、入圍、得獎之名義）。&lt;/span&gt;&lt;/p&gt; </text:p>
            <text:p> </text:p>
            <text:p>&lt;p class="level_1"&gt;&lt;span class="num"&gt;（七）&lt;/span&gt;&lt;span class="p_content"&gt;回饋計畫執行成效報告：&lt;/span&gt;&lt;/p&gt; </text:p>
            <text:p> </text:p>
            <text:p>&lt;p class="level_2"&gt;&lt;span class="num"&gt;１、&lt;/span&gt;&lt;span class="p_content"&gt;對臺灣電影產業之效益。&lt;/span&gt;&lt;/p&gt; </text:p>
            <text:p> </text:p>
            <text:p>&lt;p class="level_2"&gt;&lt;span class="num"&gt;２、&lt;/span&gt;&lt;span class="p_content"&gt;提供我國社會人士或大專校院以上學校在校學生參與輔導金長片製作跟拍、實習之證明，及辦理輔導金長片講座或校園映演座談會之紀錄（包括但不限於時間、地點、出席演職員、講座內容及照片）。&lt;/span&gt;&lt;/p&gt; </text:p>
            <text:p> </text:p>
            <text:p>&lt;p class="level_1"&gt;&lt;span class="num"&gt;（八）&lt;/span&gt;&lt;span class="p_content"&gt;獲輔導金者應將輔導金長片剪輯成十分鐘以內之普遍級或保護級預告片數位影音檔案及資料（包括但不限於音樂、相關海報、劇照、影片定格畫面或影片部分畫面），上傳至本局指定之新媒體頻道影音平臺（上傳規格應符合該平臺網站說明）；獲輔導金者並應出具同意永久無償授權本局、本局再授權之人及其他政府機關，將前開上傳之數位影音檔案及資料之全部或一部重製、改作（包括但不限於光碟片形式、改作各種語版）或部分剪輯後，於國內外作以下利用之書面正本一份。&lt;/span&gt;&lt;/p&gt; </text:p>
            <text:p> </text:p>
            <text:p>&lt;p class="level_2"&gt;&lt;span class="num"&gt;１、&lt;/span&gt;&lt;span class="p_content"&gt;於非營利活動中公開上映、公開演出、公開口述、公開展示。&lt;/span&gt;&lt;/p&gt; </text:p>
            <text:p> </text:p>
            <text:p>&lt;p class="level_2"&gt;&lt;span class="num"&gt;２、&lt;/span&gt;&lt;span class="p_content"&gt;於網際網路及本局所屬網站作非營利公開傳輸、公開演出、公開口述、公開展示。&lt;/span&gt;&lt;/p&gt; </text:p>
            <text:p> </text:p>
            <text:p>&lt;p class="level_1"&gt;&lt;span class="num"&gt;　　　&lt;/span&gt;&lt;span class="p_content"&gt;獲輔導金者未完全擁有輔導金長片之著作財產權時，應為本局、本局再授權之人及其他政府機關取得其他著作財產權人出具前項授權之書面正本並於結案時交付本局。&lt;/span&gt;&lt;/p&gt; </text:p>
            <text:p> </text:p>
            <text:p>&lt;p class="level_1"&gt;&lt;span class="num"&gt;　　　&lt;/span&gt;&lt;span class="p_content"&gt;第一項數位影音檔案及資料有利用他人著作者，獲輔導金者應取得他人著作之著作財產權人，永久無償授權本局、本局再授權之人及其他政府機關為第一項利用之書面授權正本，並於結案時，將授權書面正本各一份交付本局。&lt;/span&gt;&lt;/p&gt; </text:p>
            <text:p> </text:p>
            <text:p>&lt;p class="level_1"&gt;&lt;span class="num"&gt;（九）&lt;/span&gt;&lt;span class="p_content"&gt;獲輔導金者應無償贈送一個符合第十二點審核通過之輔導金長片全新複製片（其規格應符合本辦理要點第三點第六款各目規定之一，並繳交未加密且含字幕之DCP檔或以ProRes444、ProRes422HQ檔案格式之一儲存之硬碟）及該輔導金長片全部海報及劇照（紙本或電子檔）一份予國家電影及視聽文化中心作為永久典藏之用，並繳交國家電影及視聽文化中心開立受領獲輔導金者已履行上開規定之證明。&lt;/span&gt;&lt;/p&gt; </text:p>
            <text:p> </text:p>
            <text:p>&lt;p class="level_1"&gt;&lt;span class="num"&gt;（十）&lt;/span&gt;&lt;span class="p_content"&gt;其他本局指定文件。&lt;/span&gt;&lt;/p&gt; </text:p>
            <text:p> </text:p>
            <text:p>&lt;p class="level_0"&gt;&lt;span class="num"&gt;　　　&lt;/span&gt;&lt;span class="p_content"&gt;結案時，輔導金金額逾獲輔導金者實際出資總金額百分之八十者，本局應以獲輔導金者實際出資總金額乘以百分之八十重新核算實際輔導金金額，並修正補助合約；其有溢領者，應依本局指定期限內繳還本局。&lt;/span&gt;&lt;/p&gt; </text:p>
            <text:p>&lt;!-- gotoTop begin --&gt;&lt;br /&gt; </text:p>
            <text:p>&lt;br /&gt; </text:p>
            <text:p>&lt;!-- gotoTop end --&gt;&lt;/div&gt; </text:p>
            <text:p>&lt;!-- content End --&gt;&lt;</text:p>
          </table:table-cell>
        </table:table-row>
        <table:table-row table:style-name="ro1">
          <table:table-cell table:style-name="ce2" office:value-type="string" calcext:value-type="string">
            <text:p>140826</text:p>
          </table:table-cell>
          <table:table-cell table:style-name="ce2" office:value-type="string" calcext:value-type="string">
            <text:p>公告及送達</text:p>
          </table:table-cell>
          <table:table-cell table:style-name="ce2" office:value-type="string" calcext:value-type="string">
            <text:p>法規命令訂定、修正草案及廢止案之預告</text:p>
          </table:table-cell>
          <table:table-cell table:style-name="ce2"/>
          <table:table-cell table:style-name="ce2" office:value-type="string" calcext:value-type="string">
            <text:p>農業環保篇</text:p>
          </table:table-cell>
          <table:table-cell table:style-name="ce2" office:value-type="string" calcext:value-type="string">
            <text:p>農委會</text:p>
          </table:table-cell>
          <table:table-cell table:style-name="ce2" table:number-columns-repeated="2" office:value-type="string" calcext:value-type="string">
            <text:p>行政院農業委員會</text:p>
          </table:table-cell>
          <table:table-cell table:style-name="ce2" office:value-type="string" calcext:value-type="string">
            <text:p>主任委員 陳吉仲</text:p>
          </table:table-cell>
          <table:table-cell table:style-name="ce2" office:value-type="string" calcext:value-type="string">
            <text:p>中華民國112年5月29日</text:p>
          </table:table-cell>
          <table:table-cell table:style-name="ce2" office:value-type="string" calcext:value-type="string">
            <text:p>農輔字第1120022894A號</text:p>
          </table:table-cell>
          <table:table-cell table:style-name="ce2" office:value-type="string" calcext:value-type="string">
            <text:p>中華民國112年5月29日</text:p>
          </table:table-cell>
          <table:table-cell table:style-name="ce2" office:value-type="string" calcext:value-type="string">
            <text:p>中華民國112年6月12日</text:p>
          </table:table-cell>
          <table:table-cell table:style-name="ce2" office:value-type="string" calcext:value-type="string">
            <text:p>14</text:p>
          </table:table-cell>
          <table:table-cell table:style-name="ce2" office:value-type="string" calcext:value-type="string">
            <text:p>行政院農業委員會公告：預告「食農教育專業人員申請認可收費標準」草案</text:p>
          </table:table-cell>
          <table:table-cell table:style-name="ce2" office:value-type="string" calcext:value-type="string">
            <text:p>COUNCIL OF AGRICULTURE, EXECUTIVE YUAN Notice is hereby given, to commence a period of public comments for drafting “Fee-charging Standards for Certification of Food and Agricultural Education Professionals”</text:p>
          </table:table-cell>
          <table:table-cell table:style-name="ce2" office:value-type="string" calcext:value-type="string">
            <text:p>預告訂定「食農教育專業人員申請認可收費標準」。</text:p>
          </table:table-cell>
          <table:table-cell table:style-name="ce2" office:value-type="string" calcext:value-type="string">
            <text:p>農業生產;食農教育法;專業人員(專家);人員培訓(人員培育，人才培育，人才培養訓練，栽培人才);認證認可;食農教育;收費標準;規費;展延;認證認可;免徵</text:p>
          </table:table-cell>
          <table:table-cell table:style-name="ce2"/>
          <table:table-cell table:style-name="ce2" office:value-type="string" calcext:value-type="string">
            <text:p>一、訂定機關：行政院農業委員會。</text:p>
            <text:p>二、訂定依據：規費法第十條第一項。</text:p>
            <text:p>三、「食農教育專業人員申請認可收費標準」草案如附件。本案另載於本會全球資訊網站（網址：https://www.coa.gov.tw）。</text:p>
            <text:p>四、為儘速辦理食農教育專業人員相關認可申請，並推動食農教育相關工作，本草案預告期間有縮短為14日之必要，以利儘早實施。對於本公告內容有任何意見或修正建議者，請於本公告刊登公報隔日起14日內陳述意見或洽詢：</text:p>
            <text:p>（一）承辦單位：行政院農業委員會輔導處。</text:p>
            <text:p>（二）地址：臺北市中正區南海路37號。</text:p>
            <text:p>（三）電話：（02）2312-4619。</text:p>
            <text:p>（四）傳真：（02）2312-4662。</text:p>
            <text:p>（五）電子郵件：shihsung@mail.coa.gov.tw。</text:p>
          </table:table-cell>
          <table:table-cell table:style-name="ce2" office:value-type="string" calcext:value-type="string">
            <text:p>710(農業)</text:p>
          </table:table-cell>
          <table:table-cell table:style-name="ce2" office:value-type="string" calcext:value-type="string">
            <text:p>J33(法令草案);A53(農業推廣)</text:p>
          </table:table-cell>
          <table:table-cell table:style-name="ce2"/>
          <table:table-cell table:style-name="ce2" office:value-type="string" calcext:value-type="string">
            <text:p>https://gazette.nat.gov.tw/EG_FileManager/eguploadpub/eg029098/ch07/type3/gov62/num20/Eg.htm</text:p>
          </table:table-cell>
          <table:table-cell table:style-name="ce2" office:value-type="string" calcext:value-type="string">
            <text:p>&lt;!-- content Start --&gt; </text:p>
            <text:p> </text:p>
            <text:p>&lt;div class="content"&gt; </text:p>
            <text:p>&lt;div class="information"&gt; </text:p>
            <text:p>&lt;div class="dept"&gt; </text:p>
            <text:p>&lt;div class="from"&gt;&lt;span&gt;&lt;a href="https://www.coa.gov.tw"&gt;行政院農業委員會&lt;/a&gt;公告&lt;/span&gt;&lt;/div&gt; </text:p>
            <text:p>&lt;/div&gt; </text:p>
            <text:p> </text:p>
            <text:p>&lt;div class="announcement"&gt;&lt;span&gt;中華民國112年5月29日&lt;/span&gt; &lt;span&gt;農輔字第1120022894A號&lt;/span&gt;&lt;/div&gt; </text:p>
            <text:p>&lt;/div&gt; </text:p>
            <text:p> </text:p>
            <text:p>&lt;p&gt;&lt;span class="title"&gt;主　　旨：&lt;/span&gt;&lt;span class="p_content"&gt;預告訂定「食農教育專業人員申請認可收費標準」。&lt;/span&gt;&lt;/p&gt; </text:p>
            <text:p> </text:p>
            <text:p>&lt;p&gt;&lt;span class="title"&gt;依　　據：&lt;/span&gt;&lt;span class="p_content"&gt;&lt;a href="https://law.moj.gov.tw/LawClass/LawAll.aspx?pcode=A0030055"&gt;行政程序法&lt;/a&gt;第一百五十四條第一項。&lt;/span&gt;&lt;/p&gt; </text:p>
            <text:p> </text:p>
            <text:p>&lt;p&gt;&lt;span class="title"&gt;公告事項：&lt;/span&gt;&lt;/p&gt; </text:p>
            <text:p> </text:p>
            <text:p>&lt;p class="line level_1"&gt;&lt;span class="num"&gt;一、&lt;/span&gt;&lt;span class="p_content"&gt;訂定機關：行政院農業委員會。&lt;/span&gt;&lt;/p&gt; </text:p>
            <text:p> </text:p>
            <text:p>&lt;p class="line level_1"&gt;&lt;span class="num"&gt;二、&lt;/span&gt;&lt;span class="p_content"&gt;訂定依據：&lt;a href="https://law.moj.gov.tw/LawClass/LawAll.aspx?pcode=G0340107"&gt;規費法&lt;/a&gt;第十條第一項。&lt;/span&gt;&lt;/p&gt; </text:p>
            <text:p> </text:p>
            <text:p>&lt;p class="line level_1"&gt;&lt;span class="num"&gt;三、&lt;/span&gt;&lt;span class="p_content"&gt;「食農教育專業人員申請認可收費標準」草案如附件。本案另載於本會全球資訊網站（網址：&lt;a href="https://www.coa.gov.tw"&gt;https://www.coa.gov.tw&lt;/a&gt;）。&lt;/span&gt;&lt;/p&gt; </text:p>
            <text:p> </text:p>
            <text:p>&lt;p class="line level_1"&gt;&lt;span class="num"&gt;四、&lt;/span&gt;&lt;span class="p_content"&gt;為儘速辦理食農教育專業人員相關認可申請，並推動食農教育相關工作，本草案預告期間有縮短為14日之必要，以利儘早實施。對於本公告內容有任何意見或修正建議者，請於本公告刊登公報隔日起14日內陳述意見或洽詢：&lt;/span&gt;&lt;/p&gt; </text:p>
            <text:p> </text:p>
            <text:p>&lt;p class="line level_2"&gt;&lt;span class="num"&gt;（一）&lt;/span&gt;&lt;span class="p_content"&gt;承辦單位：行政院農業委員會輔導處。&lt;/span&gt;&lt;/p&gt; </text:p>
            <text:p> </text:p>
            <text:p>&lt;p class="line level_2"&gt;&lt;span class="num"&gt;（二）&lt;/span&gt;&lt;span class="p_content"&gt;地址：臺北市中正區南海路37號。&lt;/span&gt;&lt;/p&gt; </text:p>
            <text:p> </text:p>
            <text:p>&lt;p class="line level_2"&gt;&lt;span class="num"&gt;（三）&lt;/span&gt;&lt;span class="p_content"&gt;電話：（02）2312-4619。&lt;/span&gt;&lt;/p&gt; </text:p>
            <text:p> </text:p>
            <text:p>&lt;p class="line level_2"&gt;&lt;span class="num"&gt;（四）&lt;/span&gt;&lt;span class="p_content"&gt;傳真：（02）2312-4662。&lt;/span&gt;&lt;/p&gt; </text:p>
            <text:p> </text:p>
            <text:p>&lt;p class="line level_2"&gt;&lt;span class="num"&gt;（五）&lt;/span&gt;&lt;span class="p_content"&gt;電子郵件：&lt;a href="mailto:shihsung@mail.coa.gov.tw"&gt;shihsung@mail.coa.gov.tw&lt;/a&gt;。&lt;/span&gt;&lt;/p&gt; </text:p>
            <text:p>&amp;nbsp; </text:p>
            <text:p> </text:p>
            <text:p>&lt;p&gt;&lt;span class="title"&gt;主任委員&lt;/span&gt;　陳吉仲&lt;/p&gt; </text:p>
            <text:p>&lt;br /&gt; </text:p>
            <text:p>&lt;br /&gt; </text:p>
            <text:p>&lt;!-- ATTACH FILE LIST START --&gt; </text:p>
            <text:p>&lt;p class="attachment"&gt;食農教育專業人員申請認可收費標準草案總說明及逐條說明（&lt;a href="images/Eg01.pdf"&gt;請參見PDF&lt;/a&gt;）&lt;/p&gt; </text:p>
            <text:p>&lt;!-- ATTACH FILE LIST END --&gt;&lt;!-- gotoTop begin --&gt;&lt;br /&gt; </text:p>
            <text:p>&lt;br /&gt; </text:p>
            <text:p>&lt;!-- gotoTop end --&gt;&lt;/div&gt; </text:p>
            <text:p>&lt;!-- content End --&gt;&l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1T09:58:54+08:00</meta:creation-date>
    <dc:date>2023-06-21T09:58:54+08:00</dc:date>
  </office:meta>
</office:document-meta>
</file>