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0年度中小企業統計.zip</text:p>
          </table:table-cell>
          <table:table-cell table:style-name="ce1" office:value-type="string" calcext:value-type="string">
            <text:p>https://www.moeasmea.gov.tw/files/560/D1B0855B-2802-498C-99DB-393F85BF829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年度中小企業統計.zip</text:p>
          </table:table-cell>
          <table:table-cell table:style-name="ce1" office:value-type="string" calcext:value-type="string">
            <text:p>https://www.moeasmea.gov.tw/files/560/785A6D88-A376-4BD4-A2FF-99899AE672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年度中小企業統計.zip</text:p>
          </table:table-cell>
          <table:table-cell table:style-name="ce1" office:value-type="string" calcext:value-type="string">
            <text:p>https://www.moeasmea.gov.tw/files/560/3AB44BB2-48E5-4744-821B-4409622AEC2E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中小企業統計.zip</text:p>
          </table:table-cell>
          <table:table-cell table:style-name="ce1" office:value-type="string" calcext:value-type="string">
            <text:p>https://www.moeasmea.gov.tw/files/560/E4D52ACC-8741-4EB1-9CB5-54838D6F39B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6年度中小企業統計.zip</text:p>
          </table:table-cell>
          <table:table-cell table:style-name="ce1" office:value-type="string" calcext:value-type="string">
            <text:p>https://www.moeasmea.gov.tw/files/560/3A0808C3-EE17-48D2-BBD3-0780858E801D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5年度中小企業統計.zip</text:p>
          </table:table-cell>
          <table:table-cell table:style-name="ce1" office:value-type="string" calcext:value-type="string">
            <text:p>https://www.moeasmea.gov.tw/files/560/C94B51E5-A4CB-490F-AD80-3D648AC0700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4年度中小企業統計.zip</text:p>
          </table:table-cell>
          <table:table-cell table:style-name="ce1" office:value-type="string" calcext:value-type="string">
            <text:p>https://www.moeasmea.gov.tw/files/560/6B74E1AF-EC63-43EA-8E34-9D41EC0DC52E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中小企業統計.zip</text:p>
          </table:table-cell>
          <table:table-cell table:style-name="ce1" office:value-type="string" calcext:value-type="string">
            <text:p>https://www.moeasmea.gov.tw/files/560/4724E0E4-A6F1-4E49-8323-4EAA848C143A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中小企業統計.zip</text:p>
          </table:table-cell>
          <table:table-cell table:style-name="ce1" office:value-type="string" calcext:value-type="string">
            <text:p>https://www.moeasmea.gov.tw/files/560/833AFEF0-DC89-4DBF-8D3A-2FC07FC301CD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中小企業統計.zip</text:p>
          </table:table-cell>
          <table:table-cell table:style-name="ce1" office:value-type="string" calcext:value-type="string">
            <text:p>https://www.moeasmea.gov.tw/files/560/8900722B-D536-48E2-BBF6-BA0554EB082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0年度中小企業統計.zip</text:p>
          </table:table-cell>
          <table:table-cell table:style-name="ce1" office:value-type="string" calcext:value-type="string">
            <text:p>https://www.moeasmea.gov.tw/files/560/D7621D82-120D-4B86-BA1E-AF13966DA98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9年度中小企業統計.zip</text:p>
          </table:table-cell>
          <table:table-cell table:style-name="ce1" office:value-type="string" calcext:value-type="string">
            <text:p>https://www.moeasmea.gov.tw/files/560/489CBABB-1212-42B0-B474-53CE6619A0B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8年度中小企業統計.zip</text:p>
          </table:table-cell>
          <table:table-cell table:style-name="ce1" office:value-type="string" calcext:value-type="string">
            <text:p>https://www.moeasmea.gov.tw/files/560/D59D4758-D412-4DF6-B127-6CB54C9781FF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7年度中小企業統計.zip</text:p>
          </table:table-cell>
          <table:table-cell table:style-name="ce1" office:value-type="string" calcext:value-type="string">
            <text:p>https://www.moeasmea.gov.tw/files/560/326AC2AF-98ED-49C7-9C50-B03A35AB870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6年度中小企業統計.zip</text:p>
          </table:table-cell>
          <table:table-cell table:style-name="ce1" office:value-type="string" calcext:value-type="string">
            <text:p>https://www.moeasmea.gov.tw/files/560/FF1CE9B8-08AD-458F-A0A8-C9359D2D40A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39:18+08:00</meta:creation-date>
    <dc:date>2024-02-10T22:39:18+08:00</dc:date>
  </office:meta>
</office:document-meta>
</file>