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求才廠商</text:p>
          </table:table-cell>
          <table:table-cell table:style-name="ce1" office:value-type="string" calcext:value-type="string">
            <text:p>工作內容</text:p>
          </table:table-cell>
          <table:table-cell table:style-name="ce1" office:value-type="string" calcext:value-type="string">
            <text:p>待遇性質</text:p>
          </table:table-cell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工作區域</text:p>
          </table:table-cell>
        </table:table-row>
        <table:table-row table:style-name="ro1">
          <table:table-cell table:style-name="ce1" office:value-type="string" calcext:value-type="string">
            <text:p>76026851</text:p>
          </table:table-cell>
          <table:table-cell table:style-name="ce1" office:value-type="string" calcext:value-type="string">
            <text:p>楠梓電子股份有限公司</text:p>
          </table:table-cell>
          <table:table-cell table:style-name="ce1" office:value-type="string" calcext:value-type="string">
            <text:p>徵：(小夜/大夜)客戶資料編輯人員H053  (1.客戶圖稿資料編輯與修改 2.圖稿資料轉檔與輸出 。)班別為固定班(小夜班:16:00-01:00 / 大夜班:00:00-09:00)週休二日，專科以上畢，月薪：23,100~28,000元(依班別及學經歷議薪)(需在日班受訓約180天),意者請先MAIL履歷合者約面試</text:p>
          </table:table-cell>
          <table:table-cell table:style-name="ce1" office:value-type="string" calcext:value-type="string">
            <text:p>月薪23100 ~ 28000元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76026851</text:p>
          </table:table-cell>
          <table:table-cell table:style-name="ce1" office:value-type="string" calcext:value-type="string">
            <text:p>楠梓電子股份有限公司</text:p>
          </table:table-cell>
          <table:table-cell table:style-name="ce1" office:value-type="string" calcext:value-type="string">
            <text:p>徵：(早班)工務-設備保修技術員A184   (1.配合生產設備維護與保養作業執行 2.配合執行上級交辦各項事宜。)有設備維修保養相關經驗者佳，無經驗可，高中以上電子電機/機械工程相關科系者佳，薪：28,000元~33,000(依能力議薪) ，受訓期間上8小時制(08:00-17:00); 受訓完成後上12小時制(08:00-20:00),意者請先MAIL履歷合者約面試</text:p>
          </table:table-cell>
          <table:table-cell table:style-name="ce1" office:value-type="string" calcext:value-type="string">
            <text:p>月薪28000 ~ 33000元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76026851</text:p>
          </table:table-cell>
          <table:table-cell table:style-name="ce1" office:value-type="string" calcext:value-type="string">
            <text:p>楠梓電子股份有限公司</text:p>
          </table:table-cell>
          <table:table-cell table:style-name="ce1" office:value-type="string" calcext:value-type="string">
            <text:p>徵：生產規劃課-生管事務管理師  (接單、投料、訂單備份監控 。)日班，08:30-17:30，週休二日，大學以上工業工程相關畢，擅文書處理，月薪：26,000元~31,000(依班別及學經歷議薪)意者請先MAIL履歷合者約面試</text:p>
          </table:table-cell>
          <table:table-cell table:style-name="ce1" office:value-type="string" calcext:value-type="string">
            <text:p>月薪26000 ~ 31000元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76026851</text:p>
          </table:table-cell>
          <table:table-cell table:style-name="ce1" office:value-type="string" calcext:value-type="string">
            <text:p>楠梓電子股份有限公司</text:p>
          </table:table-cell>
          <table:table-cell table:style-name="ce1" office:value-type="string" calcext:value-type="string">
            <text:p>徵：(晚班)工程文件審核-CAM程式檢驗A171   (1.審核製前工程單位之工程設計表備註內容與客規一致性 2.攔檢CAM與客戶原稿不符處, 需提交製作者於出貨前及時修正或執行必要處置 3.Q-CAM排程作業執行 4.Q-CAM問題之追查澄清及複檢。)專科以上，有CAM作業經驗及PCB流程經驗者佳，月薪：27,000-30,000元(依能力經歷議薪),意者請先MAIL履歷</text:p>
          </table:table-cell>
          <table:table-cell table:style-name="ce1" office:value-type="string" calcext:value-type="string">
            <text:p>月薪27000 ~ 30000元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76026851</text:p>
          </table:table-cell>
          <table:table-cell table:style-name="ce1" office:value-type="string" calcext:value-type="string">
            <text:p>楠梓電子股份有限公司</text:p>
          </table:table-cell>
          <table:table-cell table:style-name="ce1" office:value-type="string" calcext:value-type="string">
            <text:p>徵：程式開發工程師   (1.應用軟體開發與維護 2.熟Delphi, vb 或 Visual Studio 等任何一種應用軟體之開發維護。)日班，週休二日，大學以上畢，月薪：30,000~35,000(依能力及學經歷議薪),意者請先MAIL履歷合者約面試</text:p>
          </table:table-cell>
          <table:table-cell table:style-name="ce1" office:value-type="string" calcext:value-type="string">
            <text:p>月薪30000 ~ 35000元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76026851</text:p>
          </table:table-cell>
          <table:table-cell table:style-name="ce1" office:value-type="string" calcext:value-type="string">
            <text:p>楠梓電子股份有限公司</text:p>
          </table:table-cell>
          <table:table-cell table:style-name="ce1"/>
          <table:table-cell table:style-name="ce1" office:value-type="string" calcext:value-type="string">
            <text:p>月薪30000 ~ 40000元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76026851</text:p>
          </table:table-cell>
          <table:table-cell table:style-name="ce1" office:value-type="string" calcext:value-type="string">
            <text:p>楠梓電子股份有限公司</text:p>
          </table:table-cell>
          <table:table-cell table:style-name="ce1" office:value-type="string" calcext:value-type="string">
            <text:p>徵：會計管理師    (1.原物料結帳及相關事務處理 2.固定資產帳務處理 3.存貨盤點、監毀相關事務處理 4.其他主管交辦事項。)(另：1.會計師事務所查帳/記帳經驗2年以上2.有成本相關經驗者佳)，專科以上會計學相關，月薪：28,000~33,000元(意者請mail履歷，合者約面試)</text:p>
          </table:table-cell>
          <table:table-cell table:style-name="ce1" office:value-type="string" calcext:value-type="string">
            <text:p>月薪28000 ~ 33000元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76026851</text:p>
          </table:table-cell>
          <table:table-cell table:style-name="ce1" office:value-type="string" calcext:value-type="string">
            <text:p>楠梓電子股份有限公司</text:p>
          </table:table-cell>
          <table:table-cell table:style-name="ce1" office:value-type="string" calcext:value-type="string">
            <text:p>徵：製造-副課長A017  (1.負責生產製程管制與調配 2.規劃並執行品質管理系統 3編寫原料、設備和人力資源預算，控制生產成本 4.負責廠務管理(如：設備保養與管理、廠區規劃與管理）5.負責工廠人員管理（如：招募、培訓、考核、勞工關係協調）。)大學以上，工業技藝及機械學科類/數學及電算機科學學科類/工業管理相關，英文中等，月薪：30,000元~35,000以上(依能力經歷議薪)意者請先MAIL履歷合者約面試</text:p>
          </table:table-cell>
          <table:table-cell table:style-name="ce1" office:value-type="string" calcext:value-type="string">
            <text:p>月薪30000 ~ 35000元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22101050</text:p>
          </table:table-cell>
          <table:table-cell table:style-name="ce1" office:value-type="string" calcext:value-type="string">
            <text:p>旺詮股份有限公司</text:p>
          </table:table-cell>
          <table:table-cell table:style-name="ce1"/>
          <table:table-cell table:style-name="ce1" office:value-type="string" calcext:value-type="string">
            <text:p>月薪25854 ~ 33148元</text:p>
          </table:table-cell>
          <table:table-cell table:style-name="ce1" office:value-type="string" calcext:value-type="string">
            <text:p>不拘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76027628</text:p>
          </table:table-cell>
          <table:table-cell table:style-name="ce1" office:value-type="string" calcext:value-type="string">
            <text:p>日月光半導體製造股份有限公司</text:p>
          </table:table-cell>
          <table:table-cell table:style-name="ce1"/>
          <table:table-cell table:style-name="ce1" office:value-type="string" calcext:value-type="string">
            <text:p>月薪31025 ~ 33148元</text:p>
          </table:table-cell>
          <table:table-cell table:style-name="ce1" office:value-type="string" calcext:value-type="string">
            <text:p>不拘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76026851</text:p>
          </table:table-cell>
          <table:table-cell table:style-name="ce1" office:value-type="string" calcext:value-type="string">
            <text:p>楠梓電子股份有限公司</text:p>
          </table:table-cell>
          <table:table-cell table:style-name="ce1"/>
          <table:table-cell table:style-name="ce1" office:value-type="string" calcext:value-type="string">
            <text:p>月薪25854 ~ 33148元</text:p>
          </table:table-cell>
          <table:table-cell table:style-name="ce1" office:value-type="string" calcext:value-type="string">
            <text:p>不拘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70849669</text:p>
          </table:table-cell>
          <table:table-cell table:style-name="ce1" office:value-type="string" calcext:value-type="string">
            <text:p>塑美貝科技股份有限公司</text:p>
          </table:table-cell>
          <table:table-cell table:style-name="ce1" office:value-type="string" calcext:value-type="string">
            <text:p>徵:工務人員,具維修機械,三班輪,月薪3萬,意者親送或傳真履歷,合者約面試</text:p>
          </table:table-cell>
          <table:table-cell table:style-name="ce1" office:value-type="string" calcext:value-type="string">
            <text:p>月薪30000 ~ 30000元</text:p>
          </table:table-cell>
          <table:table-cell table:style-name="ce1" office:value-type="string" calcext:value-type="string">
            <text:p>不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29186265</text:p>
          </table:table-cell>
          <table:table-cell table:style-name="ce1" office:value-type="string" calcext:value-type="string">
            <text:p>台灣興勝半導體材料股份有限公司</text:p>
          </table:table-cell>
          <table:table-cell table:style-name="ce1" office:value-type="string" calcext:value-type="string">
            <text:p>徵:模具維修技術員   (模具維修)高中職以上，機械相關科系畢業，需輪班，週休二日。薪：23,100元起~(加班費另計)，意者請先mail履歷，合者約面試)_x000D_</text:p>
          </table:table-cell>
          <table:table-cell table:style-name="ce1" office:value-type="string" calcext:value-type="string">
            <text:p>月薪23100 ~ 23100元</text:p>
          </table:table-cell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29186265</text:p>
          </table:table-cell>
          <table:table-cell table:style-name="ce1" office:value-type="string" calcext:value-type="string">
            <text:p>台灣興勝半導體材料股份有限公司</text:p>
          </table:table-cell>
          <table:table-cell table:style-name="ce1" office:value-type="string" calcext:value-type="string">
            <text:p>徵:產品檢驗技術員:產品檢驗/AVI,AOI機台操作,月薪23100元-24100元,輪班津貼及加班費另計,意者請先mail履歷合者約面試</text:p>
          </table:table-cell>
          <table:table-cell table:style-name="ce1" office:value-type="string" calcext:value-type="string">
            <text:p>月薪23100 ~ 24100元</text:p>
          </table:table-cell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29186265</text:p>
          </table:table-cell>
          <table:table-cell table:style-name="ce1" office:value-type="string" calcext:value-type="string">
            <text:p>台灣興勝半導體材料股份有限公司</text:p>
          </table:table-cell>
          <table:table-cell table:style-name="ce1" office:value-type="string" calcext:value-type="string">
            <text:p>徵:CNC 車銑床技術員-1. 模具零件加工，檢查工件藍圖及其規格2. 負責CNC加工機及其他現場加工機操作3. 協助廠內開模與型修，並隨時注意加工進度4. 保養與維護機器。</text:p>
          </table:table-cell>
          <table:table-cell table:style-name="ce1" office:value-type="string" calcext:value-type="string">
            <text:p>月薪23100 ~ 27000元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22101050</text:p>
          </table:table-cell>
          <table:table-cell table:style-name="ce1" office:value-type="string" calcext:value-type="string">
            <text:p>旺詮股份有限公司</text:p>
          </table:table-cell>
          <table:table-cell table:style-name="ce1" office:value-type="string" calcext:value-type="string">
            <text:p>徵:設備技術員-蝕刻、電鍍線設備維護，需接觸化學藥劑，需懂電機相關指示。_x000D_</text:p>
            <text:p/>
          </table:table-cell>
          <table:table-cell table:style-name="ce1" office:value-type="string" calcext:value-type="string">
            <text:p>月薪28000 ~ 33000元</text:p>
          </table:table-cell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2" office:value-type="string" calcext:value-type="string">
            <text:p>22101376</text:p>
          </table:table-cell>
          <table:table-cell table:style-name="ce2" office:value-type="string" calcext:value-type="string">
            <text:p>華博科技股份有限公司</text:p>
          </table:table-cell>
          <table:table-cell table:style-name="ce2" office:value-type="string" calcext:value-type="string">
            <text:p>徵:技術士,三班制需輪班(每月輪一次),月薪25000元,另加輪班津貼,週休二日,意者親洽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高職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70849669</text:p>
          </table:table-cell>
          <table:table-cell table:style-name="ce2" office:value-type="string" calcext:value-type="string">
            <text:p>塑美貝科技股份有限公司</text:p>
          </table:table-cell>
          <table:table-cell table:style-name="ce2" office:value-type="string" calcext:value-type="string">
            <text:p>徵:廠務助理-電腦文書處理，意者請先函寄或親送履歷至守衛室.合者通知面試。</text:p>
          </table:table-cell>
          <table:table-cell table:style-name="ce2" office:value-type="string" calcext:value-type="string">
            <text:p>月薪25000 ~ 250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27511259</text:p>
          </table:table-cell>
          <table:table-cell table:style-name="ce2" office:value-type="string" calcext:value-type="string">
            <text:p>北極光電股份有限公司</text:p>
          </table:table-cell>
          <table:table-cell table:style-name="ce2" office:value-type="string" calcext:value-type="string">
            <text:p>徵:研發工程師-1.研發LED電源供應器/CCFL電子安定器/CDM電子安定 2.訂定產品電源規格，並進行產品驗證、安規認証。 3.設計，製作和測試電路板並撰寫結果報告。 4.配合EMI解決電源EMI問題。其他條件：文書處理、網際網路、電腦基本操作。日班，08:30~17:30，休假制度：週休二日。碩士以上，電機電子工程相關科系畢佳。月薪:26,000元起 (依能力及學經歷議薪)，意者請郵寄履歷合者約面試_x000D_</text:p>
          </table:table-cell>
          <table:table-cell table:style-name="ce2" office:value-type="string" calcext:value-type="string">
            <text:p>月薪26000元起</text:p>
          </table:table-cell>
          <table:table-cell table:style-name="ce2" office:value-type="string" calcext:value-type="string">
            <text:p>碩士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27511259</text:p>
          </table:table-cell>
          <table:table-cell table:style-name="ce2" office:value-type="string" calcext:value-type="string">
            <text:p>北極光電股份有限公司</text:p>
          </table:table-cell>
          <table:table-cell table:style-name="ce2" office:value-type="string" calcext:value-type="string">
            <text:p>徵:文管人員-1.BOM表/零件料號之建立及管理. 2.工程文件編制與管理,需協助產品工程師撰寫,確認生產作業標準流程,以及工程文件 3.具細心,耐心與溝通協調能力. 4.ISO相關工作。其他條件：有工程助理背景佳。日班，08:30~17:30，休假制度：依公司規定。月薪:月薪 24,000~28,000元 (依能力及學經歷議薪)，意者請郵寄履歷合者約面試_x000D_</text:p>
          </table:table-cell>
          <table:table-cell table:style-name="ce2" office:value-type="string" calcext:value-type="string">
            <text:p>月薪24000 ~ 28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高雄市楠梓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22:21:55+08:00</meta:creation-date>
    <dc:date>2024-03-25T22:21:55+08:00</dc:date>
  </office:meta>
</office:document-meta>
</file>